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letter-spacing="0.0416in" style:font-size-complex="12pt" fo:background-color="#FFFFFF"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416in" style:font-size-complex="12pt" fo:background-color="#FFFFFF" style:language-asian="lt" style:country-asian="LT"/>
    </style:style>
    <style:style style:name="T13" style:parent-style-name="DefaultParagraphFont" style:family="text">
      <style:text-properties fo:font-weight="bold" style:font-weight-asian="bold"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size-complex="12pt" fo:background-color="#FFFFFF" style:language-asian="lt" style:country-asian="LT"/>
    </style:style>
    <style:style style:name="P15" style:parent-style-name="Normal" style:family="paragraph">
      <style:paragraph-properties fo:text-align="center"/>
      <style:text-properties style:font-size-complex="12pt" fo:background-color="#FFFFFF" style:language-asian="lt" style:country-asian="LT"/>
    </style:style>
    <style:style style:name="P16" style:parent-style-name="Normal" style:family="paragraph">
      <style:paragraph-properties fo:text-align="center"/>
      <style:text-properties style:font-size-complex="12pt" fo:background-color="#FFFFFF" style:language-asian="lt" style:country-asian="LT"/>
    </style:style>
    <style:style style:name="P17" style:parent-style-name="Normal" style:family="paragraph">
      <style:paragraph-properties fo:text-align="center"/>
      <style:text-properties style:font-size-complex="12pt" fo:background-color="#FFFFFF" style:language-asian="lt" style:country-asian="LT"/>
    </style:style>
    <style:style style:name="P18" style:parent-style-name="Normal" style:family="paragraph">
      <style:paragraph-properties fo:text-align="justify" fo:text-indent="0.5in"/>
      <style:text-properties style:font-size-complex="12pt" fo:background-color="#FFFFFF" style:language-asian="lt" style:country-asian="LT"/>
    </style:style>
    <style:style style:name="P19" style:parent-style-name="Normal" style:family="paragraph">
      <style:paragraph-properties fo:text-align="justify" fo:text-indent="0.5in"/>
      <style:text-properties style:font-size-complex="12pt" fo:background-color="#FFFFFF" style:language-asian="lt" style:country-asian="LT"/>
    </style:style>
    <style:style style:name="P20" style:parent-style-name="Normal" style:family="paragraph">
      <style:paragraph-properties fo:text-align="justify" fo:text-indent="0.5in">
        <style:tab-stops>
          <style:tab-stop style:type="left" style:position="0.75in"/>
        </style:tab-stops>
      </style:paragraph-properties>
    </style:style>
    <style:style style:name="T21" style:parent-style-name="DefaultParagraphFont" style:family="text">
      <style:text-properties fo:letter-spacing="0.0416in"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861in">
        <style:tab-stops>
          <style:tab-stop style:type="left" style:position="0.75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style:tab-stops>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text:span><text:span text:style-name="T13">S</text:span></text:p>
      <text:p text:style-name="P14">DĖL LIETUVOS RESPUBLIKOS APLINKOS MINISTRO 2015 M. SPALIO 16 D. ĮSAKYMO NR. D1-749 „DĖL VYSTOMOJO BENDRADARBIAVIMO VEIKLOS, FINANSUOJAMOS IŠ KLIMATO KAITOS SPECIALIOSIOS PROGRAMOS LĖŠŲ, ĮGYVENDINIMO TVARKOS APRAŠO PATVIRTINIMO“ PAKEITIMO</text:p>
      <text:p text:style-name="P15"/>
      <text:p text:style-name="P16">2018 m.<text:s/>kovo 30 d.<text:s/>Nr.<text:s/>D1-253</text:p>
      <text:p text:style-name="P17">Vilnius</text:p>
      <text:p text:style-name="P18"/>
      <text:p text:style-name="P19"/>
      <text:p text:style-name="P20"><text:span text:style-name="T21">Pakeičiu<text:s/></text:span><text:span text:style-name="T22">Vystomojo bendradarbiavimo veiklos, finansuojamos iš Klimato kaitos specialiosios programos lėšų, įgyvendinimo tvarkos aprašą, patvirtintą Lietuvos Respublikos aplinkos ministro 2015 m. spalio 16 d. įsakymu Nr. D1-749 „Dėl Vystomojo bendradarbiavimo veiklos, finansuojamos iš Klimato kaitos specialiosios programos lėšų, įgyvendinimo tvarkos aprašo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Aplinkos ministerija nustato finansavimo sąlygas ir skiria lėšas paramai, o <text:s/>Aplinkos projektų valdymo agentūra (toliau – Atsakinga institucija) vykdo dvišalių vystomojo bendradarbiavimo projektų (toliau – projektas) atranką ir priežiūrą, vadovaudamasi Įstatymu, Lietuvos Respublikos vystomojo bendradarbiavimo politikos kryptimis ir LRV tvarkos aprašu bei šiuo Tvarkos aprašu.“</text:span></text:p>
      <text:p text:style-name="P30"><text:span text:style-name="T31">2</text:span><text:span text:style-name="T32">. pakeičiu 9 punktą ir jį išdėstau taip:</text:span></text:p>
      <text:p text:style-name="P33"><text:span text:style-name="T34">„</text:span><text:span text:style-name="T35">9</text:span><text:span text:style-name="T36">. Aplinkos ministerijos kvietimai skelbiami Aplinkos ministerijos interneto svetainėje per 10 darbo dienų nuo jų patvirtinimo Komisijos posėdyje. Apie paskelbtus kvietimus raštu informuojama</text:span><text:span text:style-name="T37">s</text:span><text:span text:style-name="T38"><text:s/>Lietuvos Respublikos aplinkos ministerijos Aplinkos projektų valdymo agentūra, Užsienio reikalų ministerijos Vystomojo bendradarbiavimo departamentas ir nevyriausybinės (ne pelno) bei kitos organizacijos, kurioms kvietimai galėtų būti aktualūs, prašant informaciją apie kvietimus paskelbti jų interneto svetainėse ar paskleisti kitais būdais. Kvietimai gali būti skelbiami ir kitais Komisijos nustatytais ar atsakingo skyriaus pasirinktais būdais.</text:span><text:span text:style-name="T39">“</text:span></text:p>
      <text:p text:style-name="P40"><text:span text:style-name="T41">3</text:span><text:span text:style-name="T42">. pakeičiu 10 punktą ir jį išdėstau taip:<text:s/></text:span></text:p>
      <text:p text:style-name="P43"><text:span text:style-name="T44">„</text:span><text:span text:style-name="T45">10</text:span><text:span text:style-name="T46">. Projektų koncepcijas/paraiškas pagal atitinkamame kvietime nurodytas sąlygas ir šiuo Tvarkos aprašu patvirtintas formas (2 ir 3 priedai) Atsakingai institucijai turi teisę teikti Lietuvos Respublikos fiziniai ir juridiniai asmenys, jei Komisija nenusprendžia kitaip.“</text:span></text:p>
      <text:p text:style-name="P47"><text:span text:style-name="T48">4</text:span><text:span text:style-name="T49">. pakeičiu 11 punktą ir jį išdėstau taip:</text:span></text:p>
      <text:p text:style-name="P50"><text:span text:style-name="T51">„</text:span><text:span text:style-name="T52">11</text:span><text:span text:style-name="T53">. Užpildytos ir pasirašytos projektų koncepcijos/paraiškos su priedais teikiamos Atsakingai institucijai kvietime nurodytu elektroninio pašto adresu (gavimo data laikoma el. laiško gavimo data), registruotu paštu (gavimo data laikoma laiško išsiuntimo data, nurodyta voko spaude) arba pristatomos asmeniškai į Atsakingą instituciją (gavimo data laikoma dokumentų registracijos Atsakingoje institucijoje data).“</text:span></text:p>
      <text:p text:style-name="P54"><text:span text:style-name="T55">5</text:span><text:span text:style-name="T56">. pakeičiu 12 punktą ir jį išdėstau taip:</text:span></text:p>
      <text:p text:style-name="P57"><text:span text:style-name="T58">„</text:span><text:span text:style-name="T59">12</text:span><text:span text:style-name="T60">. Atsakingai institucijai pateiktoms projektų koncepcijoms ir paraiškoms suteikiamas registracijos/identifikavimo numeriai ir per 10 darbo dienų nuo projektų koncepcijų/paraiškų teikimo termino pasibaigimo paskelbia informaciją apie pateiktas projektų koncepcijas/paraiškas (bendras gautų koncepcijų/paraiškų skaičius, koncepcijų/paraiškų teikėjai, projektų pavadinimai ir bendra prašoma skirti lėšų suma) Atsakingos institucijos interneto svetainėje.“</text:span></text:p>
      <text:p text:style-name="P61"><text:span text:style-name="T62">6</text:span><text:span text:style-name="T63">. pakeičiu 13 punktą ir jį išdėstau taip:</text:span></text:p>
      <text:p text:style-name="P64"><text:span text:style-name="T65">„</text:span><text:span text:style-name="T66">13</text:span><text:span text:style-name="T67">. Atsakingai institucijai pateiktas projektų koncepcijas ir paraiškas vertina du valstybės tarnautojai ir (arba) darbuotojai, dirbantys pagal darbo sutartis (toliau – vertintojai), laikydamiesi lygiateisiškumo, skaidrumo, nešališkumo ir konfidencialumo principų.“</text:span></text:p>
      <text:p text:style-name="P68"><text:span text:style-name="T69">7</text:span><text:span text:style-name="T70">. pakeičiu 14 punktą ir jį išdėstau taip:</text:span></text:p>
      <text:p text:style-name="P71"><text:span text:style-name="T72">„</text:span><text:span text:style-name="T73">14</text:span><text:span text:style-name="T74">. Vertintojai per 5 darbo dienas nuo projektų koncepcijų/paraiškų teikimo termino pabaigos atlieka Atsakingai institucijai pateiktų projektų koncepcijų/paraiškų atitikties administraciniams reikalavimams vertinimą (Tvarkos aprašo 4 priedo forma), vadovaudamiesi LRV tvarkos aprašo 33–34 punktuose nustatyta tvarka.“</text:span></text:p>
      <text:p text:style-name="P75"><text:span text:style-name="T76">8</text:span><text:span text:style-name="T77">. pakeičiu 20 punktą ir jį išdėstau taip:</text:span></text:p>
      <text:p text:style-name="P78"><text:span text:style-name="T79">„</text:span><text:span text:style-name="T80">20</text:span><text:span text:style-name="T81">. Aplinkos ministro įsakymu patvirtinus finansavimą Komisijos atrinktam projektui, Atsakinga institucija ne vėliau kaip per 30 kalendorinių dienų su paraiškos teikėju suderina ir pasirašo projekto įgyvendinimo sutartį (toliau – sutartis), vadovaudamiesi LRV tvarkos aprašo 42–46 ir 48 punktų nuostatomis. Paraiškos teikėjo prašymu, esant pagrįstoms aplinkybėms, Atsakinga institucija gali pratęsti sutarties derinimo ir pasirašymo terminą.“</text:span></text:p>
      <text:p text:style-name="P82"><text:span text:style-name="T83">9</text:span><text:span text:style-name="T84">. pakeičiu 21 punktą ir jį išdėstau taip:</text:span></text:p>
      <text:p text:style-name="P85"><text:span text:style-name="T86">„</text:span><text:span text:style-name="T87">21</text:span><text:span text:style-name="T88">. Projekto įgyvendinimo metu Atsakinga institucija <text:s/>vykdo nuolatinę projekto įgyvendinimo priežiūrą ir informuoja Komisiją apie projekto įgyvendinimo eigą.“</text:span></text:p>
      <text:p text:style-name="P89"><text:span text:style-name="T90">10</text:span><text:span text:style-name="T91">. pakeičiu 22 punktą ir jį išdėstau taip:</text:span></text:p>
      <text:p text:style-name="P92"><text:span text:style-name="T93">„</text:span><text:span text:style-name="T94">22</text:span><text:span text:style-name="T95">. Atsakinga institucija turi teisę bet kuriuo sutarties galiojimo metu žodžiu arba raštu pareikalauti iš projekto vykdytojo informacijos, susijusios su projekto vykdymu, ir atlikti patikrą projekto įgyvendinimo vietoje.“</text:span></text:p>
      <text:p text:style-name="P96"><text:span text:style-name="T97">11</text:span><text:span text:style-name="T98">. pakeičiu 23 punktą ir jį išdėstau taip:</text:span></text:p>
      <text:p text:style-name="P99"><text:span text:style-name="T100">„</text:span><text:span text:style-name="T101">23</text:span><text:span text:style-name="T102">. Atsakinga institucija priima sprendimus dėl LRV tvarkos aprašo 48 ir 49 punktuose numatytų projektų vykdymo sąlygų pakeitimo ir koordinuoja LRV tvarkos aprašo 50 ir 51 punktuose numatytų projektų vykdymo sąlygų pakeitimų įgyvendinimą.“</text:span></text:p>
      <text:p text:style-name="P103"><text:span text:style-name="T104">12</text:span><text:span text:style-name="T105">. pakeičiu 28 punktą ir jį išdėstau taip:</text:span></text:p>
      <text:p text:style-name="P106"><text:span text:style-name="T107">„</text:span><text:span text:style-name="T108">28</text:span><text:span text:style-name="T109">. Jeigu sutartyje numatytas projekto vykdymo tarpinės ataskaitos pateikimas, projekto vykdytojas turi pateikti šią ataskaitą Atsakingai institucijai iki sutartyje nustatyto termino. Įgyvendinęs projektą, projekto vykdytojas iki einamųjų metų gruodžio 1 d., jeigu sutartyje nenumatyta kitaip, Atsakingai institucijai pateikia projekto vykdymo galutinę ataskaitą.“</text:span></text:p>
      <text:p text:style-name="P110"><text:span text:style-name="T111">13</text:span><text:span text:style-name="T112">. pakeičiu 29 punktą ir jį išdėstau taip:</text:span></text:p>
      <text:p text:style-name="P113"><text:span text:style-name="T114">„</text:span><text:span text:style-name="T115">29</text:span><text:span text:style-name="T116">. Projekto vykdymo tarpinė/galutinė ataskaita (toliau – ataskaita) paruošiama pagal Tvarkos aprašo 8 priedo formą. Ji siunčiama elektroniniu paštu ar registruotu paštu arba pristatoma į Atsakingą instituciją.“</text:span></text:p>
      <text:p text:style-name="P117"><text:span text:style-name="T118">14</text:span><text:span text:style-name="T119">. pakeičiu 30 punktą ir jį išdėstau taip:</text:span></text:p>
      <text:p text:style-name="P120"><text:span text:style-name="T121">„</text:span><text:span text:style-name="T122">30</text:span><text:span text:style-name="T123">. Atsakinga institucija atlieka projekto vykdytojo pateiktos ataskaitos vertinimą kaip sudedamąją projekto vykdymo vertinimo dalį. Projekto vykdymo vertinimo metu (Tvarkos aprašo 9 priedo forma) nagrinėjama visa su projektu susijusi surinkta informacija, taip pat gali būti atliekamos projekto dalyvių ar galutinio naudos gavėjo apklausos, konsultacijos su išorės ekspertais. <text:s/>Jei sutartyje nustatyta, atliekama projekto patikra projekto vykdymo vietoje.“<text:s/></text:span></text:p>
      <text:p text:style-name="P124"><text:span text:style-name="T125">15</text:span><text:span text:style-name="T126">. pakeičiu 32 punktą ir jį išdėstau taip:</text:span></text:p>
      <text:p text:style-name="P127"><text:span text:style-name="T128">„</text:span><text:span text:style-name="T129">32</text:span><text:span text:style-name="T130">. Atlikęs projekto vykdymo tarpinį/galutinį vertinimą, Atsakinga institucija per 10 darbo dienų nuo vertinimo pabaigos ataskaitą kartu su projekto vykdymo vertinimo rezultatais ir rekomendacijomis teikia svarstyti Komisijai.“</text:span></text:p>
      <text:p text:style-name="P131"><text:span text:style-name="T132">16</text:span><text:span text:style-name="T133">. pakeičiu 33 punktą ir jį išdėstau taip:</text:span></text:p>
      <text:p text:style-name="P134"><text:span text:style-name="T135">„</text:span><text:span text:style-name="T136">33</text:span><text:span text:style-name="T137">. Komisija, atsižvelgdama į Atsakingos institucijos atliktą projekto vykdymo tarpinį vertinimą, priima sprendimą tarpinei projekto vykdymo ataskaitai pritarti ir tęsti projektą taip, kaip suplanuota, pritarti jai iš dalies ir tęsti projektą, atsižvelgiant į Komisijos pasiūlytus pakeitimus, arba ją atmesti ir netęsti projekto. Jeigu Komisija priima sprendimą pritarti tarpinei projekto vykdymo ataskaitai iš dalies ir tęsti projektą, Atsakinga institucija, atsižvelgdamas į Komisijos pasiūlytus pakeitimus, rengia papildomą susitarimą prie sutarties ir derina jį su projekto vykdytoju.<text:s/></text:span><text:soft-page-break/><text:span text:style-name="T138">Jeigu Komisija priima sprendimą atmesti tarpinę projekto vykdymo ataskaitą ir netęsti projekto, Atsakinga institucija inicijuoja sutarties nutraukimą sutartyje nustatyta tvarka.“</text:span></text:p>
      <text:p text:style-name="P139"><text:span text:style-name="T140">17</text:span><text:span text:style-name="T141">. pakeičiu 39 punktą ir jį išdėstau taip:</text:span></text:p>
      <text:p text:style-name="P142"><text:span text:style-name="T143">„</text:span><text:span text:style-name="T144">39</text:span><text:span text:style-name="T145">. Atsakinga institucija ir atsakingas skyrius informaciją apie vykdomą vystomojo bendradarbiavimo veiklą, įgyvendinamus ir įgyvendintus dvišalius projektus skelbia institucijų interneto svetainėse, taip pat gali skelbti kitose visuomenės informavimo priemonėse.“</text:span></text:p>
      <text:p text:style-name="P146"><text:span text:style-name="T147">18</text:span><text:span text:style-name="T148">. pakeičiu 39 punktą ir jį išdėstau taip:</text:span></text:p>
      <text:p text:style-name="P149"><text:span text:style-name="T150">„</text:span><text:span text:style-name="T151">40</text:span><text:span text:style-name="T152">. Teikiant dvišalę paramą vystymuisi, sutartyje turi būti numatyta, kad projekto vykdytojas informaciją apie vykdomus projektus po sutarties pasirašymo skelbtų savo interneto svetainėse (jeigu yra), taip pat, jeigu yra galimybė, viešintų kitose visuomenės informavimo priemonėse, naudodamas Aplinkos ministerijos ir Atsakingos institucijos logotipą ir nurodydamas, kad projektas finansuojamas iš Klimato kaitos specialiosios programos lėšų, ir kitais būdais užtikrintų Aplinkos ministerijos matomumą projekte.</text:span><text:span text:style-name="T153"><text:s text:c="2"/></text:span></text:p>
      <text:p text:style-name="Normal"/>
      <text:p text:style-name="Normal"/>
      <text:p text:style-name="Normal"/>
      <text:p text:style-name="P154"><text:span text:style-name="T155">Aplinkos ministras</text:span><text:span text:style-name="T156"><text:tab/>Kęstutis Navickas</text:span><text:span text:style-name="T1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5 m. spalio 16 d. įsakymo Nr. D1-749 „Dėl Vystomojo bendradarbiavimo veiklos, finansuojamos iš Klimato kaitos specialiosios programos lėšų, įgyvendinimo tvarkos aprašo patvirtinimo“ pakeitimo</dc:title>
    <meta:initial-creator>Infolex</meta:initial-creator>
    <dc:creator>adlibuser</dc:creator>
    <meta:creation-date>2018-04-11T10:31:00Z</meta:creation-date>
    <dc:date>2018-04-11T10:31:00Z</dc:date>
    <meta:print-date>2017-10-10T11:07:00Z</meta:print-date>
    <meta:template xlink:href="Normal.dotm" xlink:type="simple"/>
    <meta:editing-cycles>2</meta:editing-cycles>
    <meta:editing-duration>PT0S</meta:editing-duration>
    <meta:document-statistic meta:page-count="3" meta:paragraph-count="101" meta:word-count="1052" meta:character-count="8254" meta:row-count="365" meta:non-whitespace-character-count="7303"/>
  </office:meta>
</office:document-meta>
</file>