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weight-complex="bold"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RINKIMŲ KOMISIJOS ĮSTATYMO NR. IX-985 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25</text:span><text:span text:style-name="T26"><text:s/>d. Nr.<text:s/></text:span><text:span text:style-name="T27">XIII-14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1</text:span><text:span text:style-name="T38">.<text:s/></text:span><text:span text:style-name="T39">Pakeisti 7 straipsnio 3 dalies 5 punktą ir jį išdėstyti taip:</text:span></text:p>
        <text:p text:style-name="P40"><text:span text:style-name="T41">„</text:span><text:span text:style-name="T42">5</text:span><text:span text:style-name="T43">) partijų, gavusių Seimo narių mandatų daugiamandatėje rinkimų apygardoje, pasiūlytų asmenų, turinčių<text:s/></text:span><text:span text:style-name="T44">aukštąjį universitetinį išsilavinimą ir darbo rinkimų ir referendumų komisijose</text:span><text:span text:style-name="T45">, organizuojančiose ir vykdančiose Seimo, Respublikos Prezidento, savivaldybių tarybų rinkimus, rinkimus į Europos Parlamentą, referendumą,</text:span><text:span text:style-name="T46"><text:s/>patirties.“</text:span></text:p>
        <text:p text:style-name="P47"><text:span text:style-name="T48">2</text:span><text:span text:style-name="T49">. Pakeisti 7 str</text:span><text:span text:style-name="T50">aipsnio 10 dalį ir ją išdėstyti taip:<text:s/></text:span></text:p>
        <text:p text:style-name="P51"><text:span text:style-name="T52">„</text:span>10. Vyriausiosios rinkimų komisijos pirmininko ir narių pareigos nesuderinamos su pareigomis kitose rinkimų ar referendumo komisijose, taip pat su kandidato į Seimo narius, kandidato į Respublikos Prezidentus ir jo<text:s/>patikėtinio, kandidatų į savivaldybės tarybos narius ir jų atstovų, rinkimų ar referendumo stebėtojų statusu, taip pat su Lietuvos Respublikos piliečių iniciatyvinės grupės referendumui surengti nario,<text:span text:style-name="T53"><text:s/></text:span>savivaldybės tarybos nario<text:span text:style-name="T54"><text:s/></text:span>statusu.“</text:p>
        <text:p text:style-name="P55"/>
        <text:p text:style-name="P56"><text:span text:style-name="T57">Skelbiu</text:span><text:span text:style-name="T58"><text:s/>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8:00Z</meta:creation-date>
    <dc:date>2022-08-31T21:38:00Z</dc:date>
    <meta:print-date>2018-09-25T10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0" meta:character-count="1233" meta:row-count="32" meta:non-whitespace-character-count="1080"/>
  </office:meta>
</office:document-meta>
</file>