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text-position="super 62.5%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margin-left="0.5909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VALSTYBINĖS LIGONIŲ KASOS</text:p>
      <text:p text:style-name="P6">PRIE SVEIKATOS APSAUGOS MINISTERIJOS</text:p>
      <text:p text:style-name="P7">DIREKTORIUS</text:p>
      <text:p text:style-name="P8"/>
      <text:p text:style-name="P9">ĮSAKYMAS</text:p>
      <text:p text:style-name="P10"><text:span text:style-name="T11">DĖL valstybinės LIGONIŲ KASOS PRIE SVEIKATOS APSAUGOS MINISTERIJOS DIREKTORIAUS 2010 m. gruodžio 28 d. įsakymo Nr. 1K-244 „Dėl EUROPOS SVEIKATOS DRAUDIMO KORTELĖS<text:s/></text:span><text:span text:style-name="T12">IŠDAVIMO, KEITIMO IR NAIKINIMO</text:span><text:span text:style-name="T13"><text:s/></text:span><text:span text:style-name="T14">TAISYKLIŲ PATVIRTINIMO</text:span><text:span text:style-name="T15">“</text:span><text:span text:style-name="T16"><text:s/>pakeitimo</text:span></text:p>
      <text:p text:style-name="P17"/>
      <text:p text:style-name="P18">2021 m. <text:s/>sausio 15 d. Nr. 1K-14</text:p>
      <text:p text:style-name="P19">Vilnius</text:p>
      <text:p text:style-name="P20"/>
      <text:p text:style-name="P21"><text:span text:style-name="T22">1</text:span><text:span text:style-name="T23">. P a k e i č i u <text:s/>Valstybinės ligonių kasos prie Sveikatos apsaugos ministerijos direktoriaus<text:s/></text:span><text:span text:style-name="T24">2010 m. gruodžio 28 d. įsakymą Nr. 1K-244 „Dėl Europos sveikatos draudimo kortelės išdavimo, keitimo ir naikinimo taisyklių patvirtinimo“ ir pripažįstu netekusiu galios 47</text:span><text:span text:style-name="T25">1</text:span><text:span text:style-name="T26"><text:s/>punktą.</text:span></text:p>
      <text:p text:style-name="P27"><text:span text:style-name="T28">2</text:span><text:span text:style-name="T29">. S k e l b i u <text:s/>šį įsakymą Teisės aktų registre.</text:span></text:p>
      <text:p text:style-name="Normal"/>
      <text:p text:style-name="Normal"/>
      <text:p text:style-name="Normal"/>
      <text:p text:style-name="P30">Direktorius <text:s text:c="109"/>Gintaras Kacevičiu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1-15T20:47:00Z</meta:creation-date>
    <dc:date>2021-01-15T20:47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8" meta:character-count="836" meta:row-count="33" meta:non-whitespace-character-count="737"/>
  </office:meta>
</office:document-meta>
</file>