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style:vertical-align="middle"/>
      <style:text-properties fo:color="#000000"/>
    </style:style>
    <style:style style:name="P15" style:parent-style-name="Normal" style:family="paragraph">
      <style:paragraph-properties fo:text-align="justify" style:vertical-align="middle" fo:text-indent="0.3937in"/>
    </style:style>
    <style:style style:name="T16" style:parent-style-name="DefaultParagraphFont" style:family="text">
      <style:text-properties style:font-style-complex="italic"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text-properties fo:color="#000000"/>
    </style:style>
    <style:style style:name="P65" style:parent-style-name="Normal" style:family="paragraph">
      <style:paragraph-properties>
        <style:tab-stops>
          <style:tab-stop style:type="left" style:position="5.1187in"/>
        </style:tab-stops>
      </style:paragraph-properties>
    </style:style>
    <style:style style:name="P66" style:parent-style-name="Normal" style:master-page-name="MPF1" style:family="paragraph">
      <style:paragraph-properties fo:break-before="page" fo:text-align="justify" fo:text-indent="3.4451in" style:page-number="1">
        <style:tab-stops>
          <style:tab-stop style:type="left" style:position="0.6895in"/>
          <style:tab-stop style:type="left" style:position="0.8861in"/>
        </style:tab-stops>
      </style:paragraph-properties>
      <style:text-properties fo:color="#000000" style:font-size-complex="12pt"/>
    </style:style>
    <style:style style:name="P69" style:parent-style-name="Normal" style:family="paragraph">
      <style:paragraph-properties fo:text-align="justify" fo:text-indent="3.4458in">
        <style:tab-stops>
          <style:tab-stop style:type="left" style:position="0.6895in"/>
          <style:tab-stop style:type="left" style:position="0.8861in"/>
        </style:tab-stops>
      </style:paragraph-properties>
      <style:text-properties fo:color="#000000" style:font-size-complex="12pt"/>
    </style:style>
    <style:style style:name="P70" style:parent-style-name="Normal" style:family="paragraph">
      <style:paragraph-properties fo:text-align="justify" fo:text-indent="3.4458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73" style:parent-style-name="Normal" style:family="paragraph">
      <style:paragraph-properties fo:text-align="center">
        <style:tab-stops>
          <style:tab-stop style:type="left" style:position="0.6895in"/>
          <style:tab-stop style:type="left" style:position="0.8861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style:font-name-asian="Calibri" fo:font-weight="bold" style:font-weight-asian="bold" style:font-weight-complex="bold" style:font-size-complex="12pt"/>
    </style:style>
    <style:style style:name="P76"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895in"/>
          <style:tab-stop style:type="left" style:position="0.8861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18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1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01"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202" style:parent-style-name="DefaultParagraphFont" style:family="text">
      <style:text-properties fo:font-weight="bold" style:font-weight-asian="bold" style:font-size-complex="16pt"/>
    </style:style>
    <style:style style:name="T203" style:parent-style-name="DefaultParagraphFont" style:family="text">
      <style:text-properties fo:font-weight="bold" style:font-weight-asian="bold" style:font-size-complex="16pt"/>
    </style:style>
    <style:style style:name="P204" style:parent-style-name="Normal" style:family="paragraph">
      <style:paragraph-properties fo:text-align="center">
        <style:tab-stops>
          <style:tab-stop style:type="left" style:position="0.6895in"/>
          <style:tab-stop style:type="left" style:position="0.8861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518" style:parent-style-name="Normal" style:family="paragraph">
      <style:paragraph-properties fo:keep-with-next="always" fo:keep-together="always" fo:text-align="center">
        <style:tab-stops>
          <style:tab-stop style:type="left" style:position="0.6895in"/>
          <style:tab-stop style:type="left" style:position="0.8861in"/>
          <style:tab-stop style:type="left" style:position="0.9847in"/>
        </style:tab-stops>
      </style:paragraph-properties>
    </style:style>
    <style:style style:name="T519" style:parent-style-name="DefaultParagraphFont" style:family="text">
      <style:text-properties fo:font-weight="bold" style:font-weight-asian="bold" style:font-size-complex="16pt"/>
    </style:style>
    <style:style style:name="T520" style:parent-style-name="DefaultParagraphFont" style:family="text">
      <style:text-properties fo:font-weight="bold" style:font-weight-asian="bold" style:font-size-complex="16pt"/>
    </style:style>
    <style:style style:name="P521"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text-properties style:font-size-complex="12pt" fo:background-color="#FFFF00"/>
    </style:style>
    <style:style style:name="P5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97"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598" style:parent-style-name="DefaultParagraphFont" style:family="text">
      <style:text-properties fo:font-weight="bold" style:font-weight-asian="bold" style:font-size-complex="16pt"/>
    </style:style>
    <style:style style:name="T599" style:parent-style-name="DefaultParagraphFont" style:family="text">
      <style:text-properties fo:font-weight="bold" style:font-weight-asian="bold" style:font-size-complex="16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background-color="#FFFFFF"/>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84"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785" style:parent-style-name="DefaultParagraphFont" style:family="text">
      <style:text-properties fo:font-weight="bold" style:font-weight-asian="bold" style:font-size-complex="16pt"/>
    </style:style>
    <style:style style:name="T786" style:parent-style-name="DefaultParagraphFont" style:family="text">
      <style:text-properties fo:font-weight="bold" style:font-weight-asian="bold" style:font-size-complex="16pt"/>
    </style:style>
    <style:style style:name="P787" style:parent-style-name="Normal" style:family="paragraph">
      <style:paragraph-properties fo:text-align="center">
        <style:tab-stops>
          <style:tab-stop style:type="left" style:position="0.6895in"/>
          <style:tab-stop style:type="left" style:position="0.8861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7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6" style:parent-style-name="DefaultParagraphFont" style:family="text">
      <style:text-properties fo:color="#000000" fo:background-color="#FFFFFF"/>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97"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898" style:parent-style-name="DefaultParagraphFont" style:family="text">
      <style:text-properties fo:font-weight="bold" style:font-weight-asian="bold" style:font-size-complex="16pt"/>
    </style:style>
    <style:style style:name="T899" style:parent-style-name="DefaultParagraphFont" style:family="text">
      <style:text-properties fo:font-weight="bold" style:font-weight-asian="bold" style:font-size-complex="16pt"/>
    </style:style>
    <style:style style:name="P900" style:parent-style-name="Normal" style:family="paragraph">
      <style:paragraph-properties fo:text-align="center">
        <style:tab-stops>
          <style:tab-stop style:type="left" style:position="0.6895in"/>
          <style:tab-stop style:type="left" style:position="0.8861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9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932"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933" style:parent-style-name="DefaultParagraphFont" style:family="text">
      <style:text-properties fo:font-weight="bold" style:font-weight-asian="bold" style:font-size-complex="16pt"/>
    </style:style>
    <style:style style:name="T934" style:parent-style-name="DefaultParagraphFont" style:family="text">
      <style:text-properties fo:font-weight="bold" style:font-weight-asian="bold" style:font-size-complex="16pt"/>
    </style:style>
    <style:style style:name="P935" style:parent-style-name="Normal" style:family="paragraph">
      <style:paragraph-properties fo:text-align="center">
        <style:tab-stops>
          <style:tab-stop style:type="left" style:position="0.6895in"/>
          <style:tab-stop style:type="left" style:position="0.8861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9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fo:letter-spacing="-0.0034in"/>
    </style:style>
    <style:style style:name="P9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fo:letter-spacing="-0.009in"/>
    </style:style>
    <style:style style:name="T998" style:parent-style-name="DefaultParagraphFont" style:family="text">
      <style:text-properties fo:color="#000000" fo:letter-spacing="-0.0062in"/>
    </style:style>
    <style:style style:name="T999" style:parent-style-name="DefaultParagraphFont" style:family="text">
      <style:text-properties fo:color="#000000" fo:letter-spacing="-0.0055in"/>
    </style:style>
    <style:style style:name="T1000" style:parent-style-name="DefaultParagraphFont" style:family="text">
      <style:text-properties fo:color="#000000" fo:letter-spacing="-0.0062in"/>
    </style:style>
    <style:style style:name="T1001" style:parent-style-name="DefaultParagraphFont" style:family="text">
      <style:text-properties fo:color="#000000" fo:letter-spacing="-0.0048in"/>
    </style:style>
    <style:style style:name="T1002" style:parent-style-name="DefaultParagraphFont" style:family="text">
      <style:text-properties style:font-size-complex="12pt"/>
    </style:style>
    <style:style style:name="P100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1004"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1005" style:parent-style-name="DefaultParagraphFont" style:family="text">
      <style:text-properties fo:font-weight="bold" style:font-weight-asian="bold" style:font-size-complex="16pt"/>
    </style:style>
    <style:style style:name="T1006" style:parent-style-name="DefaultParagraphFont" style:family="text">
      <style:text-properties fo:font-weight="bold" style:font-weight-asian="bold" style:font-size-complex="16pt"/>
    </style:style>
    <style:style style:name="P1007" style:parent-style-name="Normal" style:family="paragraph">
      <style:paragraph-properties fo:text-align="center">
        <style:tab-stops>
          <style:tab-stop style:type="left" style:position="0.6895in"/>
          <style:tab-stop style:type="left" style:position="0.8861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10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tab-stops>
          <style:tab-stop style:type="left" style:position="0.6895in"/>
          <style:tab-stop style:type="left" style:position="0.8861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040" style:parent-style-name="Normal" style:family="paragraph">
      <style:paragraph-properties fo:text-align="justify">
        <style:tab-stops>
          <style:tab-stop style:type="left" style:position="0.6895in"/>
          <style:tab-stop style:type="left" style:position="0.8861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left" style:position="0.6895in"/>
          <style:tab-stop style:type="left" style:position="0.8861in"/>
          <style:tab-stop style:type="left" style:position="5.2173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104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10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9" style:parent-style-name="Normal" style:family="paragraph">
      <style:paragraph-properties fo:text-align="justify">
        <style:tab-stops>
          <style:tab-stop style:type="left" style:position="0.6895in"/>
          <style:tab-stop style:type="left" style:position="0.8861in"/>
        </style:tab-stops>
      </style:paragraph-properties>
    </style:style>
    <style:style style:name="T10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DĖL AKMENĖS RAJONO JAUNIMO IR SUAUGUSIŲJŲ ŠVIETIMO CENTRO NUOSTATŲ <text:s/>PATVIRTINIMO</text:p>
      <text:p text:style-name="P10"/>
      <text:p text:style-name="P11">2021 m. rugpjūčio 30 d. Nr. T-185</text:p>
      <text:p text:style-name="P12">Naujoji Akmenė</text:p>
      <text:p text:style-name="P13"/>
      <text:p text:style-name="P14"/>
      <text:p text:style-name="P15"><text:span text:style-name="T16">Vadovaudamasi Lietuvos Respublikos vietos savivaldos įstatymo 16 straipsnio 4 dalimi, 18 straipsnio 1 dalimi,<text:s/></text:span><text:span text:style-name="T17">Lietuvos Respublikos švietimo įstatymo 44 straipsnio 4 dalimi, Lietuvos Respublikos biudžetinių įstaigų įstatymo 4 straipsnio 3 dalies 1 punktu, 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text:span text:style-name="T22">Institucijų paskirčių klasifikatoriumi, patvirtintu Lietuvos Respublikos švietimo, mokslo ir sporto ministro 2008 m. gegužės 14 d. įsakymu Nr. V-1387 „Dėl klasifikatoriaus „Institucijų paskirtys“ patvirtinimo“, remdamasi Akmenės rajono savivaldybės administracijos 2020 m. rugsėjo <text:s/>11 d. raštu Nr. S-2276 „Dėl mokymo<text:s/></text:span><text:span text:style-name="T23">nuotoliniu ugdymo proceso organizavimo būdu jaunimo klasėse“,<text:s/></text:span><text:span text:style-name="T24">atsižvelgdama<text:s/></text:span><text:span text:style-name="T25">į Akmenės rajono jaunimo ir suaugusiųjų švietimo <text:s/>centro 2021 m. rugpjūčio 11</text:span><text:span text:style-name="T26"><text:s/></text:span><text:span text:style-name="T27">d. raštą Nr. S-86 „</text:span><text:span text:style-name="T28">Dėl Akmenės rajono jaunimo ir<text:s/></text:span><text:soft-page-break/><text:span text:style-name="T29">suaugusiųjų švietimo centro nuostatų keitimo</text:span><text:span text:style-name="T30">“</text:span><text:span text:style-name="T31">,<text:s/></text:span><text:span text:style-name="T32">Akmenės rajono savivaldybės taryba<text:s/></text:span><text:span text:style-name="T33">nusprendži</text:span><text:span text:style-name="T34">a:</text:span></text:p>
      <text:p text:style-name="P35"><text:span text:style-name="T36">1</text:span><text:span text:style-name="T37">. Patvirtinti<text:s/></text:span><text:span text:style-name="T38">Akmenės rajono jaunimo ir suaugusiųjų švietimo centro<text:s/></text:span><text:span text:style-name="T39">nuostatus (pridedama).</text:span></text:p>
      <text:p text:style-name="P40"><text:span text:style-name="T41">2</text:span><text:span text:style-name="T42">. Įpareigoti<text:s/></text:span><text:span text:style-name="T43">Akmenės rajono jaunimo ir suaugusiųjų švietimo centro<text:s/></text:span><text:span text:style-name="T44">direktoriaus pavaduotoją ugdymui, laikinai einantį direktoriaus pareigas, pasirašyti<text:s/></text:span><text:span text:style-name="T45">Akmenės rajono jaunimo ir suaugusiųjų švietimo centro<text:s/></text:span><text:span text:style-name="T46">nuostatus ir juos pateikti Juridinių asmenų registrui bei pasirašyti visus su tuo susijusius dokumentus.</text:span></text:p>
      <text:p text:style-name="P47"><text:span text:style-name="T48">3</text:span><text:span text:style-name="T49">. Pripažinti netekusiu galios</text:span><text:span text:style-name="T50"><text:s/></text:span><text:span text:style-name="T51">Akmenės rajono savivaldybės tarybos 2015 m. gruodžio 29 d. sprendimo Nr. T-235(E) „Dėl Akmenės rajono jaunimo ir suaugusiųjų švietimo centro nuostatų patvirtinimo“ 1 punktą.</text:span></text:p>
      <text:p text:style-name="P52"><text:span text:style-name="T53">4</text:span><text:span text:style-name="T54">. Nustatyti, kad šio sprendimo 3 punktas įsigalioja, sprendimo 1 punktu patvirtintus<text:s/></text:span><text:span text:style-name="T55">Akmenės rajono jaunimo ir suaugusiųjų švietimo centro<text:s/></text:span><text:span text:style-name="T56">nuostatus įregistravus Juridinių asmenų registre.</text:span></text:p>
      <text:p text:style-name="P57"><text:span text:style-name="T58">Šis sprendimas gali būti skundžiamas Lietuvos<text:s/></text:span><text:span text:style-name="T59">administracinių ginčų komisijos Šiaulių apygardos skyriui arba Regionų apygardos administracinio teismo Šiaulių rūmams Lietuvos Respublikos administracinių bylų teisenos įstatymo nustatyta tvarka</text:span><text:span text:style-name="T60">.</text:span></text:p>
      <text:p text:style-name="P61"/>
      <text:p text:style-name="P62"/>
      <text:p text:style-name="P63"/>
      <text:p text:style-name="P64">Savivaldybės meras<text:tab/>Vitalijus Mitrofanovas</text:p>
      <text:p text:style-name="P65"/>
      <text:soft-page-break/>
      <text:p text:style-name="P66">PATVIRTINTA</text:p>
      <text:p text:style-name="P69">Akmenės rajono savivaldybės tarybos</text:p>
      <text:p text:style-name="P70"><text:span text:style-name="T71">2021 m. rugpjūčio 30 d. sprendimu Nr. T-185</text:span></text:p>
      <text:p text:style-name="P72"/>
      <text:p text:style-name="P73"><text:span text:style-name="T74">AKMENĖS RAJONO JAUNIMO IR SUAUGUSIŲJŲ ŠVIETIMO CENTR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kmenės rajono jaunimo ir suaugusiųjų švietimo centro nuostatai (toliau – Nuostatai) reglamentuoja Akmenės rajono jaunimo ir suaugusiųjų švietimo centro (toliau – Centra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6"><text:span text:style-name="T87">2</text:span><text:span text:style-name="T88">.</text:span><text:span text:style-name="T89"><text:tab/>Centro oficialus pavadinimas – Akmenės rajono jaunimo ir suaugusiųjų švietimo centras, sutrumpintas pavadinimas – Jaunimo ir suaugusiųjų švietimo centras arba JSŠC. Centras įregistruotas Juridinių asmenų registre, kodas 300008466.</text:span></text:p>
      <text:p text:style-name="P90"><text:span text:style-name="T91">3</text:span><text:span text:style-name="T92">.</text:span><text:span text:style-name="T93"><text:tab/>Centro veiklos pradžia – Akmenės rajono savivaldybės suaugusiųjų mokymo centras įsteigtas 2004 m. kovo 5 d., veiklą pradėjo nuo 2004 m. rugsėjo 1 d. Akmenės rajono savivaldybės tarybos 2003 m. rugsėjo 24 d. sprendimu Nr. T-100.</text:span></text:p>
      <text:p text:style-name="P94"><text:span text:style-name="T95">4</text:span><text:span text:style-name="T96">.</text:span><text:span text:style-name="T97"><text:tab/>Teisinė forma – biudžetinė įstaiga.</text:span></text:p>
      <text:p text:style-name="P98"><text:span text:style-name="T99">5</text:span><text:span text:style-name="T100">.</text:span><text:span text:style-name="T101"><text:tab/>Priklausomybė – savivaldybės mokykla.</text:span></text:p>
      <text:p text:style-name="P102"><text:span text:style-name="T103">6</text:span><text:span text:style-name="T104">.</text:span><text:span text:style-name="T105"><text:tab/>Savininkas – Akmenės rajono savivaldybė, kodas 111100056, adresas: L. Petravičiaus<text:s/></text:span><text:span text:style-name="T106"><text:line-break/>a. 2, LT-85132 Naujoji Akmenė.</text:span></text:p>
      <text:p text:style-name="P107"><text:span text:style-name="T108">7</text:span><text:span text:style-name="T109">.</text:span><text:span text:style-name="T110"><text:tab/>Savininko teises ir pareigas įgyvendinanti institucija – Akmenės rajono savivaldybės taryba. Jos kompetencija:</text:span></text:p>
      <text:p text:style-name="P111"><text:span text:style-name="T112">7.1</text:span><text:span text:style-name="T113">.</text:span><text:span text:style-name="T114"><text:tab/><text:s/>tvirtina Centro nuostatus;</text:span></text:p>
      <text:p text:style-name="P115"><text:span text:style-name="T116">7.2</text:span><text:span text:style-name="T117">.</text:span><text:span text:style-name="T118"><text:tab/>priima sprendimą dėl Centro buveinės pakeitimo;</text:span></text:p>
      <text:p text:style-name="P119"><text:span text:style-name="T120">7.3</text:span><text:span text:style-name="T121">.</text:span><text:span text:style-name="T122"><text:tab/><text:s/>priima sprendimą dėl Centro pertvarkymo, reorganizavimo ar likvidavimo;</text:span></text:p>
      <text:p text:style-name="P123"><text:span text:style-name="T124">7.4</text:span><text:span text:style-name="T125">.</text:span><text:span text:style-name="T126"><text:tab/><text:s/>priima sprendimą dėl Centro filialų steigimo ir/ar jų veiklos nutraukimo;</text:span></text:p>
      <text:p text:style-name="P127"><text:span text:style-name="T128">7.5</text:span><text:span text:style-name="T129">.</text:span><text:span text:style-name="T130"><text:tab/>skiria ir atleidžia likvidatorių arba sudaro likvidacinę komisiją ir nutraukia jos įgaliojimus;</text:span></text:p>
      <text:p text:style-name="P131"><text:span text:style-name="T132">7.6</text:span><text:span text:style-name="T133">.</text:span><text:span text:style-name="T134"><text:tab/>sprendžia kitus Lietuvos Respublikos biudžetinių įstaigų įstatyme, kituose įstatymuose ir šiuose nuostatuose jos kompetencijai priskirtus klausimus.</text:span></text:p>
      <text:p text:style-name="P135"><text:span text:style-name="T136">8</text:span><text:span text:style-name="T137">.</text:span><text:span text:style-name="T138"><text:tab/>Buveinė (adresas) – Vytauto g. 3, LT-85124 Naujoji Akmenė, Akmenės rajono savivaldybė.</text:span></text:p>
      <text:p text:style-name="P139"><text:span text:style-name="T140">9</text:span><text:span text:style-name="T141">.</text:span><text:span text:style-name="T142"><text:tab/>Grupė – bendrojo ugdymo mokykla.</text:span></text:p>
      <text:p text:style-name="P143"><text:span text:style-name="T144">10</text:span><text:span text:style-name="T145">.</text:span><text:span text:style-name="T146"><text:tab/>Pagrindinis tipas – gimnazija.</text:span></text:p>
      <text:p text:style-name="P147"><text:span text:style-name="T148">11</text:span><text:span text:style-name="T149">.</text:span><text:span text:style-name="T150"><text:tab/>Pagrindinė paskirtis – gimnazijos tipo gimnazija visų amžiaus tarpsnių vaikams.</text:span></text:p>
      <text:p text:style-name="P151"><text:span text:style-name="T152">12</text:span><text:span text:style-name="T153">.</text:span><text:span text:style-name="T154"><text:tab/>Kitos paskirtys:</text:span></text:p>
      <text:p text:style-name="P155"><text:span text:style-name="T156">12.1</text:span><text:span text:style-name="T157">.</text:span><text:span text:style-name="T158"><text:tab/>pagrindinės mokyklos tipo suaugusiųjų mokykla;</text:span></text:p>
      <text:p text:style-name="P159"><text:span text:style-name="T160">12.2</text:span><text:span text:style-name="T161">.</text:span><text:span text:style-name="T162"><text:tab/>pagrindinės mokyklos tipo specialioji mokykla, intelekto sutrikimą turintiems mokiniams;</text:span></text:p>
      <text:p text:style-name="P163"><text:span text:style-name="T164">12.3</text:span><text:span text:style-name="T165">.</text:span><text:span text:style-name="T166"><text:tab/>pagrindinės mokyklos tipo jaunimo mokykla.</text:span></text:p>
      <text:p text:style-name="P167"><text:span text:style-name="T168">13</text:span><text:span text:style-name="T169">.</text:span><text:span text:style-name="T170"><text:tab/>Mokymo kalba – lietuvių.</text:span></text:p>
      <text:p text:style-name="P171">14.<text:tab/>Mokymosi formos ir būdai: grupinio mokymosi forma kasdieniu, neakivaizdiniu ir nuotoliniu mokymo proceso organizavimo būdais; pavienio mokymosi forma individualiu, savarankišku ir nuotoliniu mokymo proceso organizavimo būdais, grupinė mokymosi forma nuotolinio mokymo proceso organizavimo būdu Akmenės rajono jaunimo klasių mokiniams.</text:p>
      <text:p text:style-name="P172">15.<text:tab/>Centras vykdo šias programas: pradinio, pagrindinio, vidurinio, jaunimo ir socialinių įgūdžių ugdymo, neformaliojo suaugusiųjų švietimo, pirminio ir tęstinio profesinio mokymo.</text:p>
      <text:p text:style-name="P173">16.<text:tab/>Centras išduoda šiuos mokymosi pasiekimus įteisinančius dokumentus: brandos atestatą, brandos atestato priedą, brandos atestato (diplomo) priedą, vidurinio ugdymo pasiekimų pažymėjimą, pagrindinio išsilavinimo pažymėjimą, pagrindinio ugdymo pasiekimų pažymėjimą, mokymosi pasiekimų pažymėjimą, pažymėjimą, profesinio mokymo diplomą, profesinio mokymo pažymėjimą, valstybinės kalbos mokėjimo pažymėjimą, pedagogų kvalifikacijos tobulinimo pažymėjimą.</text:p>
      <text:p text:style-name="P174">17.<text:tab/><text:span text:style-name="T175">Akmenės rajono jaunimo ir suaugusiųjų švietimo centro skyriai:</text:span></text:p>
      <text:p text:style-name="P176">17.1.<text:tab/><text:span text:style-name="T177">Pavadinimas – Akmenės rajono jaunimo ir suaugusiųjų švietimo centro Kairiškių daugiafunkcis centras (toliau – Jaunimo ir suaugusiųjų švietimo centro Kairiškių daugiafunkcis centras). Akmenės rajono savivaldybės tarybos 2015 m. lapkričio 26 d. sprendimu Nr. T- 213 (E) įsteigtas Akmenės rajono jaunimo ir suaugusiųjų švietimo centro Kairiškių daugiafunkcis centras;</text:span></text:p>
      <text:p text:style-name="P178">17.1.1.<text:tab/><text:span text:style-name="T179">Akmenės rajono jaunimo ir suaugusiųjų švietimo centro Kairiškių daugiafunkcio centro buveinė: Pakalnės g. 2, LT-85016 Kairiškių k., Papilės seniūnija, Akmenės rajono savivaldybė;</text:span></text:p>
      <text:p text:style-name="P180">17.1.2.<text:tab/>Mokymo kalba – lietuvių kalba;</text:p>
      <text:p text:style-name="P181">17.1.3.<text:tab/>Mokymosi formos ir būdai: grupinio mokymosi forma kasdieniu, neakivaizdiniu ir nuotoliniu mokymo proceso organizavimo būdais; pavienio mokymosi forma individualiu, savarankišku ir nuotoliniu mokymo proceso organizavimo būdais.</text:p>
      <text:p text:style-name="P182">17.1.4.<text:tab/><text:span text:style-name="T183">Veiklos sritis – švietimas;</text:span></text:p>
      <text:p text:style-name="P184">17.1.5.<text:tab/><text:span text:style-name="T185">Pagrindinė veiklos rūšis – kitas, niekur kitur nepriskirtas, švietimas;</text:span></text:p>
      <text:p text:style-name="P186">17.1.6.<text:tab/>Kitos veiklos rūšys: kultūrinis švietimas, sportinis ir rekreacinis švietimas, švietimui būdingų paslaugų veikla, atviras darbas su jaunimu;</text:p>
      <text:p text:style-name="P187">17.1.7.<text:tab/>Kitos ne švietimo veiklos rūšys: kūrybinė, meninė ir pramogų organizavimo veikla, meninė kūryba, bibliotekų, archyvų, muziejų ir kita kultūrinė veikla, sportinė veikla, pramogų ir poilsio organizavimo veikla, kita pramogų ir poilsio organizavimo veikla, kita informacinių technologijų ir kompiuterių paslaugų veikla, kita, niekur kitur nepriskirta, asmenų aptarnavimo veikla,<text:s/><text:span text:style-name="T188">nuosavo arba nuomojamo nekilnojamojo turto nuoma ir eksploatavimas, kita veikla, neprieštaraujanti Lietuvos<text:s/></text:span>Respublikos teisės aktams.</text:p>
      <text:p text:style-name="P189">17.2.<text:tab/><text:s/>Akmenės rajono jaunimo ir suaugusiųjų švietimo centro Agluonų daugiafunkcis centras (toliau – Jaunimo ir suaugusiųjų švietimo centro Agluonų daugiafunkcis centras). Akmenės rajono savivaldybės tarybos 2015 m. lapkričio 26 d. sprendimu Nr. T- 213 (E) įsteigtas Akmenės rajono jaunimo ir suaugusiųjų švietimo centro Agluonų daugiafunkcis centras:</text:p>
      <text:p text:style-name="P190">17.2.1.<text:tab/>Akmenės rajono jaunimo ir suaugusiųjų švietimo centro Agluonų daugiafunkcio centro buveinė: Dvaro g. 13, LT-85474 Agluonų k., Akmenės seniūnija, Akmenės rajono savivaldybė;</text:p>
      <text:p text:style-name="P191">17.2.2.<text:tab/>Mokymo kalba – lietuvių kalba;</text:p>
      <text:p text:style-name="P192">17.2.3.<text:tab/>Mokymosi formos ir būdai: grupinio mokymosi forma kasdieniu, neakivaizdiniu ir nuotoliniu mokymo proceso organizavimo būdais; pavienio mokymosi forma individualiu, savarankišku ir nuotoliniu mokymo proceso organizavimo būdais.</text:p>
      <text:p text:style-name="P193">17.2.4.<text:tab/>Veiklos sritis – švietimas;</text:p>
      <text:p text:style-name="P194">17.2.5.<text:tab/>Pagrindinė veiklos rūšis – kitas, niekur kitur nepriskirtas, švietimas;</text:p>
      <text:p text:style-name="P195">17.2.6.<text:tab/>kitos veiklos rūšys: kultūrinis švietimas, sportinis ir rekreacinis švietimas, švietimui būdingų paslaugų veikla, atviras darbas su jaunimu;</text:p>
      <text:p text:style-name="P196">17.2.7.<text:tab/>kitos ne švietimo veiklos rūšys: kūrybinė, meninė ir pramogų organizavimo veikla, meninė kūryba, bibliotekų, archyvų, muziejų ir kita kultūrinė veikla, sportinė veikla, pramogų ir poilsio organizavimo veikla, kita pramogų ir poilsio organizavimo veikla, kita informacinių technologijų ir kompiuterių paslaugų veikla, kita, niekur kitur nepriskirta, asmenų aptarnavimo veikla,<text:span text:style-name="T197"><text:s/>nuosavo arba nuomojamo nekilnojamojo turto nuoma ir eksploatavimas,<text:s/></text:span>kita veikla, neprieštaraujanti Lietuvos Respublikos teisės aktams.</text:p>
      <text:p text:style-name="P198">18.<text:tab/><text:span text:style-name="T199">Centras yra viešasis juridinis asmuo, turintis antspaudą su Akmenės rajono savivaldybės herbu ir Centr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200"/>
      <text:p text:style-name="P201"><text:span text:style-name="T202">II</text:span><text:span text:style-name="T203"><text:s/>SKYRIUS</text:span></text:p>
      <text:p text:style-name="P204"><text:span text:style-name="T205">CENTRO VEIKLOS SRITYS IR R</text:span><text:span text:style-name="T206">Ū</text:span><text:span text:style-name="T207">ŠYS, TIKSLAS, UŽDAVINIAI, FUNKCIJOS, MOKYMOSI PASIEKIMUS ĮTEISINANČIŲ DOKUMENTŲ IŠDAVIMAS</text:span></text:p>
      <text:p text:style-name="P208"/>
      <text:p text:style-name="P209"><text:span text:style-name="T210">19</text:span><text:span text:style-name="T211">.</text:span><text:span text:style-name="T212"><text:tab/>Centro veiklos sritis – švietimas, kodas 85.</text:span></text:p>
      <text:p text:style-name="P213"><text:span text:style-name="T214">20</text:span><text:span text:style-name="T215">.</text:span><text:span text:style-name="T216"><text:tab/>Centro švietimo veiklos rūšys:</text:span></text:p>
      <text:p text:style-name="P217"><text:span text:style-name="T218">20.1</text:span><text:span text:style-name="T219">.</text:span><text:span text:style-name="T220"><text:tab/>pagrindinė veiklos rūšis – bendrasis vidurinis ugdymas, kodas 85.31;</text:span></text:p>
      <text:p text:style-name="P221"><text:span text:style-name="T222">20.2</text:span><text:span text:style-name="T223">.</text:span><text:span text:style-name="T224"><text:tab/>kitos švietimo veiklos rūšys:</text:span></text:p>
      <text:p text:style-name="P225"><text:span text:style-name="T226">20.2.1</text:span><text:span text:style-name="T227">.</text:span><text:span text:style-name="T228"><text:tab/>pradinis ugdymas, kodas 85.20;</text:span></text:p>
      <text:p text:style-name="P229"><text:span text:style-name="T230">20.2.2</text:span><text:span text:style-name="T231">.</text:span><text:span text:style-name="T232"><text:tab/>pagrindinis ugdymas, kodas 85.31.10;</text:span></text:p>
      <text:p text:style-name="P233"><text:span text:style-name="T234">20.2.3</text:span><text:span text:style-name="T235">.</text:span><text:span text:style-name="T236"><text:tab/>vidurinis ugdymas, kodas 85.31.20;</text:span></text:p>
      <text:p text:style-name="P237"><text:span text:style-name="T238">20.2.4</text:span><text:span text:style-name="T239">.</text:span><text:span text:style-name="T240"><text:tab/>sportinis ir rekreacinis švietimas, kodas 85.51;</text:span></text:p>
      <text:p text:style-name="P241"><text:span text:style-name="T242">20.2.5</text:span><text:span text:style-name="T243">.</text:span><text:span text:style-name="T244"><text:tab/>kultūrinis švietimas, kodas 85.52;</text:span></text:p>
      <text:p text:style-name="P245"><text:span text:style-name="T246">20.2.6</text:span><text:span text:style-name="T247">.</text:span><text:span text:style-name="T248"><text:tab/>kitas, niekur kitur nepriskirtas, švietimas, kodas 85.59;</text:span></text:p>
      <text:p text:style-name="P249"><text:span text:style-name="T250">20.2.7</text:span><text:span text:style-name="T251">.</text:span><text:span text:style-name="T252"><text:tab/>švietimui būdingų paslaugų veikla, kodas 85.60;</text:span></text:p>
      <text:p text:style-name="P253"><text:span text:style-name="T254">20.2.8</text:span><text:span text:style-name="T255">.</text:span><text:span text:style-name="T256"><text:tab/>vairavimo mokyklų veikla, kodas 85.53;</text:span></text:p>
      <text:p text:style-name="P257"><text:span text:style-name="T258">20.2.9</text:span><text:span text:style-name="T259">.</text:span><text:span text:style-name="T260"><text:tab/>techninis ir profesinis vidurinis mokymas, kodas 85.32.</text:span></text:p>
      <text:p text:style-name="P261"><text:span text:style-name="T262">21</text:span><text:span text:style-name="T263">.</text:span><text:span text:style-name="T264"><text:tab/>Kitos ne švietimo veiklos rūšys:</text:span></text:p>
      <text:p text:style-name="P265"><text:span text:style-name="T266">21.1</text:span><text:span text:style-name="T267">.</text:span><text:span text:style-name="T268"><text:tab/>nuosavo arba nuomojamo nekilnojamojo turto nuoma ir eksploatavimas, kodas 68.20;</text:span></text:p>
      <text:p text:style-name="P269"><text:span text:style-name="T270">21.2</text:span><text:span text:style-name="T271">.</text:span><text:span text:style-name="T272"><text:tab/>vaikų poilsio stovyklų veikla, kodas 55.20.20;</text:span></text:p>
      <text:p text:style-name="P273"><text:span text:style-name="T274">21.3</text:span><text:span text:style-name="T275">.</text:span><text:span text:style-name="T276"><text:tab/>kūrybinė, meninė ir pramogų organizavimo veikla, kodas 90.0;</text:span></text:p>
      <text:p text:style-name="P277"><text:span text:style-name="T278">21.4</text:span><text:span text:style-name="T279">.</text:span><text:span text:style-name="T280"><text:tab/>meninė kūryba, kodas 90.03;</text:span></text:p>
      <text:p text:style-name="P281"><text:span text:style-name="T282">21.5</text:span><text:span text:style-name="T283">.</text:span><text:span text:style-name="T284"><text:tab/>bibliotekų, archyvų, muziejų ir kita kultūrinė veikla, kodas 91.0;</text:span></text:p>
      <text:p text:style-name="P285"><text:span text:style-name="T286">21.6</text:span><text:span text:style-name="T287">.</text:span><text:span text:style-name="T288"><text:tab/>sportinė veikla, pramogų ir poilsio organizavimo veikla, kodas 93;</text:span></text:p>
      <text:p text:style-name="P289"><text:span text:style-name="T290">21.7</text:span><text:span text:style-name="T291">.</text:span><text:span text:style-name="T292"><text:tab/>kita pramogų ir poilsio organizavimo veikla, kodas 93.29;</text:span></text:p>
      <text:p text:style-name="P293"><text:span text:style-name="T294">21.8</text:span><text:span text:style-name="T295">.</text:span><text:span text:style-name="T296"><text:tab/>kita informacinių technologijų ir kompiuterių paslaugų veikla, kodas 62.09;</text:span></text:p>
      <text:p text:style-name="P297"><text:span text:style-name="T298">21.9</text:span><text:span text:style-name="T299">.</text:span><text:span text:style-name="T300"><text:tab/></text:span>kita veikla, neprieštaraujanti Lietuvos Respublikos teisės aktams.</text:p>
      <text:p text:style-name="P301"><text:span text:style-name="T302">22</text:span><text:span text:style-name="T303">.</text:span><text:span text:style-name="T304"><text:tab/>Centro tikslai:</text:span></text:p>
      <text:p text:style-name="P305"><text:span text:style-name="T306">22.1</text:span><text:span text:style-name="T307">.</text:span><text:span text:style-name="T308"><text:tab/>T</text:span><text:span text:style-name="T309">aikyti įvairius ugdymo(si) metodus, kurie palengvina suaugusiesiems ir nepilnamečiams įgyti naujų žinių, mokėjimų ir įgūdžių, leidžia greičiau prisitaikyti prie sparčiai besikeičiančios</text:span><text:span text:style-name="T310"><text:s/>darbo bei socialinių santykių<text:s/></text:span><text:span text:style-name="T311">aplinkos.</text:span></text:p>
      <text:p text:style-name="P312"><text:span text:style-name="T313">22.2</text:span><text:span text:style-name="T314">.</text:span><text:span text:style-name="T315"><text:tab/></text:span><text:span text:style-name="T316">Sudaryti sąlygas Akmenės rajono pedagogams ir kitiems bendruomenės nariams tobulinti bendrakultūrines, profesines, bendrąsias ir specialiąsias kompetencijas.</text:span></text:p>
      <text:p text:style-name="P317"><text:span text:style-name="T318">22.3</text:span><text:span text:style-name="T319">.</text:span><text:span text:style-name="T320"><text:tab/></text:span><text:span text:style-name="T321">Padėti<text:s/></text:span><text:span text:style-name="T322">bendruomenės nariams<text:s/></text:span><text:span text:style-name="T323">įsigyti profesinę kvalifikaciją ir kompetenciją, atitinkančią šiuolaikinį kultūros bei technologijų lygį ir padedančią jam įsitvirtinti ir sėkmingai konkuruoti kintančioje darbo rinkoje.</text:span></text:p>
      <text:p text:style-name="P324"><text:span text:style-name="T325">22.4</text:span><text:span text:style-name="T326">.</text:span><text:span text:style-name="T327"><text:tab/></text:span><text:span text:style-name="T328">Tenkinti jaunimo viešuosius poreikius, vykdant atvirą darbą su jaunimu, neformaliojo švietimo, visuomeninės, kultūrinės, socialinės pagalbos teikimo, laisvalaikio užimtumo srityse.</text:span></text:p>
      <text:p text:style-name="P329"><text:span text:style-name="T330">23</text:span><text:span text:style-name="T331">.</text:span><text:span text:style-name="T332"><text:tab/>Centro uždaviniai:</text:span></text:p>
      <text:p text:style-name="P333"><text:span text:style-name="T334">23.1</text:span><text:span text:style-name="T335">.</text:span><text:span text:style-name="T336"><text:tab/>teikti mokiniams kokybišką pradinį, pagrindinį, vidurinį ir profesinį išsilavinimą;</text:span></text:p>
      <text:p text:style-name="P337"><text:span text:style-name="T338">23.2</text:span><text:span text:style-name="T339">.</text:span><text:span text:style-name="T340"><text:tab/>tenkinti mokinių pažinimo, lavinimosi ir saviraiškos poreikius;</text:span></text:p>
      <text:p text:style-name="P341"><text:span text:style-name="T342">23.3</text:span><text:span text:style-name="T343">.</text:span><text:span text:style-name="T344"><text:tab/>teikti mokiniams reikalingą pedagoginę pagalbą;</text:span></text:p>
      <text:p text:style-name="P345"><text:span text:style-name="T346">23.4</text:span><text:span text:style-name="T347">.</text:span><text:span text:style-name="T348"><text:tab/>užtikrinti sveiką ir saugią ugdymo(-si) aplinką;</text:span></text:p>
      <text:p text:style-name="P349"><text:span text:style-name="T350">23.5</text:span><text:span text:style-name="T351">.</text:span><text:span text:style-name="T352"><text:tab/>užtikrinti darnią mokinio galių plėtotę, puoselėti jo dvasinę kultūrą, pilietiškumą;</text:span></text:p>
      <text:p text:style-name="P353"><text:span text:style-name="T354">23.6</text:span><text:span text:style-name="T355">.</text:span><text:span text:style-name="T356"><text:tab/>ugdyti nuostatą ir gebėjimą mokytis visą gyvenimą, pasitikėjimą savo jėgomis;</text:span></text:p>
      <text:p text:style-name="P357"><text:span text:style-name="T358">23.7</text:span><text:span text:style-name="T359">.</text:span><text:span text:style-name="T360"><text:tab/>vykdyti neformalųjį švietimą, grindžiamą socialiniais ir asmeniniais mokinių poreikiais;</text:span></text:p>
      <text:p text:style-name="P361"><text:span text:style-name="T362">23.8</text:span><text:span text:style-name="T363">.</text:span><text:span text:style-name="T364"><text:tab/></text:span><text:span text:style-name="T365">plėtoti neįgaliųjų formalųjį ir neformalųjį švietimą;</text:span></text:p>
      <text:p text:style-name="P366"><text:span text:style-name="T367">23.9</text:span><text:span text:style-name="T368">.</text:span><text:span text:style-name="T369"><text:tab/></text:span><text:span text:style-name="T370">vykdyti atvirąjį darbą su jaunimu, pagrįstą savanoriškumo ir geranoriškumo principais.</text:span></text:p>
      <text:p text:style-name="P371"><text:span text:style-name="T372">24</text:span><text:span text:style-name="T373">.</text:span><text:span text:style-name="T374"><text:tab/>Vykdydamas jam pavestus uždavinius, Centras atlieka šias funkcijas:</text:span></text:p>
      <text:p text:style-name="P375"><text:span text:style-name="T376">24.1</text:span><text:span text:style-name="T377">.</text:span><text:span text:style-name="T378"><text:tab/>konkretina ir individualizuoja ugdymo turinį, vadovaudamasis švietimo, mokslo ir sporto ministro tvirtinamomis bendrosiomis programomis, atsižvelgdamas į vietos ir Centro bendruomenės reikmes, taip pat mokinių poreikius ir interesus;</text:span></text:p>
      <text:p text:style-name="P379"><text:span text:style-name="T380">24.2</text:span><text:span text:style-name="T381">.</text:span><text:span text:style-name="T382"><text:tab/>rengia pradinio, pagrindinio ir vidurinio ugdymo programų ilgalaikius teminius planus, juos papildančių bei mokinių poreikius tenkinančių modulių, neformaliojo švietimo ir socialinių įgūdžių ugdymo programas;</text:span></text:p>
      <text:p text:style-name="P383"><text:span text:style-name="T384">24.3</text:span><text:span text:style-name="T385">.</text:span><text:span text:style-name="T386"><text:tab/>vykdo pradinio, pagrindinio ir vidurinio ugdymo, neformaliojo švietimo ir socialinių įgūdžių ugdymo programas, mokymo sutartyse sutartus įsipareigojimus, užtikrina geros kokybės švietimą;</text:span></text:p>
      <text:p text:style-name="P387"><text:span text:style-name="T388">24.4</text:span><text:span text:style-name="T389">.</text:span><text:span text:style-name="T390"><text:tab/>organizuoja suaugusiųjų profesinį mokymą pagal formaliąsias ir neformaliąsias profesinio mokymo programas;</text:span></text:p>
      <text:p text:style-name="P391"><text:span text:style-name="T392">24.5</text:span><text:span text:style-name="T393">.</text:span><text:span text:style-name="T394"><text:tab/>vykdo pagrindinio ugdymo pasiekimų patikrinimą, brandos egzaminus švietimo, mokslo ir sporto ministro nustatyta tvarka;</text:span></text:p>
      <text:p text:style-name="P395"><text:span text:style-name="T396">24.6</text:span><text:span text:style-name="T397">.</text:span><text:span text:style-name="T398"><text:tab/>išduoda mokymosi pagal pradinio, pagrindinio, vidurinio ir profesinio ugdymo programas pasiekimus įteisinančius dokumentus švietimo, mokslo ir sporto ministro nustatyta tvarka;</text:span></text:p>
      <text:p text:style-name="P399"><text:span text:style-name="T400">24.7</text:span><text:span text:style-name="T401">.</text:span><text:span text:style-name="T402"><text:tab/>s</text:span><text:span text:style-name="T403">udaro palankias jaunimo (16-17 m.) ir suaugusiųjų ugdymo(si) sąlygas, derina ugdymo turinį, siūlo ir taiko skirtingus mokymo ir mokymosi būdus, mokymo ir mokymosi laiką;</text:span></text:p>
      <text:p text:style-name="P404"><text:span text:style-name="T405">24.8</text:span><text:span text:style-name="T406">.</text:span><text:span text:style-name="T407"><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08"><text:span text:style-name="T409">24.9</text:span><text:span text:style-name="T410">.</text:span><text:span text:style-name="T411"><text:tab/>teikia informacinę, psichologinę, socialinę pedagoginę, specialiąją pedagoginę, specialiąją pagalbą, vykdo mokinių sveikatos priežiūrą, profesinį orientavimą bei minimalios ir vidutinės vaiko priežiūros priemones;</text:span></text:p>
      <text:p text:style-name="P412"><text:span text:style-name="T413">24.10</text:span><text:span text:style-name="T414">.</text:span><text:span text:style-name="T415"><text:tab/>įvertina mokinių specialiuosius ugdymosi poreikius, skiria specialųjį ugdymą teisės aktų nustatyta tvarka;</text:span></text:p>
      <text:p text:style-name="P416"><text:span text:style-name="T417">24.11</text:span><text:span text:style-name="T418">.</text:span><text:span text:style-name="T419"><text:tab/>organizuoja tėvų (globėjų), mokinių pageidavimu papildomas paslaugas (klubus, būrelius, stovyklas, ekskursijas ir kita) teisės aktų nustatyta tvarka;</text:span></text:p>
      <text:p text:style-name="P420"><text:span text:style-name="T421">24.12</text:span><text:span text:style-name="T422">.</text:span><text:span text:style-name="T423"><text:tab/></text:span><text:span text:style-name="T424">siūlo ir organizuoja pirmines profesines ir tęstines studijas, profesijų mokymo kursus;</text:span></text:p>
      <text:p text:style-name="P425"><text:span text:style-name="T426">24.13</text:span><text:span text:style-name="T427">.</text:span><text:span text:style-name="T428"><text:tab/></text:span><text:span text:style-name="T429">rengia projektus ir dalyvauja projektuose;</text:span></text:p>
      <text:p text:style-name="P430"><text:span text:style-name="T431">24.14</text:span><text:span text:style-name="T432">.</text:span><text:span text:style-name="T433"><text:tab/></text:span><text:span text:style-name="T434">plečia savo veiklą (leidybinė, metodinė, kultūrinė, švietėjiška, darbas su moksleiviais ir kt.), atsižvelgdamas į vietos bendruomenės poreikius ir Centro galimybes;</text:span></text:p>
      <text:p text:style-name="P435"><text:span text:style-name="T436">24.15</text:span><text:span text:style-name="T437">.</text:span><text:span text:style-name="T438"><text:tab/></text:span><text:span text:style-name="T439">tiria ugdymo įstaigų darbuotojų kvalifikacijos tobulinimo, perkvalifikavimo, saviraiškos poreikius ir kuria bei realizuoja kvalifikacines, sociokultūrines, saviraiškos ugdymo programas;</text:span></text:p>
      <text:p text:style-name="P440"><text:span text:style-name="T441">24.16</text:span><text:span text:style-name="T442">.</text:span><text:span text:style-name="T443"><text:tab/></text:span><text:span text:style-name="T444">tvirtina pedagogų kvalifikacijos tobulinimo programas;</text:span></text:p>
      <text:p text:style-name="P445"><text:span text:style-name="T446">24.17</text:span><text:span text:style-name="T447">.</text:span><text:span text:style-name="T448"><text:tab/></text:span><text:span text:style-name="T449">vykdo rajono pedagogų kvalifikacijos tobulinimo programas;</text:span></text:p>
      <text:p text:style-name="P450"><text:span text:style-name="T451">24.18</text:span><text:span text:style-name="T452">.</text:span><text:span text:style-name="T453"><text:tab/></text:span><text:span text:style-name="T454">rengia ir vykdo pedagogų kvalifikacijos tobulinimo programas, vykdomas ne Lietuvos Respublikoje;</text:span></text:p>
      <text:p text:style-name="P455"><text:span text:style-name="T456">24.19</text:span><text:span text:style-name="T457">.</text:span><text:span text:style-name="T458"><text:tab/></text:span><text:span text:style-name="T459">organizuoja rajono pedagogų metodinę veiklą;</text:span></text:p>
      <text:p text:style-name="P460"><text:span text:style-name="T461">24.20</text:span><text:span text:style-name="T462">.</text:span><text:span text:style-name="T463"><text:tab/></text:span><text:span text:style-name="T464">kaupia ir sistemina informaciją apie švietimo naujoves, literatūrą, pedagogų metodinius darbus;</text:span></text:p>
      <text:p text:style-name="P465"><text:span text:style-name="T466">24.21</text:span><text:span text:style-name="T467">.</text:span><text:span text:style-name="T468"><text:tab/></text:span><text:span text:style-name="T469">bendradarbiauja bei sudaro sutartis su kitais socialiniais partneriais, siekdamas suaugusiųjų švietimo, pedagogų kvalifikacijos tobulinimo paslaugų kokybės ir efektyvumo;</text:span></text:p>
      <text:p text:style-name="P470"><text:span text:style-name="T471">24.22</text:span><text:span text:style-name="T472">.</text:span><text:span text:style-name="T473"><text:tab/></text:span><text:span text:style-name="T474">atsako į pedagogų bendruomenės klausimus, prašymus, skundus, pasiūlymus bei ieško efektyvių priemonių problemoms spręsti;</text:span></text:p>
      <text:p text:style-name="P475"><text:span text:style-name="T476">24.23</text:span><text:span text:style-name="T477">.</text:span><text:span text:style-name="T478"><text:tab/></text:span><text:span text:style-name="T479">vykdo jaunimo užimtumo programas;</text:span></text:p>
      <text:p text:style-name="P480"><text:span text:style-name="T481">24.24</text:span><text:span text:style-name="T482">.</text:span><text:span text:style-name="T483"><text:tab/></text:span><text:span text:style-name="T484">organizuoja ir vykdo rajono moksleivių dalykines olimpiadas;</text:span></text:p>
      <text:p text:style-name="P485"><text:span text:style-name="T486">24.25</text:span><text:span text:style-name="T487">.</text:span><text:span text:style-name="T488"><text:tab/>sudaro sąlygas darbuotojų profesiniam tobulėjimui;</text:span></text:p>
      <text:p text:style-name="P489"><text:span text:style-name="T490">24.26</text:span><text:span text:style-name="T491">.</text:span><text:span text:style-name="T492"><text:tab/>užtikrina higienos normas, teisės aktų reikalavimus atitinkančią sveiką, saugią mokymosi ir darbo aplinką;</text:span></text:p>
      <text:p text:style-name="P493"><text:span text:style-name="T494">24.27</text:span><text:span text:style-name="T495">.</text:span><text:span text:style-name="T496"><text:tab/>kuria ugdymo turinio reikalavimams įgyvendinti reikiamą materialinę bazę vadovaudamasis švietimo, mokslo ir sporto ministro patvirtintais Švietimo aprūpinimo standartais;</text:span></text:p>
      <text:p text:style-name="P497"><text:span text:style-name="T498">24.28</text:span><text:span text:style-name="T499">.</text:span><text:span text:style-name="T500"><text:tab/>organizuoja Centre mokinių nemokamą maitinimą ir pavėžėjimą;</text:span></text:p>
      <text:p text:style-name="P501"><text:span text:style-name="T502">24.29</text:span><text:span text:style-name="T503">.</text:span><text:span text:style-name="T504"><text:tab/>viešai skelbia informaciją apie Centro veiklą švietimo, mokslo ir sporto ministro nustatyta tvarka;</text:span></text:p>
      <text:p text:style-name="P505"><text:span text:style-name="T506">24.30</text:span><text:span text:style-name="T507">.</text:span><text:span text:style-name="T508"><text:tab/>vykdo atvirą darbą su jaunimu, pagrįstą savanoriškumo ir geranoriškumo principais, suteikia jauniems žmonėms galimybes saugiai leisti laisvalaikį, užsiimti juos dominančia veikla, padeda spręsti kasdienybėje kylančius iššūkius ir klausimus;</text:span></text:p>
      <text:p text:style-name="P509"><text:span text:style-name="T510">24.31</text:span><text:span text:style-name="T511">.</text:span><text:span text:style-name="T512"><text:tab/>atlieka kitas įstatymų ir kitų teisės aktų numatytas funkcijas.</text:span></text:p>
      <text:p text:style-name="P513"><text:span text:style-name="T514">25</text:span><text:span text:style-name="T515">.</text:span><text:span text:style-name="T516"><text:tab/>Mokiniams išduoda mokymosi pasiekimus įteisinančius dokumentus švietimo, mokslo ir sporto ministro nustatyta tvarka.</text:span></text:p>
      <text:p text:style-name="P517"/>
      <text:p text:style-name="P518"><text:span text:style-name="T519">III</text:span><text:span text:style-name="T520"><text:s/>SKYRIUS</text:span></text:p>
      <text:p text:style-name="P521"><text:span text:style-name="T522">CENTRO TEIS</text:span><text:span text:style-name="T523">Ė</text:span><text:span text:style-name="T524">S IR PAREIGOS</text:span></text:p>
      <text:p text:style-name="P525"/>
      <text:p text:style-name="P526"><text:span text:style-name="T527">26</text:span><text:span text:style-name="T528">.</text:span><text:span text:style-name="T529"><text:tab/>Centras, įgyvendindamas jam pavestus tikslus ir uždavinius, atlikdamas jam priskirtas funkcijas, turi teisę:</text:span></text:p>
      <text:p text:style-name="P530"><text:span text:style-name="T531">26.1</text:span><text:span text:style-name="T532">.</text:span><text:span text:style-name="T533"><text:tab/>parinkti mokymo metodus ir mokymosi veiklos būdus;</text:span></text:p>
      <text:p text:style-name="P534"><text:span text:style-name="T535">26.2</text:span><text:span text:style-name="T536">.</text:span><text:span text:style-name="T537"><text:tab/>kurti naujus mokymo ir mokymosi modelius, užtikrinančius kokybišką išsilavinimą;</text:span></text:p>
      <text:p text:style-name="P538"><text:span text:style-name="T539">26.3</text:span><text:span text:style-name="T540">.</text:span><text:span text:style-name="T541"><text:tab/>bendradarbiauti su savo veiklai įtakos turinčiais fiziniais ir juridiniais asmenimis;</text:span></text:p>
      <text:p text:style-name="P542"><text:span text:style-name="T543">26.4</text:span><text:span text:style-name="T544">.</text:span><text:span text:style-name="T545"><text:tab/>vykdyti šalies ir tarptautinius švietimo projektus;</text:span></text:p>
      <text:p text:style-name="P546"><text:span text:style-name="T547">26.5</text:span><text:span text:style-name="T548">.</text:span><text:span text:style-name="T549"><text:tab/></text:span><text:span text:style-name="T550">įstatymų nustatyta tvarka jungtis į asociacijas ir dalyvauti jų veikloje</text:span><text:span text:style-name="T551">;</text:span></text:p>
      <text:p text:style-name="P552"><text:span text:style-name="T553">26.6</text:span><text:span text:style-name="T554">.</text:span><text:span text:style-name="T555"><text:tab/>atlygintinai teikti švietimo viešąsias paslaugas ir turėti specialiųjų programų lėšų, kurios naudojamos Lietuvos Respublikos Vyriausybės ir Akmenės rajono savivaldybės tarybos nustatyta tvarka;</text:span></text:p>
      <text:p text:style-name="P556"><text:span text:style-name="T557">26.7</text:span><text:span text:style-name="T558">.</text:span><text:span text:style-name="T559"><text:tab/>rengti dokumentus, reglamentuojančius Centro bendruomenės narių teises, pareigas ir atsakomybę;</text:span></text:p>
      <text:p text:style-name="P560"><text:span text:style-name="T561">26.8</text:span><text:span text:style-name="T562">.</text:span><text:span text:style-name="T563"><text:tab/>gauti paramą Lietuvos Respublikos labdaros ir paramos įstatymo nustatyta tvarka;</text:span></text:p>
      <text:p text:style-name="P564"><text:span text:style-name="T565">26.9</text:span><text:span text:style-name="T566">.</text:span><text:span text:style-name="T567"><text:tab/>naudotis kitomis teisės aktų suteiktomis teisėmis.</text:span></text:p>
      <text:p text:style-name="P568"><text:span text:style-name="T569">27</text:span><text:span text:style-name="T570">.</text:span><text:span text:style-name="T571"><text:tab/>Centras, įgyvendindamas jam pavestus tikslus ir uždavinius, atlikdamas jam priskirtas funkcijas, privalo:</text:span></text:p>
      <text:p text:style-name="P572"><text:span text:style-name="T573">27.1</text:span><text:span text:style-name="T574">.</text:span><text:span text:style-name="T575"><text:tab/>užtikrinti sveiką, saugią mokymosi ir darbo aplinką;</text:span></text:p>
      <text:p text:style-name="P576"><text:span text:style-name="T577">27.2</text:span><text:span text:style-name="T578">.</text:span><text:span text:style-name="T579"><text:tab/>užtikrinti formaliojo ir neformaliojo ugdymo kokybę;</text:span></text:p>
      <text:p text:style-name="P580"><text:span text:style-name="T581">27.3</text:span><text:span text:style-name="T582">.</text:span><text:span text:style-name="T583"><text:tab/>individualizuoti ir diferencijuoti ugdymą skirtingų gebėjimų mokiniams;</text:span></text:p>
      <text:p text:style-name="P584"><text:span text:style-name="T585">27.4</text:span><text:span text:style-name="T586">.</text:span><text:span text:style-name="T587"><text:tab/>teikti informaciją visuomenei apie Centro veiklą;</text:span></text:p>
      <text:p text:style-name="P588"><text:span text:style-name="T589">27.5</text:span><text:span text:style-name="T590">.</text:span><text:span text:style-name="T591"><text:tab/>sudaryti sąlygas Centre dirbančių darbuotojų profesiniam tobulėjimui.</text:span></text:p>
      <text:p text:style-name="P592"><text:span text:style-name="T593">28</text:span><text:span text:style-name="T594">.</text:span><text:span text:style-name="T595"><text:tab/>Mokytojų, mokinių, tėvų (globėjų, rūpintojų) teises, pareigas ir atsakomybę reglamentuoja Lietuvos Respublikos švietimo įstatymas.</text:span></text:p>
      <text:p text:style-name="P596"/>
      <text:p text:style-name="P597"><text:span text:style-name="T598">IV</text:span><text:span text:style-name="T599"><text:s/>SKYRIUS</text:span></text:p>
      <text:p text:style-name="P600"><text:span text:style-name="T601">CENTRO VEIKLOS ORGANIZAVIMAS IR VALDYMAS</text:span></text:p>
      <text:p text:style-name="P602"/>
      <text:p text:style-name="P603"><text:span text:style-name="T604">29</text:span><text:span text:style-name="T605">.</text:span><text:span text:style-name="T606"><text:tab/>Centro veikla organizuojama pagal:</text:span></text:p>
      <text:p text:style-name="P607"><text:span text:style-name="T608">29.1</text:span><text:span text:style-name="T609">.</text:span><text:span text:style-name="T610"><text:tab/>Centro direktoriaus patvirtintą Centro strateginį planą, kuriam yra pritarusi Centro taryba ir Akmenės rajono savivaldybės vykdomoji institucija ar jos įgaliotas asmuo;</text:span></text:p>
      <text:p text:style-name="P611"><text:span text:style-name="T612">29.2</text:span><text:span text:style-name="T613">.</text:span><text:span text:style-name="T614"><text:tab/>Centro direktoriaus patvirtintą Centro metinį veiklos planą, kuriam yra pritarusi Centro taryba;</text:span></text:p>
      <text:p text:style-name="P615"><text:span text:style-name="T616">29.3</text:span><text:span text:style-name="T617">.</text:span><text:span text:style-name="T618"><text:tab/>Centro direktoriaus patvirtintą Centro ugdymo planą, suderintą su Centro taryba ir Akmenės rajono savivaldybės vykdomąja institucija ar jos įgaliotu asmeniu.</text:span></text:p>
      <text:p text:style-name="P619"><text:span text:style-name="T620">30</text:span><text:span text:style-name="T621">.</text:span><text:span text:style-name="T622"><text:tab/>Centrui<text:s/></text:span><text:span text:style-name="T623">vadovauja direktorius,<text:s/></text:span><text:span text:style-name="T624">kuris viešo konkurso būdu į pareigas penkeriems metams skiriamas ir iš jų atleidžiamas Lietuvos Respublikos vietos savivaldos ir švietimo įstatymų nustatyta tvarka.</text:span></text:p>
      <text:p text:style-name="P625"><text:span text:style-name="T626">31</text:span><text:span text:style-name="T627">.</text:span><text:span text:style-name="T628"><text:tab/></text:span><text:span text:style-name="T629">Direktorius pavaldus Akmenės rajono savivaldybės merui ir atskaitingas<text:s/></text:span>Akmenės rajono savivaldybės tarybai.</text:p>
      <text:p text:style-name="P630"><text:span text:style-name="T631">32</text:span><text:span text:style-name="T632">.</text:span><text:span text:style-name="T633"><text:tab/>Centro direktoriaus kompetencija:</text:span></text:p>
      <text:p text:style-name="P634"><text:span text:style-name="T635">32.1</text:span><text:span text:style-name="T636">.</text:span><text:span text:style-name="T637"><text:tab/></text:span>vadovauja Centro strateginio plano ir metinių veiklos planų, švietimo programų rengimui, rekomendacijų dėl smurto prevencijos įgyvendinimo Centre priemonių įgyvendinimui, juos tvirtina, vadovauja jų vykdymui;</text:p>
      <text:p text:style-name="P638"><text:span text:style-name="T639">32.2</text:span><text:span text:style-name="T640">.</text:span><text:span text:style-name="T641"><text:tab/></text:span>organizuoja įstaigos darbą, kad būtų įgyvendinami Centro tikslai ir atliekamos nustatytos funkcijos;</text:p>
      <text:p text:style-name="P642"><text:span text:style-name="T643">32.3</text:span><text:span text:style-name="T644">.</text:span><text:span text:style-name="T645"><text:tab/></text:span>nustatyta tvarka priima ir atleidžia mokytojus, kitus ugdymo procese dalyvaujančius asmenis ir aptarnaujantį personalą, tvirtina jų pareigybių aprašymus;</text:p>
      <text:p text:style-name="P646"><text:span text:style-name="T647">32.4</text:span><text:span text:style-name="T648">.</text:span><text:span text:style-name="T649"><text:tab/></text:span>rūpinasi mokytojų ir kitų darbuotojų darbo sąlygomis, organizuoja trūkstamų mokytojų paiešką;</text:p>
      <text:p text:style-name="P650"><text:span text:style-name="T651">32.5</text:span><text:span text:style-name="T652">.</text:span><text:span text:style-name="T653"><text:tab/></text:span>kartu su Centro taryba sprendžia įstaigai palankios ugdymui aplinkos kūrimo klausimus;</text:p>
      <text:p text:style-name="P654"><text:span text:style-name="T655">32.6</text:span><text:span text:style-name="T656">.</text:span><text:span text:style-name="T657"><text:tab/></text:span>kiekvienais metais teikia Centro bendruomenei ir<text:s/><text:span text:style-name="T658">Centro tarybai<text:s/></text:span>svarstyti bei viešai paskelbia savo metų veiklos ataskaitą, kurios struktūrą ir<text:span text:style-name="T659"><text:s/></text:span>reikalavimus nustato švietimo<text:span text:style-name="T660">,<text:s/></text:span>mokslo<text:s/><text:span text:style-name="T661">ir sporto</text:span><text:span text:style-name="T662"><text:s/></text:span>ministras;</text:p>
      <text:p text:style-name="P663"><text:span text:style-name="T664">32.7</text:span><text:span text:style-name="T665">.</text:span><text:span text:style-name="T666"><text:tab/></text:span>užtikrina racionalų ir taupų lėšų bei turto naudojimą, veiksmingą Centro vidaus kontrolės sistemos sukūrimą, jos veikimą ir tobulinimą;</text:p>
      <text:p text:style-name="P667"><text:span text:style-name="T668">32.8</text:span><text:span text:style-name="T669">.</text:span><text:span text:style-name="T670"><text:tab/></text:span>užtikrina, kad būtų laikomasi įstatymų, kitų teisės aktų ir įstaigos nuostatų;</text:p>
      <text:p text:style-name="P671"><text:span text:style-name="T672">32.9</text:span><text:span text:style-name="T673">.</text:span><text:span text:style-name="T674"><text:tab/></text:span>suderinęs su Akmenės rajono savivaldybės vykdomąja institucija ar jos įgaliotu asmeniu tvirtina Centro struktūrą ir pareigybių sąrašą, neviršijant nustatyto didžiausio leistino pareigybių skaičiaus;<text:s/></text:p>
      <text:p text:style-name="P675"><text:span text:style-name="T676">32.10</text:span><text:span text:style-name="T677">.</text:span><text:span text:style-name="T678"><text:tab/></text:span>organizuoja Centro buhalterinę apskaitą pagal Lietuvos Respublikos buhalterinės apskaitos įstatymą;<text:s/></text:p>
      <text:p text:style-name="P679"><text:span text:style-name="T680">32.11</text:span><text:span text:style-name="T681">.</text:span><text:span text:style-name="T682"><text:tab/></text:span>atsako už pagal Lietuvos Respublikos viešojo sektoriaus atskaitomybės įstatymą teikiamų ataskaitų rinkinių ir statistinių ataskaitų teisingumą;</text:p>
      <text:p text:style-name="P683"><text:span text:style-name="T684">32.12</text:span><text:span text:style-name="T685">.</text:span><text:span text:style-name="T686"><text:tab/></text:span>priima mokinius Akmenės rajono savivaldybės tarybos nustatyta tvarka, sudaro mokymo sutartis teisės aktų nustatyta tvarka;</text:p>
      <text:p text:style-name="P687"><text:span text:style-name="T688">32.13</text:span><text:span text:style-name="T689">.</text:span><text:span text:style-name="T690"><text:tab/></text:span>pagal kompetenciją leidžia įsakymus, prižiūri, kaip jie vykdomi;</text:p>
      <text:p text:style-name="P691"><text:span text:style-name="T692">32.14</text:span><text:span text:style-name="T693">.</text:span><text:span text:style-name="T694"><text:tab/></text:span>pagal poreikį sudaro komisijas, darbo ir metodines grupes;</text:p>
      <text:p text:style-name="P695"><text:span text:style-name="T696">32.15</text:span><text:span text:style-name="T697">.</text:span><text:span text:style-name="T698"><text:tab/></text:span>Centro vardu sudaro sutartis Centro funkcijoms vykdyti;</text:p>
      <text:p text:style-name="P699"><text:span text:style-name="T700">32.16</text:span><text:span text:style-name="T701">.</text:span><text:span text:style-name="T702"><text:tab/></text:span>organizuoja Centro dokumentų saugojimą ir valdymą teisės aktų nustatyta tvarka;</text:p>
      <text:p text:style-name="P703"><text:span text:style-name="T704">32.17</text:span><text:span text:style-name="T705">.</text:span><text:span text:style-name="T706"><text:tab/></text:span>rūpinasi darbuotojų profesiniu tobulėjimu, sudaro sąlygas kelti kvalifikaciją ir atestuotis mokytojams, kitiems pedagoginiams darbuotojams švietimo, mokslo ir sporto ministro nustatyta tvarka;</text:p>
      <text:p text:style-name="P707"><text:span text:style-name="T708">32.18</text:span><text:span text:style-name="T709">.</text:span><text:span text:style-name="T710"><text:tab/></text:span>inicijuoja Centro savivaldos institucijų sudarymą ir skatina jų veiklą;</text:p>
      <text:p text:style-name="P711"><text:span text:style-name="T712">32.19</text:span><text:span text:style-name="T713">.</text:span><text:span text:style-name="T714"><text:tab/></text:span>vadovaudamasis įstatymais ir kitais teisės aktais, Centro darbo tvarkos taisyklėse nustato mokytojų, kitų ugdymo procese dalyvaujančių asmenų, techninio personalo ir mokinių teises, pareigas ir atsakomybę;</text:p>
      <text:p text:style-name="P715"><text:span text:style-name="T716">32.20</text:span><text:span text:style-name="T717">.</text:span><text:span text:style-name="T718"><text:tab/></text:span>suderinęs su Centro taryba, tvirtina Centro darbo tvarkos taisykles;</text:p>
      <text:p text:style-name="P719"><text:span text:style-name="T720">32.21</text:span><text:span text:style-name="T721">.</text:span><text:span text:style-name="T722"><text:tab/></text:span>už mokinio elgesio normų pažeidimą gali skirti mokiniui drausmines auklėjamojo poveikio priemones, numatytas Vaiko teisių apsaugos pagrindų įstatyme;</text:p>
      <text:p text:style-name="P723"><text:span text:style-name="T724">32.22</text:span><text:span text:style-name="T725">.</text:span><text:span text:style-name="T726"><text:tab/></text:span>Vaiko minimalios ir vidutinės priežiūros įstatymo nustatyta tvarka kreipiasi į<text:s/><text:span text:style-name="T727">Akmenės rajono savivaldybės vykdomąją instituciją<text:s/></text:span>dėl minimalios ir vidutinės priežiūros priemonių vaikui skyrimo;</text:p>
      <text:p text:style-name="P728"><text:span text:style-name="T729">32.23</text:span><text:span text:style-name="T730">.</text:span><text:span text:style-name="T731"><text:tab/></text:span>sudaro Centro Vaiko gerovės komisiją ir tvirtina jos darbo reglamentą;</text:p>
      <text:p text:style-name="P732"><text:span text:style-name="T733">32.24</text:span><text:span text:style-name="T734">.</text:span><text:span text:style-name="T735"><text:tab/></text:span>užtikrina, prižiūri ir atsako už gerą ir veiksmingą vaiko minimalios priežiūros priemonių vykdymą Centre;</text:p>
      <text:p text:style-name="P736"><text:span text:style-name="T737">32.25</text:span><text:span text:style-name="T738">.</text:span><text:span text:style-name="T739"><text:tab/></text:span>organizuoja pašalinių asmenų patekimo į Centro patalpas apskaitą ir tai kontroliuoja, organizuoja įstaigos teritorijos ir jos prieigų stebėjimą, informuoja teritorinę policijos įstaigą apie žinomus ar įtariamus smurto, prievartos, psichoaktyviųjų medžiagų platinimo, viešosios tvarkos ir kitų pažeidimų atvejus;</text:p>
      <text:p text:style-name="P740"><text:span text:style-name="T741">32.26</text:span><text:span text:style-name="T742">.</text:span><text:span text:style-name="T743"><text:tab/></text:span>supažindina Centro bendruomenę su teisės aktais, reglamentuojančiais vaiko teises, pareigas ir atsakomybę už teisės aktų pažeidimus, Centro lankymą, psichoaktyviųjų medžiagų vartojimo, smurto, nusikalstamumo prevenciją ir mokinių užimtumą;</text:p>
      <text:p text:style-name="P744"><text:span text:style-name="T745">32.27</text:span><text:span text:style-name="T746">.</text:span><text:span text:style-name="T747"><text:tab/></text:span>bendradarbiauja su pagalbą mokiniui, mokytojui ir Centrui teikiančiomis įstaigomis, Akmenės rajono savivaldybės administracijos struktūriniais padaliniais,<text:s/><text:span text:style-name="T748">valstybine vaiko teisių apsaugos institucija,</text:span><text:s/>tarpinstitucinio bendradarbiavimo koordinatoriumi, atvejo vadybininkais,<text:span text:style-name="T749"><text:s/></text:span>teritorine policijos įstaiga, socialinių paslaugų ir sveikatos priežiūros įstaigomis, Akmenės rajono savivaldybės administracijos vaiko gerovės komisija ir kitomis institucijomis, dirbančiomis vaiko teisių apsaugos srityje;</text:p>
      <text:p text:style-name="P750"><text:span text:style-name="T751">32.28</text:span><text:span text:style-name="T752">.</text:span><text:span text:style-name="T753"><text:tab/></text:span>prireikus sudaro su institucijomis, dirbančiomis prevencinį darbą savivaldybės teritorijoje, kitose vietovėse, sutartis dėl pagalbos teikimo Centre ar už jo ribų;</text:p>
      <text:p text:style-name="P754"><text:span text:style-name="T755">32.29</text:span><text:span text:style-name="T756">.</text:span><text:span text:style-name="T757"><text:tab/></text:span>organizuoja neformalųjį vaikų švietimą po pamokų ir mokinių atostogų metu;</text:p>
      <text:p text:style-name="P758"><text:span text:style-name="T759">32.30</text:span><text:span text:style-name="T760">.</text:span><text:span text:style-name="T761"><text:tab/></text:span>atsako už informacijos apie Centre vykdomas formaliojo ir neformaliojo švietimo programas, jų pasirinkimo galimybes, priėmimo sąlygas, mokamas paslaugas, mokytojų kvalifikaciją, svarbiausius Centro išorinio vertinimo rezultatus, centro bendruomenės tradicijas ir pasiekimus, apie mokymosi galimybes pagal profesinio mokymo ir aukštojo mokslo studijų programas, mokymosi galimybes kitų užsienio valstybių mokyklose, įsidarbinimo galimybes Lietuvos darbo rinkoje skelbimą viešai<text:span text:style-name="T762">;</text:span></text:p>
      <text:p text:style-name="P763"><text:span text:style-name="T764">32.31</text:span><text:span text:style-name="T765">.</text:span><text:span text:style-name="T766"><text:tab/></text:span>atsako už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767"><text:span text:style-name="T768">32.32</text:span><text:span text:style-name="T769">.</text:span><text:span text:style-name="T770"><text:tab/></text:span>analizuoja Centro veiklos ir valdymo išteklių būklę ir atsako už įstaigos veiklos rezultatus;</text:p>
      <text:p text:style-name="P771"><text:span text:style-name="T772">32.33</text:span><text:span text:style-name="T773">.</text:span><text:span text:style-name="T774"><text:tab/></text:span>atsako už Centro finansinę veiklą, svarsto ir priima sprendimus, susijusius su švietimo įstaigos lėšų (įskaitant lėšas, skirtas švietimo įstaigos darbuotojų darbo užmokesčiui), turto naudojimą ir disponavimą juo;<text:s/></text:p>
      <text:p text:style-name="P775"><text:span text:style-name="T776">32.34</text:span><text:span text:style-name="T777">.</text:span><text:span text:style-name="T778"><text:tab/></text:span>gali turėti ir kitų jam šiuose nuostatuose arba kituose teisės aktuose nustatytų pareigų.</text:p>
      <text:p text:style-name="P779"><text:span text:style-name="T780">33</text:span><text:span text:style-name="T781">.</text:span><text:span text:style-name="T782"><text:tab/>Ugdymo turinio formavimo, ugdymo proceso organizavimo, švietimo pagalbos teikimo ir kitus su ugdymu bei Centro veikla susijusius klausimus Centro direktorius aptaria Centro administracijos pasitarimuose.</text:span></text:p>
      <text:p text:style-name="P783"/>
      <text:p text:style-name="P784"><text:span text:style-name="T785">V</text:span><text:span text:style-name="T786"><text:s/>SKYRIUS</text:span></text:p>
      <text:p text:style-name="P787"><text:span text:style-name="T788">CENTRO SAVIVALDA</text:span></text:p>
      <text:p text:style-name="P789"/>
      <text:p text:style-name="P790"><text:span text:style-name="T791">34</text:span><text:span text:style-name="T792">.</text:span><text:span text:style-name="T793"><text:tab/>Centro savivaldos institucijų sistemą sudaro Centro taryba, Centro mokytojų taryba, Centro mokinių taryba, mokinių iki 18 metų tėvų (globėjų, rūpintojų) komitetas.</text:span></text:p>
      <text:p text:style-name="P794"><text:span text:style-name="T795">35</text:span><text:span text:style-name="T796">.</text:span><text:span text:style-name="T797"><text:tab/>Centro taryba (toliau – Taryba) yra aukščiausia Centro savivaldos institucija. Taryba telkia Centro mokinių, mokytojų, tėvų (rūpintojų) bei socialinių partnerių bendruomenę demokratiniam Centro valdymui, padeda spręsti Centrui aktualius klausimus, atstovauti direktoriui teisėtiems Centro interesams.</text:span></text:p>
      <text:p text:style-name="P798"><text:span text:style-name="T799">36</text:span><text:span text:style-name="T800">.</text:span><text:span text:style-name="T801"><text:tab/>Taryba sudaroma iš Centre nedirbančių mokinių tėvų (globėjų, rūpintojų), socialinių partnerių atstovų, mokytojų, mokinių.<text:s/></text:span><text:span text:style-name="T802">Centro taryba renkama 2 metams iš 10 narių.</text:span><text:span text:style-name="T803"><text:s/></text:span><text:span text:style-name="T804">Kandidatus į Tarybą gali siūlyti visi Centro bendruomenės nariai. Mokytojai savo atstovus renka Mokytojų tarybos posėdyje, mokiniai renka savo atstovus slaptu balsavimu, kiti Tarybos nariai renkami mokinių ir bendruomenės narių siūlymu slaptu balsavimu. Tarybos nariu negali būti<text:s/></text:span><text:span text:style-name="T805">Centro direktorius, valstybės politikai, politinio (asmeninio) pasitikėjimo valstybės tarnautojai.</text:span></text:p>
      <text:p text:style-name="P806"><text:span text:style-name="T807">37</text:span><text:span text:style-name="T808">.</text:span><text:span text:style-name="T809"><text:tab/>Į Tarybą lygiomis dalimis (po 3) tėvus (rūpintojus) deleguoja mokinių tėvų (globėjų, rūpintojų) susirinkimas, mokytojus – Centro mokytojų taryba, mokinius – Centro mokinių (seniūnų) taryba, vieną atstovą deleguoja vietos bendruomenė.</text:span></text:p>
      <text:p text:style-name="P810"><text:span text:style-name="T811">38</text:span><text:span text:style-name="T812">.</text:span><text:span text:style-name="T813"><text:tab/>Tarybos posėdžiai kviečiami ne rečiau kaip du kartus per metus. Posėdis teisėtas, jei jame dalyvauja ne mažiau kaip du trečdaliai narių. Nutarimai priimami posėdyje dalyvaujančių balsų dauguma. Centro direktorius Tarybos posėdžiuose gali dalyvauti kviestinio nario teisėmis. Tarybai vadovauja pirmininkas, išrinktas atviru balsavimu Tarybos posėdyje.</text:span></text:p>
      <text:p text:style-name="P814">39.<text:tab/>Asmenys į Centro tarybą gali būti renkami ne daugiau kaip dviem kadencijoms iš eilės.</text:p>
      <text:p text:style-name="P815">40.<text:tab/><text:span text:style-name="T816">Tarybos kompetencija:</text:span></text:p>
      <text:p text:style-name="P817">40.1.<text:tab/><text:span text:style-name="T818">teikia siūlymus dėl Centro strateginių tikslų, uždavinių ir jų įgyvendinimo priemonių;</text:span></text:p>
      <text:p text:style-name="P819">40.2.<text:tab/><text:span text:style-name="T820">aprobuoja Centro strateginį planą, Centro metinę veiklos programą, Centro vidaus tvarkos taisykles, kitus Centro veiklą reglamentuojančius dokumentus, teikiamus Centro direktoriaus;</text:span></text:p>
      <text:p text:style-name="P821">40.3.<text:tab/><text:span text:style-name="T822">teikia siūlymus Centro direktoriui dėl Centro nuostatų pakeitimo ar papildymo, Centro vidaus struktūros tobulinimo;</text:span></text:p>
      <text:p text:style-name="P823">40.4.<text:tab/><text:span text:style-name="T824">svarsto Centro lėšų naudojimo klausimus;</text:span></text:p>
      <text:p text:style-name="P825">40.5.<text:tab/><text:span text:style-name="T826">vertina Centro vadovo metų veiklos ataskaitą ir teikia savo sprendimą dėl ataskaitos Centro savininko teises ir pareigas įgyvendinančiai institucijai</text:span><text:span text:style-name="T827">;</text:span></text:p>
      <text:p text:style-name="P828">40.6.<text:tab/><text:span text:style-name="T829">teikia siūlymus Centro savininko teises ir pareigas įgyvendinančiai institucijai dėl Centro materialinio aprūpinimo, veiklos tobulinimo;</text:span></text:p>
      <text:p text:style-name="P830">40.7.<text:tab/><text:span text:style-name="T831">svarsto mokytojų metodinės tarybos, mokinių ir tėvų (rūpintojų) savivaldos institucijų ar Centro bendruomenės narių iniciatyvas ir teikia siūlymus Centro direktoriui;</text:span></text:p>
      <text:p text:style-name="P832">40.8.<text:tab/><text:span text:style-name="T833">teikia siūlymus dėl Centro darbo tobulinimo, saugių mokinių ugdymo ir darbo sąlygų sudarymo, talkina formuojant Centro materialinius, finansinius ir intelektinius išteklius;</text:span></text:p>
      <text:p text:style-name="P834">40.9.<text:tab/><text:span text:style-name="T835">svarsto Centro direktoriaus teikiamus klausimus.</text:span></text:p>
      <text:p text:style-name="P836"><text:span text:style-name="T837">41</text:span><text:span text:style-name="T838">.</text:span><text:span text:style-name="T839"><text:tab/>Tarybos nutarimai yra teisėti, jei jie neprieštarauja teisės aktams.</text:span></text:p>
      <text:p text:style-name="P840"><text:span text:style-name="T841">42</text:span><text:span text:style-name="T842">.</text:span><text:span text:style-name="T843"><text:tab/>Centro taryba už savo veiklą atsiskaito Centro bendruomenei.</text:span></text:p>
      <text:p text:style-name="P844"><text:span text:style-name="T845">43</text:span><text:span text:style-name="T846">.</text:span><text:span text:style-name="T847"><text:tab/>Centro mokytojų taryba (toliau – Mokytojų taryba) – nuolat veikianti Centro savivaldos institucija mokytojų profesiniams ir bendriesiems ugdymo klausimams spręsti. Ją sudaro Centro direktoriaus pavaduotojas ugdymui, skyrių ir kitų padalinių, susijusių su ugdymu, vedėjai, visi Centre dirbantys mokytojai, sveikatos priežiūros specialistai, švietimo pagalbą teikiantys specialistai, bibliotekininkai, kiti tiesiogiai ugdymo procese dalyvaujantys asmenys.</text:span></text:p>
      <text:p text:style-name="P848"><text:span text:style-name="T849">44</text:span><text:span text:style-name="T850">.</text:span><text:span text:style-name="T851"><text:tab/>Mokytojų tarybai vadovauja Centro direktoriaus pavaduotojas ugdymui.</text:span></text:p>
      <text:p text:style-name="P852"><text:span text:style-name="T853">45</text:span><text:span text:style-name="T854">.</text:span><text:span text:style-name="T855"><text:tab/>Mokytojų tarybos posėdžius šaukia Centro direktoriaus pavaduotojas ugdymui. Posėdis yra teisėtas, jei jame dalyvauja du trečdaliai Mokytojų tarybos narių. Nutarimai priimami posėdyje dalyvavusių narių balsų dauguma.</text:span></text:p>
      <text:p text:style-name="P856"><text:span text:style-name="T857">45.1</text:span><text:span text:style-name="T858">.</text:span><text:span text:style-name="T859"><text:tab/>Mokytojų tarybos posėdžiai šaukiami prieš prasidedant mokslo metams, pasibaigus trimestrams, pusmečiams ir mokslo metų pabaigoje.</text:span></text:p>
      <text:p text:style-name="P860"><text:span text:style-name="T861">45.2</text:span><text:span text:style-name="T862">.</text:span><text:span text:style-name="T863"><text:tab/>Mokytojų tarybos nutarimai priimami atviru balsavimu daugumos sprendimu.</text:span></text:p>
      <text:p text:style-name="P864"><text:span text:style-name="T865">45.3</text:span><text:span text:style-name="T866">.</text:span><text:span text:style-name="T867"><text:tab/>Į Mokytojų tarybos posėdžius gali būti kviečiami mokiniai, bendruomenės atstovai, Švietimo, kultūros ir sporto skyriaus specialistai ir vadovai ar kitos priežiūros institucijos atstovai.</text:span></text:p>
      <text:p text:style-name="P868"><text:span text:style-name="T869">46</text:span><text:span text:style-name="T870">.</text:span><text:span text:style-name="T871"><text:tab/>Mokytojų taryba svarsto ir priima nutarimus teisės aktų nustatytais ir Centro direktoriaus teikiamais klausimais.</text:span></text:p>
      <text:p text:style-name="P872"><text:span text:style-name="T873">47</text:span><text:span text:style-name="T874">.</text:span><text:span text:style-name="T875"><text:tab/>Centre nuolat veikia Centro mokinių taryba (toliau – Mokinių taryba). Centro mokinių tarybą sudaro 15-20 mokinių, kadencijos trukmė – 1 metai. Mokinių tarybos nariai yra klasių susirinkimų deleguoti atstovai. Vadovauja pirmininkas. Jį vieniems metams renka slaptu balsavimu visi tuo metu Centre besimokantys mokiniai. Mokinių taryba inicijuoja ir padeda organizuoti Centro renginius, akcijas, vykdyti prevencines programas, teikia siūlymus dėl mokymo organizavimo, neformaliojo švietimo programų plėtros, socialinės veiklos, dalyvauja rengiant Centro veiklą reglamentuojančius dokumentus, svarsto Centro direktoriaus teikiamus klausimus, susitaria dėl institucijos veiklos organizavimo, deleguoja narius į Centro tarybą.</text:span></text:p>
      <text:p text:style-name="P876"><text:span text:style-name="T877">48</text:span><text:span text:style-name="T878">.</text:span><text:span text:style-name="T879"><text:tab/>Klasės mokinių tėvų (globėjų, rūpintojų) komitetą sudaro visų besimokančių iki 18 metų amžiaus mokinių tėvai (globėjai, rūpintojai). Komitetui vadovauja susirinkimo išrinktas pirmininkas. Mokinių tėvų (globėjų, rūpintojų) komitetas aptaria su klasių vadovais mokinių lankomumo, elgesio ir pažangumo, saugumo, maitinimo, informacijos gavimo apie mokinius klausimus, padeda organizuoti renginius, išvykas, kurti edukacinę aplinką, vykdyti profesinį orientavimą, profesinį mokymą, teikia siūlymus Centro tarybai ir direktoriui.<text:s/></text:span></text:p>
      <text:p text:style-name="P880"><text:span text:style-name="T881">49</text:span><text:span text:style-name="T882">.</text:span><text:span text:style-name="T883"><text:tab/>Centr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Centro strateginiais tikslais, ir kartu siekti mokinių ir Centro pažangos. Metodinė taryba nustato mokytojų metodinės veiklos prioritetus, mokytojų kvalifikacijos tobulinimo poreikius, inicijuoja pedagoginių inovacijų diegimą Centre, teikia Centro direktoriui suderintus metodinių grupių siūlymus dėl ugdymo turinio formavimo ir jo įgyvendinimo organizavimo gerinimo.</text:span></text:p>
      <text:p text:style-name="P884"><text:span text:style-name="T885">50</text:span><text:span text:style-name="T886">.</text:span><text:span text:style-name="T887"><text:tab/>Metodinės grupės nariai yra vieno ar kelių mokomųjų dalykų mokytojai. Metodinei grupei vadovauja grupės narių išrinktas vadovas. Metodinių grupių veiklą organizuoja ir koordinuoja direktoriaus pavaduotojai. Centro metodinės tarybos nariai yra metodinių grupių vadovai. Centro metodinei tarybai vadovauja tarybos narių išrinktas vadovas. Jos veiklą koordinuoja direktoriaus pavaduotojas ugdymui.</text:span></text:p>
      <text:p text:style-name="P888"><text:span text:style-name="T889">51</text:span><text:span text:style-name="T890">.</text:span><text:span text:style-name="T891"><text:tab/>Metodinių grupių ir Centro metodinės tarybos sudarymo ir vadovavimo principai nustatomi Centro Vidaus tvarkos taisyklėse.</text:span></text:p>
      <text:p text:style-name="P892"><text:span text:style-name="T893">52</text:span><text:span text:style-name="T894">.</text:span><text:span text:style-name="T895"><text:tab/>Mokinių ugdymo organizavimo, elgesio, lankomumo, saugumo užtikrinimo ir kitais mokinių tėvams (globėjams, rūpintojams) aktualiais klausimais Centro direktorius gali organizuoti tėvų (globėjų, rūpintojų) komiteto pasitarimus.</text:span></text:p>
      <text:p text:style-name="P896"/>
      <text:p text:style-name="P897"><text:span text:style-name="T898">VI</text:span><text:span text:style-name="T899"><text:s/>SKYRIUS</text:span></text:p>
      <text:p text:style-name="P900"><text:span text:style-name="T901">DARBUOTOJ</text:span><text:span text:style-name="T902">Ų<text:s/></text:span><text:span text:style-name="T903">PRI</text:span><text:span text:style-name="T904">Ė</text:span><text:span text:style-name="T905">MIMAS<text:s/></text:span><text:span text:style-name="T906">Į<text:s/></text:span><text:span text:style-name="T907">DARB</text:span><text:span text:style-name="T908">Ą</text:span><text:span text:style-name="T909">, J</text:span><text:span text:style-name="T910">Ų<text:s/></text:span><text:span text:style-name="T911">DARBO APMOK</text:span><text:span text:style-name="T912">Ė</text:span><text:span text:style-name="T913">JIMO TVARKA IR ATESTACIJA</text:span></text:p>
      <text:p text:style-name="P914"/>
      <text:p text:style-name="P915"><text:span text:style-name="T916">53</text:span><text:span text:style-name="T917">.</text:span><text:span text:style-name="T918"><text:tab/>Darbuotojai į darbą Centre priimami ir atleidžiami iš jo Lietuvos Respublikos darbo kodekso ir kitų teisės aktų nustatyta tvarka.</text:span></text:p>
      <text:p text:style-name="P919"><text:span text:style-name="T920">54</text:span><text:span text:style-name="T921">.</text:span><text:span text:style-name="T922"><text:tab/>Centro darbuotojams už darbą mokama Lietuvos Respublikos<text:s/></text:span><text:span text:style-name="T923">valstybės ir savivaldybių įstaigų darbuotojų darbo apmokėjimo ir komisijų narių atlygio už darbą įstatymo<text:s/></text:span><text:span text:style-name="T924">ir kitų teisės aktų nustatyta tvarka.</text:span></text:p>
      <text:p text:style-name="P925"><text:span text:style-name="T926">55</text:span><text:span text:style-name="T927">.</text:span><text:span text:style-name="T928"><text:tab/>Centro direktorius, jo pavaduotojai ugdymui ir mokytojai atestuojami ir kvalifikaciją tobulina švietimo, mokslo ir sporto ministro nustatyta tvarka.</text:span></text:p>
      <text:p text:style-name="P929">56.<text:tab/>Centro direktoriaus, jo pavaduotojo ugdymui bei kitų Centro darbuotojų veiklos vertinimas vykdomas vadovaujantis Lietuvos Respublikos<text:s/><text:span text:style-name="T930">įstatymų,<text:s/></text:span>kitų norminių teisės aktų, Savininko bei Centro teisės aktų nustatyta tvarka.</text:p>
      <text:p text:style-name="P931"/>
      <text:p text:style-name="P932"><text:span text:style-name="T933">VII</text:span><text:span text:style-name="T934"><text:s/>SKYRIUS</text:span></text:p>
      <text:p text:style-name="P935"><text:span text:style-name="T936">CENTRO TURTAS, L</text:span><text:span text:style-name="T937">Ė</text:span><text:span text:style-name="T938">ŠOS, J</text:span><text:span text:style-name="T939">Ų</text:span><text:span text:style-name="T940"><text:s/></text:span><text:span text:style-name="T941">NAUDOJIMO TVARKA, FINANSINĖS VEIKLOS KONTROL</text:span><text:span text:style-name="T942">Ė IR CENTRO VEIKLOS PRIEŽIŪRA</text:span></text:p>
      <text:p text:style-name="P943"/>
      <text:p text:style-name="P944"><text:span text:style-name="T945">57</text:span><text:span text:style-name="T946">.</text:span><text:span text:style-name="T947"><text:tab/>Centras valdo patikėjimo teise jam perduotą Savininko turtą, naudoja ir disponuoja juo pagal įstatymus, Akmenės rajono savivaldybės tarybos sprendimų nustatyta tvarka.</text:span></text:p>
      <text:p text:style-name="P948"><text:span text:style-name="T949">58</text:span><text:span text:style-name="T950">.</text:span><text:span text:style-name="T951"><text:tab/>Centro lėšos:</text:span></text:p>
      <text:p text:style-name="P952"><text:span text:style-name="T953">58.1</text:span><text:span text:style-name="T954">.</text:span><text:span text:style-name="T955"><text:tab/>valstybės biudžeto specialiųjų tikslinių dotacijų lėšos, perduotos Savivaldybės biudžetui, ir Akmenės rajono savivaldybės biudžeto lėšos skiriamos pagal patvirtintas sąmatas;</text:span></text:p>
      <text:p text:style-name="P956"><text:span text:style-name="T957">58.2</text:span><text:span text:style-name="T958">.</text:span><text:span text:style-name="T959"><text:tab/>pajamos už teikiamas paslaugas;</text:span></text:p>
      <text:p text:style-name="P960"><text:span text:style-name="T961">58.3</text:span><text:span text:style-name="T962">.</text:span><text:span text:style-name="T963"><text:tab/>fondų, organizacijų, kitų juridinių ir fizinių asmenų dovanotos ar kitaip teisėtais būdais perduotos lėšos, tikslinės paskirties lėšos pagal pavedimus;</text:span></text:p>
      <text:p text:style-name="P964"><text:span text:style-name="T965">58.4</text:span><text:span text:style-name="T966">.</text:span><text:span text:style-name="T967"><text:tab/>kitos teisėtu būdu įgytos lėšos.</text:span></text:p>
      <text:p text:style-name="P968"><text:span text:style-name="T969">59</text:span><text:span text:style-name="T970">.</text:span><text:span text:style-name="T971"><text:tab/>Lėšos naudojamos teisės aktų nustatyta tvarka.</text:span></text:p>
      <text:p text:style-name="P972"><text:span text:style-name="T973">60</text:span><text:span text:style-name="T974">.</text:span><text:span text:style-name="T975"><text:tab/>Centras buhalterinę apskaitą organizuoja ir finansinę atskaitomybę tvarko teisės aktų nustatyta tvarka.</text:span></text:p>
      <text:p text:style-name="P976"><text:span text:style-name="T977">61</text:span><text:span text:style-name="T978">.</text:span><text:span text:style-name="T979"><text:tab/>Centro finansinė veikla kontroliuojama teisės aktų nustatyta tvarka.</text:span></text:p>
      <text:p text:style-name="P980"><text:span text:style-name="T981">62</text:span><text:span text:style-name="T982">.</text:span><text:span text:style-name="T983"><text:tab/>Centras turi Akmenės rajono suaugusiųjų mokymo centro labdaros ir paramos fondą, kurio veiklą vykdo Fondo valdyba.</text:span></text:p>
      <text:p text:style-name="P984"><text:span text:style-name="T985">63</text:span><text:span text:style-name="T986">.</text:span><text:span text:style-name="T987"><text:tab/>Centras veiklos kokybę įsivertina taikydamas pasirinktus vertinimo būdus, formas ir instrumentus. Centro<text:s/></text:span><text:span text:style-name="T988">veiklos priežiūrą taip pat atlieka Akmenės rajono savivaldybė Lietuvos Respublikos teisės aktų nustatyta tvarka, prireikus pasitelkdama išorinius vertintojus</text:span></text:p>
      <text:p text:style-name="P989"><text:span text:style-name="T990">64</text:span><text:span text:style-name="T991">.</text:span><text:span text:style-name="T992"><text:tab/>Valstybės švietimo stebėseną, vadovaujantis švietimo, mokslo ir sporto ministro patvirtintais stebėsenos rodikliais ir jo nustatyta tvarka, vykdo Švietimo, mokslo ir sporto ministerija, kitos švietimo, mokslo ir sporto ministro įgaliotos įstaigos, Savivaldybės administracija ir Centras.</text:span></text:p>
      <text:p text:style-name="P993"><text:span text:style-name="T994">65</text:span><text:span text:style-name="T995">.</text:span><text:span text:style-name="T996"><text:tab/>Centro<text:s/></text:span><text:span text:style-name="T997">finansinės<text:s/></text:span><text:span text:style-name="T998">veiklos<text:s/></text:span><text:span text:style-name="T999">kontrolę vykdo Lietuvos Respublikos valstybės kontrolės įgaliotos institucijos ir Akmenės<text:s/></text:span><text:span text:style-name="T1000">rajono<text:s/></text:span><text:span text:style-name="T1001">savivaldybės vykdomoji institucija. Centro valstybinį auditą atlieka Lietuvos Respublikos valstybės kontrolė. Centro veiklos ir išorės finansinį auditą atlieka Akmenės rajono savivaldybės kontrolierius (Akmenės savivaldybės kontrolės ir audito tarnyba). Centro vidaus auditas atliekamas vadovaujantis Lietuvos Respublikos vidaus kontrolės ir vidaus audito įstatymu ir kitais vidaus auditą reglamentuojančiais teisės aktais</text:span><text:span text:style-name="T1002">.</text:span></text:p>
      <text:p text:style-name="P1003"/>
      <text:p text:style-name="P1004"><text:span text:style-name="T1005">VIII</text:span><text:span text:style-name="T1006"><text:s/>SKYRIUS</text:span></text:p>
      <text:p text:style-name="P1007"><text:span text:style-name="T1008">BAIGIAMOSIOS NUOSTATOS</text:span></text:p>
      <text:p text:style-name="P1009"/>
      <text:p text:style-name="P1010"><text:span text:style-name="T1011">66</text:span><text:span text:style-name="T1012">.</text:span><text:span text:style-name="T1013"><text:tab/>Centras turi interneto svetainę, atitinkančią teisės aktų nustatytus reikalavimus.</text:span></text:p>
      <text:p text:style-name="P1014"><text:span text:style-name="T1015">67</text:span><text:span text:style-name="T1016">.</text:span><text:span text:style-name="T1017"><text:tab/></text:span><text:span text:style-name="T1018">Vieši pranešimai ir informacija, kurią, remiantis šiais Nuostatais ir Lietuvos Respublikos teisės aktais, reikia paskelbti viešai, apie Centro vykdomas formaliojo ir neformaliojo švietimo programas, jų pasirinkimo galimybes, priėmimo sąlygas, informacinę sistemą Elektroninis dienynas, mokamas paslaugas, mokytojų kvalifikaciją, svarbiausius išorinio vertinimo rezultatus, bendruomenės tradicijas, pasiekimus ir kitas Centro vykdomas veiklas skelbiama interneto svetainėje adresu<text:s/></text:span><text:span text:style-name="T1019">www.jsscakmene.lt</text:span><text:s/><text:span text:style-name="T1020">,<text:s/></text:span><text:span text:style-name="T1021">Savivaldybės interneto svetainėje adresu<text:s/></text:span><text:span text:style-name="T1022">www.akmene.lt</text:span><text:span text:style-name="T1023"><text:s/></text:span><text:span text:style-name="T1024"><text:s/>ir kitose visuomenės informavimo priemonėse.<text:s/></text:span></text:p>
      <text:p text:style-name="P1025"><text:span text:style-name="T1026">68</text:span><text:span text:style-name="T1027">.</text:span><text:span text:style-name="T1028"><text:tab/>Centro nuostatus, jų pakeitimus, papildymus, suderintus su Centro taryba, tvirtina Savininkas.<text:s/></text:span></text:p>
      <text:p text:style-name="P1029"><text:span text:style-name="T1030">69</text:span><text:span text:style-name="T1031">.</text:span><text:span text:style-name="T1032"><text:tab/>Centro nuostatų keitimą ar papildymą inicijuoja Akmenės rajono savivaldybės taryba, Centro direktorius ar Centro Taryba.</text:span></text:p>
      <text:p text:style-name="P1033"><text:span text:style-name="T1034">70</text:span><text:span text:style-name="T1035">.</text:span><text:span text:style-name="T1036"><text:tab/>Centrą reorganizuoja, likviduoja ar pertvarko Savininkas, vadovaudamasi Lietuvos Respublikos civiliniu kodeksu, Lietuvos Respublikos biudžetinių įstaigų įstatymu, Lietuvos Respublikos švietimo įstatymu, kitais teisės aktais.</text:span></text:p>
      <text:p text:style-name="P1037"><text:span text:style-name="T1038">______________________________</text:span></text:p>
      <text:p text:style-name="P1039"/>
      <text:p text:style-name="P1040"><text:span text:style-name="T1041">Direktoriaus pavaduotoja ugdymui,</text:span></text:p>
      <text:p text:style-name="P1042">laikinai einanti direktoriaus pareigas<text:tab/>Ramutė Bužinskienė</text:p>
      <text:p text:style-name="P1043"/>
      <text:p text:style-name="P1044"/>
      <text:p text:style-name="P1045">SUDERINTA</text:p>
      <text:p text:style-name="P1046">Centro tarybos</text:p>
      <text:p text:style-name="P1047">2021 m. rugpjūčio 4 d. posėdžio</text:p>
      <text:p text:style-name="P1048">protokoliniu nutarimu<text:s/></text:p>
      <text:p text:style-name="P1049"><text:span text:style-name="T1050">(protokolas Nr. 1S-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master-page style:name="MP1" style:page-layout-name="PL1">
      <style:header>
        <text:p text:style-name="P67"><text:page-number text:fixed="false">11</text:page-number></text:p>
      </style:header>
      <style:footer>
        <text:p text:style-name="P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4:01:00Z</meta:creation-date>
    <dc:date>2024-03-18T14:01:00Z</dc:date>
    <meta:print-date>2021-08-10T12:25:00Z</meta:print-date>
    <meta:template xlink:href="Normal.dotm" xlink:type="simple"/>
    <meta:editing-cycles>2</meta:editing-cycles>
    <meta:editing-duration>PT0S</meta:editing-duration>
    <meta:document-statistic meta:page-count="3" meta:paragraph-count="334" meta:word-count="4555" meta:character-count="37792" meta:row-count="1157" meta:non-whitespace-character-count="33571"/>
  </office:meta>
</office:document-meta>
</file>