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style:font-weight-complex="bold" fo:color="#1F497D" style:font-size-complex="12pt" fo:background-color="#FFFFFF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fo:color="#000000" style:font-size-complex="12pt" fo:background-color="#FFFFFF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ARO PADĖTIES ĮSTATYMO NR. VIII-1721 2 IR 21 STRAIPSNIŲ PAKEITIMO</text:span></text:p>
      <text:p text:style-name="P15"><text:span text:style-name="T16">ĮSTATYMAS</text:span></text:p>
      <text:p text:style-name="P17"/>
      <text:p text:style-name="P18"><text:span text:style-name="T19">2014 m. spalio 21 d. Nr. XII-1282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2 straipsnio pakeitimas<text:s/></text:span></text:p>
        <text:p text:style-name="P27"><text:span text:style-name="T28">Pakeisti 2 straipsnio 1 dalį ir ją išdėstyti taip:</text:span></text:p>
        <text:p text:style-name="P29"><text:span text:style-name="T30">„</text:span><text:span text:style-name="T31">1</text:span><text:span text:style-name="T32">.<text:s/></text:span><text:span text:style-name="T33">Ginkluotosios pajėgos</text:span><text:span text:style-name="T34"><text:s/>– Lietuvos kariuomenė ir karo padėties metu priskirtos kitos ginkluotosios pajėgos: Valstybės sienos apsaugos tarnyba</text:span><text:span text:style-name="T35"><text:s/></text:span><text:span text:style-name="T36">prie Vidaus reikalų ministerijos (toliau – Valstybės sienos apsaugos tarnyba), Vadovybės apsaugos departamentas prie Vidaus reikalų minis</text:span><text:span text:style-name="T37">terijos (toliau – Vadovybės apsaugos departamentas), Viešojo saugumo tarnyba prie Vidaus reikalų ministerijos (toliau – Viešojo saugumo tarnyba), koviniai Lietuvos šaulių sąjungos būriai, taip pat kiti koviniai piliečių ir jų organizacijų ginkluoto pasipri</text:span><text:span text:style-name="T38">ešinimo (partizanų) vienetai, pavaldūs ginkluotųjų pajėgų vadui.“</text:span></text:p>
        <text:p text:style-name="P39"/>
        <text:p text:style-name="P40"><text:span text:style-name="T41">2</text:span><text:span text:style-name="T42"><text:s/>straipsnis.<text:s/></text:span><text:span text:style-name="T43">21</text:span><text:span text:style-name="T44"><text:s/>straipsnio pakeitimas<text:s/></text:span></text:p>
        <text:p text:style-name="P45"><text:span text:style-name="T46">1</text:span><text:span text:style-name="T47">.<text:s/></text:span><text:span text:style-name="T48">Pakeisti 21 straipsnio 2 dalį ir ją išdėstyti taip:</text:span></text:p>
        <text:p text:style-name="P49"><text:span text:style-name="T50">„</text:span><text:span text:style-name="T51">2</text:span><text:span text:style-name="T52">. Valstybės sienos apsaugos tarnyba, Vadovybės apsaugos departamentas, Viešo</text:span><text:span text:style-name="T53">jo saugumo tarnyba karo padėties metu ginkluotųjų pajėgų vado įsakymu priskiriami ginkluotosioms pajėgoms.“</text:span></text:p>
        <text:p text:style-name="P54"><text:span text:style-name="T55">2</text:span><text:span text:style-name="T56">. Papildyti 21 straipsnį 3 dalimi:</text:span></text:p>
        <text:p text:style-name="P57"><text:span text:style-name="T58">„</text:span><text:span text:style-name="T59">3</text:span><text:span text:style-name="T60">. Priskyrus šio straipsnio 2 dalyje nurodytas institucijas ginkluotosioms pajėgoms, Valstybės sienos</text:span><text:span text:style-name="T61"><text:s/>apsaugos tarnybos, Vadovybės apsaugos departamento ir Viešojo saugumo tarnybos veiklos tęstinumas užtikrinamas tiek, kiek to reikia karo padėties metu gyvybiškai svarbioms valstybės funkcijoms atlikti.</text:span><text:span text:style-name="T62"><text:s/>Vadovybės apsaugos departamento pareigūnai,</text:span><text:span text:style-name="T63"><text:s/></text:span><text:span text:style-name="T64">tiesiogia</text:span><text:span text:style-name="T65">i užtikrinantys vadovybės<text:s/></text:span><text:span text:style-name="T66">apsaugą, ir toliau vykdo jiems pavestas vadovybės apsaugos užtikrinimo funkcijas ir yra tiesiogiai pavaldūs saugomam asmeniui.“<text:s/></text:span></text:p>
        <text:p text:style-name="P67"><text:span text:style-name="T68">3</text:span><text:span text:style-name="T69">. Buvusias 21 straipsnio 3 ir 4 dalis laikyti atitinkamai 4 ir 5 dalimis.</text:span></text:p>
        <text:p text:style-name="P70"><text:span text:style-name="T71">4</text:span><text:span text:style-name="T72">. Pakeisti 21</text:span><text:span text:style-name="T73"><text:s/>straipsnio 4 dalį ir ją išdėstyti taip:</text:span></text:p>
        <text:p text:style-name="P74"><text:span text:style-name="T75">„</text:span><text:span text:style-name="T76">4</text:span><text:span text:style-name="T77">. Policija ginkluotosioms pajėgoms nepriskiriama ir toliau atlieka jai pavestus uždavinius, tačiau yra pavaldi karo komendantams.“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Normal"/>
        <text:p text:style-name="P84"/>
      </text:section>
      <text:section text:name="Sect2" text:style-name="S2">
        <text:p text:style-name="P85"/>
        <text:p text:style-name="P86">Respublikos Prezidentė<text:span text:style-name="T87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5T17:13:00Z</meta:creation-date>
    <dc:date>2014-12-05T17:13:00Z</dc:date>
    <meta:print-date>2014-10-22T05:12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281" meta:character-count="2066" meta:row-count="121" meta:non-whitespace-character-count="1818"/>
  </office:meta>
</office:document-meta>
</file>