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size="11pt" style:font-size-asian="11pt" style:font-size-complex="11pt"/>
    </style:style>
    <style:style style:name="T6" style:parent-style-name="DefaultParagraphFont" style:family="text">
      <style:text-properties style:font-name-asian="Calibri" fo:font-size="11pt" style:font-size-asian="11pt" style:font-size-complex="11pt"/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fo:color="#FF0000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fo:color="#FF0000" fo:font-size="8pt" style:font-size-asian="8pt" style:font-size-complex="8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FF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347in" style:font-size-complex="12p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margin-right="-0.0152in" fo:text-indent="0.5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3.3069in"/>
    </style:style>
    <style:style style:name="TableColumn45" style:family="table-column">
      <style:table-column-properties style:column-width="3.3861in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53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style:font-name-asian="Calibri" fo:font-size="8pt" style:font-size-asian="8pt" style:font-size-complex="8pt"/>
    </style:style>
    <style:style style:name="P54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text:tab/></text:span><text:span text:style-name="T5"><text:tab/></text:span><text:span text:style-name="T6"><text:tab/><text:s text:c="6"/></text:span><text:span text:style-name="T7"><draw:frame draw:style-name="a1" draw:name="Paveikslėlis 1" text:anchor-type="as-char" svg:x="0in" svg:y="0in" svg:width="0.64861in" svg:height="0.78056in" style:rel-width="scale" style:rel-height="scale"><draw:image xlink:href="media/image1.png" xlink:type="simple" xlink:show="embed" xlink:actuate="onLoad"/><svg:title/><svg:desc>isgyaz13</svg:desc></draw:frame></text:span><text:span text:style-name="T8"><text:s/></text:span></text:p>
      <text:p text:style-name="P9"/>
      <text:p text:style-name="P10">PAKRUOJO RAJONO SAVIVALDYBĖS TARYBA</text:p>
      <text:p text:style-name="P11"/>
      <text:h text:style-name="P12" text:outline-level="2">SPRENDIMAS</text:h>
      <text:p text:style-name="P13"><text:span text:style-name="T14">DĖL PAKRUOJO RAJONO SAVIVALDYBĖS TURTO PERDAVIMO VALDYTI, NAUDOTI IR DISPONUOTI JUO PATIKĖJIMO TEISE PAKRUOJO NESTACIONARIŲ SOCIALINIŲ PASLAUGŲ CENTRUI</text:span></text:p>
      <text:p text:style-name="P15"/>
      <text:p text:style-name="P16">2017 m. balandžio 27 d. Nr. T-169</text:p>
      <text:p text:style-name="P17">Pakruojis</text:p>
      <text:p text:style-name="P18"/>
      <text:p text:style-name="P19"><text:span text:style-name="T20">Vadovaudamasi Lietuvos Respublikos vietos savivaldos įstatymo 16 straipsnio 2 dalies 26 punktu, <text:s/>Lietuvos Respublikos valstybės ir savivaldybių turto valdymo, naudojimo ir disponavimo juo įstatymo 12 straipsnio 1 dalimi, Pakruojo rajono savivald</text:span><text:span text:style-name="T21">ybės tarybos 2014 m. spalio 23 d. sprendimu Nr. T-328 „Dėl Pakruojo rajono savivaldybei nuosavybės teise priklausančio turto valdymo, naudojimo ir disponavimo juo tvarkos aprašo patvirtinimo“ ir atsižvelgdama į Pakruojo nestacionarių socialinių paslaugų ce</text:span><text:span text:style-name="T22">ntro 2017 m. kovo 15 d. raštą Nr. S-188 „Dėl kompiuterinės įrangos“, į Pakruojo rajono savivaldybės administracijos direktoriaus siūlymą (Pakruojo rajono savivaldybės administracijos direktoriaus 2017 m. balandžio 13 d. įsakymas Nr. AV-269</text:span><text:span text:style-name="T23"><text:s/></text:span><text:span text:style-name="T24">„Dėl savivaldybė</text:span><text:span text:style-name="T25">s turto pripažinimo nereikalingu“, Pakruojo rajono savivaldybės taryba<text:s/></text:span><text:span text:style-name="T26">nusprendžia:</text:span></text:p>
      <text:p text:style-name="P27"><text:span text:style-name="T28">Perduoti Pakruojo rajono savivaldybei nuosavybės teise priklausantį<text:s/></text:span><text:span text:style-name="T29">turtą – k</text:span><text:span text:style-name="T30">ompiuterius (4 vnt., inventoriniai Nr. 0140015, 0140028, 014001, 013-031)</text:span><text:span text:style-name="T31"><text:s/>– valdyti, naudoti ir disponuoti<text:s/></text:span><text:soft-page-break/><text:span text:style-name="T32">juo patikėjimo teise<text:s/></text:span><text:span text:style-name="T33">Pakruojo nestacionarių socialinių paslaugų centrui (biudžetinė įstaiga, kodas 300065990)<text:s/></text:span><text:span text:style-name="T34">jo<text:s/></text:span><text:span text:style-name="T35">įstatuose (nuostatuose) nustatytai<text:s/></text:span><text:span text:style-name="T36">veiklai</text:span><text:span text:style-name="T37"><text:s/>(funkcijoms)</text:span><text:span text:style-name="T38"><text:s/>vykdyti<text:s/></text:span><text:span text:style-name="T39">(įgyvendinti).</text:span></text:p>
      <text:p text:style-name="P40">Šis sprendimas gali būti skundžiamas Lietuvos Respublikos administracinių bylų teisenos įstatymo nustatyta tvarka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Savivaldybės meras</text:span></text:p>
          </table:table-cell>
          <table:table-cell table:style-name="TableCell50">
            <text:p text:style-name="P51">Saulius Gegieckas</text:p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N</meta:initial-creator>
    <dc:creator>adlibuser</dc:creator>
    <meta:creation-date>2023-05-25T13:37:00Z</meta:creation-date>
    <dc:date>2023-05-25T13:37:00Z</dc:date>
    <meta:print-date>2017-02-09T13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627" meta:row-count="71" meta:non-whitespace-character-count="1436"/>
  </office:meta>
</office:document-meta>
</file>