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22in" style:font-size-complex="12pt"/>
    </style:style>
    <style:style style:name="T18" style:parent-style-name="DefaultParagraphFont" style:family="text">
      <style:text-properties fo:letter-spacing="0.0222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 fo:margin-right="-0.125in" fo:text-indent="-0.2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with-next="always" fo:text-align="justify" fo:text-indent="0.4923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keep-with-next="always" fo:text-align="justify" fo:text-indent="0.5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language="en" fo:country="GB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right="-0.125in" fo:text-indent="0.5in"/>
      <style:text-properties style:language-asian="lt" style:country-asian="L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RADVILIŠKIO RAJONO SAVIVALDYBĖS TARYBOS 2009 M. LIEPOS 16 D. SPRENDIMO NR. T-740 „DĖL MOKINIŲ PRIĖMIMO Į RADVILIŠKIO RAJONO SAVIVALDYBĖS ŠVIETIMO IR SPORTO PASLAUGŲ<text:s/></text:span><text:span text:style-name="T10">CENTRO SPORTO SKYRIŲ TVARKOS TVIRTINIMO IR MOKINIŲ SKAIČIAUS NUSTATYMO“ PAKEITIMO</text:span></text:p>
      <text:p text:style-name="P11"/>
      <text:p text:style-name="P12">2016 m. gruodžio 22 d. Nr. T-418</text:p>
      <text:p text:style-name="P13">Radviliškis</text:p>
      <text:p text:style-name="P14"/>
      <text:p text:style-name="P15"><text:span text:style-name="T16">Vadovaudamasi Lietuvos Respublikos vietos savivaldos įstatymo 18 straipsnio 1 dalimi, Radviliškio rajono savivaldybės taryba<text:s/></text:span><text:span text:style-name="T17">nu</text:span><text:span text:style-name="T18">sprendžia<text:s/></text:span><text:span text:style-name="T19">pakeisti Radviliškio rajono savivaldybės tarybos 2009 m. liepos 16 d. sprendimu Nr. T-740 „Dėl mokinių priėmimo į Radviliškio rajono savivaldybės švietimo ir sporto paslaugų centro sporto skyrių tvarkos tvirtinimo ir mokinių skaičiaus nustatymo“<text:s/></text:span><text:span text:style-name="T20">patvirtintą mokinių priėmimo į Radviliškio rajono savivaldybės švietimo ir sporto paslaugų centro sporto skyrių tvarką:</text:span></text:p>
      <text:p text:style-name="P21"><text:span text:style-name="T22">1</text:span><text:span text:style-name="T23">.</text:span><text:span text:style-name="T24"><text:tab/>Pakeisti 5 punktą ir išdėstyti jį taip:</text:span></text:p>
      <text:p text:style-name="P25"><text:span text:style-name="T26">„</text:span><text:span text:style-name="T27">5</text:span><text:span text:style-name="T28">.<text:s/></text:span><text:span text:style-name="T29">Sporto skyrius dirba pagal mokymo programas, atitinkančias Lietuvos Respublikos švi</text:span><text:span text:style-name="T30">etimo ir mokslo ministro ir Kūno kultūros ir sporto departamento prie Lietuvos Respublikos Vyriausybės generalinio direktoriaus patvirtintus mokymo grupių lygiui nustatyti taikomus sportininkų kvalifikacinius reikalavimus ir normas.“</text:span></text:p>
      <text:p text:style-name="P31"><text:span text:style-name="T32">2</text:span><text:span text:style-name="T33">.</text:span><text:span text:style-name="T34"><text:tab/></text:span><text:span text:style-name="T35">Pakeisti 7<text:s/></text:span><text:span text:style-name="T36">punkto 7.6, 7.7 papunkčius ir išdėstyti juos taip:</text:span></text:p>
      <text:p text:style-name="P37"><text:span text:style-name="T38">„</text:span><text:span text:style-name="T39">7.6</text:span><text:span text:style-name="T40">. tenisas – priimami mokiniai nuo 6 metų;</text:span></text:p>
      <text:p text:style-name="P41"><text:span text:style-name="T42">7.7</text:span><text:span text:style-name="T43">. karatė – priimami mokiniai nuo 7 metų;“</text:span></text:p>
      <text:p text:style-name="P44"><text:span text:style-name="T45">3</text:span><text:span text:style-name="T46">.</text:span><text:span text:style-name="T47"><text:tab/>Pridėti 7 punkto 7.8 ir 7.9 papunkčius:</text:span></text:p>
      <text:p text:style-name="P48"><text:span text:style-name="T49">„</text:span><text:span text:style-name="T50">7.8</text:span><text:span text:style-name="T51">. tekvondo – priimami vaikai nuo 9 metų;</text:span></text:p>
      <text:p text:style-name="P52"><text:span text:style-name="T53">7.9</text:span><text:span text:style-name="T54">.<text:s/></text:span><text:span text:style-name="T55">tinklinis – priimami vaikai nuo 7 metų.“</text:span></text:p>
      <text:p text:style-name="P56"><text:span text:style-name="T57">4</text:span><text:span text:style-name="T58">.</text:span><text:span text:style-name="T59"><text:tab/>Pakeisti 17 punktą ir jį išdėstyti taip:</text:span></text:p>
      <text:p text:style-name="P60"><text:span text:style-name="T61">„</text:span><text:span text:style-name="T62">17</text:span><text:span text:style-name="T63">.<text:s/></text:span><text:span text:style-name="T64">Informacija apie vaikų priėmimą į Radviliškio rajono savivaldybės švietimo ir sporto paslaugų centro sporto skyriaus mokymo grupes bei siūlomas sporto šakas</text:span><text:span text:style-name="T65"><text:s/>kiekvienais metais skelbiama žiniasklaidoje ir Radviliškio rajono savivaldybės interneto svetainėje.</text:span></text:p>
      <text:p text:style-name="P66"><text:span text:style-name="T67">5</text:span><text:span text:style-name="T68">.</text:span><text:span text:style-name="T69"><text:tab/>Pakeisti 18 punktą ir išdėstyti jį taip:</text:span></text:p>
      <text:p text:style-name="P70"><text:span text:style-name="T71">„18.<text:s/></text:span><text:span text:style-name="T72">Tvarkos vykdymo kontrolė pavedama Radviliškio rajono savivaldybės administracijos Švietimo, kultūros<text:s/></text:span><text:span text:style-name="T73">ir sporto skyriui.“</text:span></text:p>
      <text:p text:style-name="P74"><text:span text:style-name="T75">Šis sprendimas gali būti skundžiamas Lietuvos Respublikos administracinių bylų teisenos įstatymo nustatyta tvarka.<text:s/></text:span></text:p>
      <text:p text:style-name="P76"/>
      <text:p text:style-name="P77"/>
      <text:p text:style-name="P78"/>
      <text:p text:style-name="P79"/>
      <text:p text:style-name="Normal"/>
      <text:p text:style-name="Normal"><text:span text:style-name="T80">Savivaldybės mero pavaduotoj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Kazimieras Augulis</text:span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6-12-27T09:51:00Z</meta:creation-date>
    <dc:date>2016-12-27T09:51:00Z</dc:date>
    <meta:print-date>2016-12-01T09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2" meta:row-count="16" meta:non-whitespace-character-count="1920"/>
  </office:meta>
</office:document-meta>
</file>