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GB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color="#000000" style:font-size-complex="12p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color="#000000"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fo:color="#000000" style:font-size-complex="12pt"/>
    </style:style>
    <style:style style:name="P19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break-before="page" fo:margin-left="3.543in">
        <style:tab-stops/>
      </style:paragraph-properties>
    </style:style>
    <style:style style:name="P57" style:parent-style-name="Normal" style:family="paragraph">
      <style:paragraph-properties fo:text-indent="2.8548in"/>
      <style:text-properties style:font-name-asian="Calibri" fo:color="#000000" style:font-size-complex="12pt"/>
    </style:style>
    <style:style style:name="P58" style:parent-style-name="Normal" style:family="paragraph">
      <style:paragraph-properties fo:line-height="106%" fo:text-indent="2.8548in"/>
      <style:text-properties style:font-name-asian="Calibri" fo:color="#000000" style:font-size-complex="12pt"/>
    </style:style>
    <style:style style:name="P59" style:parent-style-name="Normal" style:family="paragraph">
      <style:paragraph-properties fo:line-height="106%" fo:text-indent="2.8548in"/>
      <style:text-properties style:font-name-asian="Calibri" fo:color="#000000" style:font-size-complex="12pt"/>
    </style:style>
    <style:style style:name="P60" style:parent-style-name="Normal" style:family="paragraph">
      <style:paragraph-properties fo:line-height="106%" fo:text-indent="2.8548in"/>
      <style:text-properties style:font-name-asian="Calibri" fo:color="#000000" style:font-size-complex="12pt"/>
    </style:style>
    <style:style style:name="P61" style:parent-style-name="Normal" style:family="paragraph">
      <style:paragraph-properties fo:text-align="justify" fo:line-height="106%" fo:text-indent="2.8548in"/>
      <style:text-properties style:font-name-asian="Calibri" fo:color="#000000"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center" fo:line-height="106%"/>
    </style:style>
    <style:style style:name="T6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fo:font-style="italic" style:font-style-asian="italic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/>
      <style:text-properties style:font-name-asian="Calibri" style:font-size-complex="12pt"/>
    </style:style>
    <style:style style:name="P140" style:parent-style-name="Normal" style:family="paragraph">
      <style:paragraph-properties fo:text-align="center" fo:line-height="106%"/>
    </style:style>
    <style:style style:name="T1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694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05 M. LAPKRIČIO 2 D. ĮSAKYMO NR. ĮV-502 „</text:span><text:span text:style-name="T8">DĖL VALSTYBĖS AR SAVIVALDYBIŲ ĮSTEIGTŲ BIBLIOTEKŲ TEIKIAMŲ MOKAMŲ PASLAUGŲ SĄRAŠO PATVIRTINIMO“ PAKEITIMO</text:span></text:p>
      <text:p text:style-name="P9"/>
      <text:p text:style-name="P10">2016 m. lapkričio 9 d. Nr. <text:s/>ĮV-860</text:p>
      <text:p text:style-name="P11">Vilnius</text:p>
      <text:p text:style-name="P12"/>
      <text:p text:style-name="P13"/>
      <text:p text:style-name="P14"><text:span text:style-name="T15">P a k e i č i u<text:s/></text:span><text:span text:style-name="T16">Lietuvos Respublikos kultūros ministro 2005 m. lapkričio 2 d. įsakymą Nr. ĮV-502 „Dėl valstybės ar savivaldybių įsteigtų bibliotekų teikiamų mokamų paslaugų sąrašo patvirtinimo“</text:span><text:span text:style-name="T17"><text:s/>ir jį išdėstau nauja redakcija:</text:span></text:p>
      <text:p text:style-name="P18"/>
      <text:p text:style-name="P19"><text:span text:style-name="T20">„LIETUVOS RESPUBLIKOS KULTŪROS MINISTRAS</text:span></text:p>
      <text:p text:style-name="P21">ĮSAKYMAS</text:p>
      <text:p text:style-name="P22">DĖL VALSTYBĖS AR SAVIVALDYBIŲ ĮSTEIGTŲ BIBLIOTEKŲ TEIKIAMŲ MOKAMŲ PASLAUGŲ SĄRAŠO PATVIRTINIMO</text:p>
      <text:p text:style-name="P23"/>
      <text:p text:style-name="P24"><text:span text:style-name="T25">Vadovaudamasis Lietuvos Respublikos bibliotekų įstatymo 4 straipsnio 9 punktu:</text:span></text:p>
      <text:p text:style-name="P26"><text:span text:style-name="T27">1</text:span><text:span text:style-name="T28">.<text:s/></text:span><text:span text:style-name="T29">Tvirtinu</text:span><text:span text:style-name="T30"><text:s/>pridedamą Valstybės ar savivaldybių įsteigtų bibliotekų teikiamų mokamų paslaugų sąrašą (toliau – mokamų paslaugų sąrašas).</text:span></text:p>
      <text:p text:style-name="P31"><text:span text:style-name="T32">2</text:span><text:span text:style-name="T33">.<text:s/></text:span><text:span text:style-name="T34">Pavedu</text:span><text:span text:style-name="T35"><text:s/>valstybės įsteigtų bibliotekų vadovams patvirtinti bibliotekų teikiamų mokamų paslaugų įkainius ir teikimo tvarkas pagal patvirtintą mokamų paslaugų sąrašą, o šio sąrašo 11 punkte nurodytų paslaugų įkainius nustatyti vadovaujantis valstybės turto nuomą reglamentuojančiais teisės aktais.</text:span></text:p>
      <text:p text:style-name="P36"><text:span text:style-name="T37">3</text:span><text:span text:style-name="T38">. R e k o m e n d u o j u:</text:span></text:p>
      <text:p text:style-name="P39"><text:span text:style-name="T40">3.1</text:span><text:span text:style-name="T41">.<text:s/></text:span><text:span text:style-name="T42">savivaldybėms, remiantis šiuo mokamų paslaugų sąrašu, patvirtinti savivaldybių bibliotekų teikiamų mokamų paslaugų įkainius ir teikimo tvarkas;</text:span></text:p>
      <text:p text:style-name="P43"><text:span text:style-name="T44">3.2</text:span><text:span text:style-name="T45">. šiuo mokamų paslaugų sąrašu vadovautis kitoms bibliotekoms ir juridiniams asmenims, turintiems teisę vykdyti bibliotekų veiklą.</text:span></text:p>
      <text:p text:style-name="P46"><text:span text:style-name="T47">4</text:span><text:span text:style-name="T48">. N u s t a t a u, kad mokamų paslaugų sąraše nesančias paslaugas valstybės ar savivaldybių įsteigtos bibliotekos teikia nemokamai.“</text:span></text:p>
      <text:p text:style-name="Normal"/>
      <text:p text:style-name="Normal"/>
      <text:p text:style-name="Normal"/>
      <text:p text:style-name="Normal"><text:span text:style-name="T49">Kultūros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Šarūnas Birutis</text:span></text:p>
      <text:p text:style-name="P56"/>
      <text:soft-page-break/>
      <text:p text:style-name="P57">PATVIRTINTA</text:p>
      <text:p text:style-name="P58">Lietuvos Respublikos kultūros ministro</text:p>
      <text:p text:style-name="P59">2005 m. lapkričio 2 d. įsakymu Nr. ĮV-502</text:p>
      <text:p text:style-name="P60">(Lietuvos Respublikos kultūros ministro</text:p>
      <text:p text:style-name="P61">2016 m. lapkričio 9 d. įsakymo Nr. ĮV-860 redakcija)</text:p>
      <text:p text:style-name="P62"/>
      <text:p text:style-name="P63"/>
      <text:p text:style-name="P64"/>
      <text:p text:style-name="P65"><text:span text:style-name="T66">VALSTYBĖS AR SAVIVALDYBIŲ ĮSTEIGTŲ BIBLIOTEKŲ TEIKIAMŲ MOKAMŲ PASLAUGŲ SĄRAŠAS</text:span></text:p>
      <text:p text:style-name="P67"/>
      <text:p text:style-name="P68"/>
      <text:p text:style-name="P69"><text:span text:style-name="T70">1</text:span><text:span text:style-name="T71">.<text:s/></text:span><text:span text:style-name="T72">Vartotojo pažymėjimo išdavimas</text:span><text:span text:style-name="T73">;</text:span></text:p>
      <text:p text:style-name="P74"><text:span text:style-name="T75">2</text:span><text:span text:style-name="T76">. Dokumentų kopijavimas, skenavimas ir spausdinimas, leidimas juos viešai publikuoti;</text:span></text:p>
      <text:p text:style-name="P77"><text:span text:style-name="T78">3</text:span><text:span text:style-name="T79">. Bibliografinių sąrašų ir rodyklių sudarymas bei redagavimas pagal individualią užklausą;</text:span></text:p>
      <text:p text:style-name="P80"><text:span text:style-name="T81">4</text:span><text:span text:style-name="T82">. Analitinės informacijos rengimas;</text:span></text:p>
      <text:p text:style-name="P83"><text:span text:style-name="T84">5</text:span><text:span text:style-name="T85">. Atrankinės informacijos paslaugų teikimas pagal užsakymą;</text:span></text:p>
      <text:p text:style-name="P86"><text:span text:style-name="T87">6</text:span><text:span text:style-name="T88">. Bibliotekų misiją atitinkančių mokymo programų ir kursų rengimas;</text:span></text:p>
      <text:p text:style-name="P89"><text:span text:style-name="T90">7</text:span><text:span text:style-name="T91">. Specialistų stažuotės bibliotekoje;</text:span></text:p>
      <text:p text:style-name="P92"><text:span text:style-name="T93">8</text:span><text:span text:style-name="T94">. Konsultacijos ir ekspertizės bibliotekų veiklos klausimais;</text:span></text:p>
      <text:p text:style-name="P95"><text:span text:style-name="T96">9</text:span><text:span text:style-name="T97">. Dokumentų parsiuntimas iš kitų bibliotekų per tarpbibliotekinį ir tarptautinį tarpbibliotekinį abonementą;</text:span></text:p>
      <text:p text:style-name="P98"><text:span text:style-name="T99">10</text:span><text:span text:style-name="T100">. Dokumentų pristatymas į namus, įstaigas ar organizacijas pagal užsakymą;</text:span></text:p>
      <text:p text:style-name="P101"><text:span text:style-name="T102">11</text:span><text:span text:style-name="T103">. Ilgalaikio ir trumpalaikio materialiojo turto nuoma;</text:span></text:p>
      <text:p text:style-name="P104"><text:span text:style-name="T105">12</text:span><text:span text:style-name="T106">. Seminarų, konferencijų, parodų ir kitų renginių organizavimo ir aptarnavimo paslaugos;</text:span></text:p>
      <text:p text:style-name="P107"><text:span text:style-name="T108">13</text:span><text:span text:style-name="T109">. Gidų ir ekskursijų vadovų paslaugos;</text:span></text:p>
      <text:p text:style-name="P110"><text:span text:style-name="T111">14</text:span><text:span text:style-name="T112">. Leidybos paslaugos;</text:span></text:p>
      <text:p text:style-name="P113"><text:span text:style-name="T114">15</text:span><text:span text:style-name="T115">. Leidybinės, suvenyrinės produkcijos platinimas</text:span><text:span text:style-name="T116">;</text:span></text:p>
      <text:p text:style-name="P117"><text:span text:style-name="T118">16</text:span><text:span text:style-name="T119">. Tarptautinių standartinių leidinio numerių suteikimo, brūkšninių kodų skaičiavimo ir serialinio leidinio perregistravimo kitam leidėjui paslaugos;</text:span></text:p>
      <text:p text:style-name="P120"><text:span text:style-name="T121">17</text:span><text:span text:style-name="T122">. Tiesioginių transliacijų internetu</text:span><text:span text:style-name="T123"><text:s/></text:span><text:span text:style-name="T124">paslaugos;</text:span></text:p>
      <text:p text:style-name="P125"><text:span text:style-name="T126">18</text:span><text:span text:style-name="T127">. Leidimas fotografuoti ir/ar filmuoti bibliotekos patalpose bei jos teritorijoje komerciniais tikslais;<text:s/></text:span></text:p>
      <text:p text:style-name="P128"><text:span text:style-name="T129">19</text:span><text:span text:style-name="T130">. Garso ir vaizdo įrašymo, redagavimo, suvedimo ir restauravimo paslaugos;</text:span></text:p>
      <text:p text:style-name="P131"><text:span text:style-name="T132">20</text:span><text:span text:style-name="T133">. Dokumentų įrišimas, perrišimas, restauravimas ir laminavimas;</text:span></text:p>
      <text:p text:style-name="P134"><text:span text:style-name="T135">21</text:span><text:span text:style-name="T136">. Paslaugos, susijusios su fizinių ir juridinių asmenų komercine veikla ar jos reklama<text:s/></text:span><text:span text:style-name="T137">bibliotekos patalpose bei jos teritorijoje</text:span><text:span text:style-name="T138">.</text:span></text:p>
      <text:p text:style-name="P139"/>
      <text:p text:style-name="P140"><text:span text:style-name="T141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adlibuser</dc:creator>
    <meta:creation-date>2016-11-14T09:09:00Z</meta:creation-date>
    <dc:date>2016-11-14T09:09:00Z</dc:date>
    <meta:print-date>2008-08-19T07:3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44" meta:character-count="3597" meta:row-count="109" meta:non-whitespace-character-count="3182"/>
  </office:meta>
</office:document-meta>
</file>