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color="#0000FF"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margin-left="0.5902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fo:text-indent="0.2166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text-properties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text-properties style:font-size-complex="12pt"/>
    </style:style>
    <style:style style:name="P45" style:parent-style-name="Normal" style:family="paragraph">
      <style:paragraph-properties fo:text-indent="3.8395in"/>
      <style:text-properties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216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354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4 m. rugsėjo 22 d. įsakymo nr. 1v-305 „dėl PAREIGŪNUI IR JO ŠEIMOS NARIAMS PADARYTOS MATERIALINĖS ŽALOS, KURIĄ JIE PATYRĖ DĖL PAREIGŪNO VIDAUS TARNYBOS, ATLYGINIMO TVARKOS APRAŠO PATVIRTINIMO“ pakeitimo</text:p>
      <text:p text:style-name="P11"/>
      <text:p text:style-name="P12">2017 m. liepos 4 d. Nr. 1V-485</text:p>
      <text:p text:style-name="P13">Vilnius</text:p>
      <text:p text:style-name="P14"/>
      <text:p text:style-name="P15"/>
      <text:p text:style-name="P16"><text:span text:style-name="T17">1</text:span><text:span text:style-name="T18">. P a k e i č i u Lietuvos Respublikos vidaus reikalų ministro 2004 m. rugsėjo 22 d. įsakymą Nr. 1V-305 „Dėl Pareigūnui ir jo šeimos nariams padarytos materialinės žalos, kurią jie patyrė dėl pareigūno vidaus tarnybos, atlyginimo tvarkos aprašo patvirtinimo“ ir jį išdėstau nauja redakcija:</text:span></text:p>
      <text:p text:style-name="P19"/>
      <text:p text:style-name="P20"><text:span text:style-name="T21">„</text:span><text:span text:style-name="T22">LIETUVOS RESPUBLIKOS VIDAUS REIKALŲ MINISTRAS</text:span></text:p>
      <text:p text:style-name="P23"/>
      <text:p text:style-name="P24">ĮSAKYMAS</text:p>
      <text:p text:style-name="P25">DĖL žalos atlyginimo už pareigūnui ir jo šeimos nariams padarytą materialinę žalą, kurią jie patyrė dėl priežasčių, susijusių su pareigūno tarnyba, ir kuri yra nustatyta remiantis tarnybinio patikrinimo išvada, tvarkos aprašo PATVIRTINIMO</text:p>
      <text:p text:style-name="P26"/>
      <text:p text:style-name="P27"><text:span text:style-name="T28">Vadovaudamasis Lietuvos Respublikos vidaus tarnybos statuto 60 straipsnio 1 dalimi ir įgyvendindamas Lietuvos Respublikos Vyriausybės 2003 m. gruodžio 2 d. nutarimo Nr. 1510 „Dėl įgaliojimų suteikimo įgyvendinant Lietuvos Respublikos vidaus tarnybos statutą“ 3 punktą,</text:span></text:p>
      <text:p text:style-name="P29"><text:span text:style-name="T30">t v i r t i n u <text:s/>Žalos atlyginimo už pareigūnui ir jo šeimos nariams padarytą materialinę žalą, kurią jie patyrė dėl priežasčių, susijusių su pareigūno tarnyba, ir kuri yra nustatyta remiantis tarnybinio patikrinimo išvada, tvarkos aprašą (pridedama).“</text:span></text:p>
      <text:p text:style-name="P31"><text:span text:style-name="T32">2</text:span><text:span text:style-name="T33">. N u s t a t a u, kad procedūros dėl vidaus tarnybos sistemos pareigūnui ir jo šeimos nariams padarytos materialinės žalos atlyginimo, pradėtos iki šio įsakymo įsigaliojimo, baigiamos pagal iki šio įsakymo galiojusią tvarką.<text:s/></text:span></text:p>
      <text:p text:style-name="P34"/>
      <text:p text:style-name="P35"/>
      <text:p text:style-name="P36"/>
      <text:p text:style-name="P37">Vidaus reikalų ministras<text:tab/>Eimutis Misiūnas</text:p>
      <text:p text:style-name="P38"/>
      <text:p text:style-name="P39"/>
      <text:p text:style-name="P40"/>
      <text:p text:style-name="P41">SUDERINTA</text:p>
      <text:p text:style-name="P42">Lietuvos Respublikos finansų ministerijos<text:s/></text:p>
      <text:p text:style-name="Normal"><text:span text:style-name="T43">2017 m. birželio 28 d. raštu Nr. ((1.19-0206)-5K-1712794)-6K-1704242</text:span></text:p>
      <text:p text:style-name="Normal"/>
      <text:p text:style-name="P44"/>
      <text:soft-page-break/>
      <text:p text:style-name="P45">PATVIRTINTA</text:p>
      <text:p text:style-name="P46">Lietuvos Respublikos vidaus reikalų</text:p>
      <text:p text:style-name="P47">ministro 2004 m. rugsėjo 22 d. įsakymu</text:p>
      <text:p text:style-name="P48">Nr. 1V-305</text:p>
      <text:p text:style-name="P49">(Lietuvos Respublikos vidaus reikalų</text:p>
      <text:p text:style-name="P50">ministro 2017 m. liepos 4 d. įsakymo<text:s/></text:p>
      <text:p text:style-name="P51">Nr. 1V-485 redakcija)</text:p>
      <text:p text:style-name="P52"/>
      <text:p text:style-name="P53"/>
      <text:p text:style-name="P54"/>
      <text:p text:style-name="P55">žalos atlyginimo už pareigūnui ir jo šeimos nariams padarytą materialinę žalą, kurią jie patyrė dėl priežasčių, susijusių su pareigūno tarnyba, ir kuri yra nustatyta remiantis tarnybinio patikrinimo išvada,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Žalos atlyginimo už pareigūnui ir jo šeimos nariams padarytą materialinę žalą, kurią jie patyrė dėl priežasčių, susijusių su pareigūno tarnyba, ir kuri yra nustatyta remiantis tarnybinio patikrinimo išvada, tvarkos aprašas (toliau – Aprašas) reglamentuoja materialinės žalos, kurią vidaus tarnybos sistemos pareigūnas (toliau – pareigūnas) ir (ar) jo šeimos nariai patyrė dėl priežasčių, susijusių su pareigūno tarnyba, (toliau – žala) atlyginimo sąlygas ir tvarką.</text:span></text:p>
      <text:p text:style-name="P67"><text:span text:style-name="T68">2</text:span><text:span text:style-name="T69">. Apraše vartojama sąvoka „šeimos narys“ – pareigūno vaikas (įvaikis), sutuoktinis, sugyventinis (partneris), tėvas (įtėvis) ir motina (įmotė).</text:span></text:p>
      <text:p text:style-name="P70">Kitos Apraše vartojamos sąvokos suprantamos taip, kaip jos apibrėžtos Lietuvos Respublikos vidaus tarnybos statute ir Lietuvos Respublikos draudimo įstatyme.</text:p>
      <text:p text:style-name="P71"/>
      <text:p text:style-name="P72"><text:span text:style-name="T73">II</text:span><text:span text:style-name="T74"><text:s/>SKYRIUS</text:span></text:p>
      <text:p text:style-name="P75"><text:span text:style-name="T76">ŽALOS ATLYGINIMO SĄLYGOS</text:span></text:p>
      <text:p text:style-name="P77"/>
      <text:p text:style-name="P78"><text:span text:style-name="T79">3</text:span><text:span text:style-name="T80">. Pareigūnui ir (ar) jo šeimos nariams atlyginama visa jiems padaryta žala, kuri yra nustatyta remiantis tarnybinio patikrinimo išvada, išskyrus Aprašo 4 punkte nustatytus <text:s/>atvejus.</text:span></text:p>
      <text:p text:style-name="P81"><text:span text:style-name="T82">4</text:span><text:span text:style-name="T83">. Pareigūnui ir (ar) jo šeimos nariui padaryta žala:</text:span></text:p>
      <text:p text:style-name="P84"><text:span text:style-name="T85">4.1</text:span><text:span text:style-name="T86">. neatlyginama, jeigu tarnybinio patikrinimo metu nustatoma, kad:</text:span></text:p>
      <text:p text:style-name="P87"><text:span text:style-name="T88">4.1.1</text:span><text:span text:style-name="T89">. prašymas atlyginti žalą pateiktas suėjus Aprašo 5 punkto trečiojoje pastraipoje nurodytam terminui;</text:span></text:p>
      <text:p text:style-name="P90"><text:span text:style-name="T91">4.1.2</text:span><text:span text:style-name="T92">. žalos atsiradimą lėmė jo paties tyčinė (-ės) neteisėta veika (-os);</text:span></text:p>
      <text:p text:style-name="P93"><text:span text:style-name="T94">4.1.3</text:span><text:span text:style-name="T95">. visą žalą atlygino ar pašalino ją padaręs asmuo arba išmokėta draudimo išmoka padengė visą žalą;</text:span></text:p>
      <text:p text:style-name="P96"><text:span text:style-name="T97">4.2</text:span><text:span text:style-name="T98">. atlyginama iš dalies, jeigu tarnybinio patikrinimo metu nustatoma, kad žalą padaręs asmuo atlygino ar pašalino ne visą žalą arba išmokėta draudimo išmoka nepadengė visos žalos (atlyginamas skirtumas).</text:span></text:p>
      <text:p text:style-name="P99"/>
      <text:p text:style-name="P100"><text:span text:style-name="T101">III</text:span><text:span text:style-name="T102"><text:s/>SKYRIUS</text:span></text:p>
      <text:p text:style-name="P103"><text:span text:style-name="T104">ŽALOS ATLYGINIMO TVARKA</text:span></text:p>
      <text:p text:style-name="P105"/>
      <text:p text:style-name="P106"><text:span text:style-name="T107">5</text:span><text:span text:style-name="T108">. Prašymas atlyginti žalą pateikiamas asmeniui, skiriančiam pareigūną į pareigas. Prašymas atlyginti žalą, patirtą dėl priežasčių, susijusių su vidaus reikalų statutinės centrinės įstaigos vadovo ar pareigūno, įtraukto į Vidaus reikalų ministerijos kadrų rezervą, tarnyba, pateikiamas vidaus reikalų ministrui.<text:s/></text:span></text:p>
      <text:soft-page-break/>
      <text:p text:style-name="P109">Kartu su prašymu atlyginti žalą turi būti pateikti dokumentai, patvirtinantys žalos padarymo faktą ir dydį.</text:p>
      <text:p text:style-name="P110">Prašymas atlyginti žalą gali būti pateikiamas per 3 metus nuo dienos, kai buvo sužinota ar turėjo būti sužinota apie žalos padarymą. <text:s/></text:p>
      <text:p text:style-name="P111"><text:span text:style-name="T112">Prašymą atlyginti žalą gali pateikti pareigūnas ar jo šeimos narys. Prašymą atlyginti žalą<text:s/></text:span><text:span text:style-name="T113">pareigūnas gali pateikti dėl jam ir (ar) jo šeimos nariui padarytos žalos atlyginimo. Pilnametis pareigūno šeimos narys prašymą atlyginti žalą gali pateikti dėl <text:s/>žalos, padarytos jam asmeninės nuosavybės teise priklausančiam turtui arba jam ir pareigūnui bendrąja nuosavybės teise priklausančiam turtui, jeigu tokio paties prašymo nėra pateikęs pareigūnas,</text:span><text:span text:style-name="T114"><text:s/>arba<text:s/></text:span><text:span text:style-name="T115">dėl žalos, padarytos pareigūno ar nepilnamečio šeimos nario turtui, jeigu prašymą atlyginti žalą teikiantis pilnametis šeimos narys iš pareigūno yra perėmęs turtines subjektines teises.</text:span></text:p>
      <text:p text:style-name="P116"><text:span text:style-name="T117">6</text:span><text:span text:style-name="T118">.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asmenį, skiriantį pareigūną į pareigas.</text:span></text:p>
      <text:p text:style-name="P119"><text:span text:style-name="T120">7</text:span><text:span text:style-name="T121">. Asmuo, skiriantis pareigūną į pareigas, arba vidaus reikalų ministras (toliau – Įstaigos vadovas) ne vėliau kaip per 5 darbo dienas nuo Aprašo 5  punkte nurodyto prašymo atlyginti žalą arba Aprašo 6 punkte nurodyto tarnybinio pranešimo gavimo dienos iš ne mažiau kaip 5 asmenų sudaro komisiją, kuriai paveda atlikti tarnybinį patikrinimą (toliau – komisija). Įsakyme dėl komisijos sudarymo nurodomas komisijos pirmininkas. Jeigu vidaus reikalų statutinėje įstaigoje veikia profesinė sąjunga, vienu komisijos nariu skiriamas profesinės sąjungos atstovas. Jeigu vidaus reikalų statutinėje įstaigoje veikia kelios profesinės sąjungos, jos susitarimu skiria bendrą atstovą į <text:s/>komisiją, jeigu profesinės sąjungos nesusitaria dėl bendro atstovo paskyrimo, profesinių sąjungų atstovas į komisiją neskiriamas.<text:s/></text:span></text:p>
      <text:p text:style-name="P122"><text:span text:style-name="T123">Įstaigos vadova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124"><text:span text:style-name="T125">8</text:span><text:span text:style-name="T126">.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127"><text:span text:style-name="T128">9</text:span><text:span text:style-name="T129">.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30"><text:span text:style-name="T131">10</text:span><text:span text:style-name="T132">.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133"><text:span text:style-name="T134">11</text:span><text:span text:style-name="T135">. Tarnybinis patikrinimas turi būti atliktas ir tarnybinio patikrinimo išvada turi būti surašyta per 30 kalendorinių dienų nuo pavedimo atlikti tarnybinį patikrinimą davimo dienos, išskyrus Aprašo 12 ir 13 punkte nustatytus atvejus.</text:span></text:p>
      <text:p text:style-name="P136"><text:span text:style-name="T137">12</text:span><text:span text:style-name="T138">. Įstaigos vadova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text:s/></text:span><text:soft-page-break/><text:span text:style-name="T139">atlikti negali būti ilgesnis kaip 90 kalendorinių dienų nuo pavedimo atlikti tarnybinį patikrinimą davimo dienos.<text:s/></text:span></text:p>
      <text:p text:style-name="P140"><text:span text:style-name="T141">Įstaigos vadova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42"><text:span text:style-name="T143">13</text:span><text:span text:style-name="T144">. Tarnybinio patikrinimo metu paaiškėjus, kad žalos atsiradimą galėjo lemti trečiųjų asmenų nusikalstama veika arba administracinis nusižengimas, Įstaigos vadova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45">Gavus kompetentingų valstybės institucijų atitinkamus sprendimus, sustabdytas tarnybinis patikrinimas atnaujinamas bei tęsiamas Įstaigos vadovo sprendimu ir turi būti atliktas per 30 kalendorinių dienų nuo kompetentingų valstybės institucijų <text:s/>sprendimų gavimo dienos.<text:s/></text:p>
      <text:p text:style-name="P146"><text:span text:style-name="T147">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148"><text:span text:style-name="T149">14</text:span><text:span text:style-name="T150">. Atlikusi tarnybinį patikrinimą komisija surašo tarnybinio patikrinimo išvadą, kurią kartu su kitais tarnybinio patikrinimo metu surinktais dokumentais pateikia Įstaigos vadovui. Tarnybinio patikrinimo išvadoje nurodoma:</text:span></text:p>
      <text:p text:style-name="P151"><text:span text:style-name="T152">14.1</text:span><text:span text:style-name="T153">. tarnybinio patikrinimo atlikimo pagrindas, tarnybinį patikrinimą atlikusių komisijos narių pareigos, vardai, pavardės;</text:span></text:p>
      <text:p text:style-name="P154"><text:span text:style-name="T155">14.2</text:span><text:span text:style-name="T156">. tarnybinio patikrinimo metu nustatytos žalos padarymo faktinės aplinkybės, žalos dydis ir pobūdis;</text:span></text:p>
      <text:p text:style-name="P157"><text:span text:style-name="T158">14.3</text:span><text:span text:style-name="T159">. ar nustatytas priežastinis ryšys tarp žalos ir pareigūno tarnybos;</text:span></text:p>
      <text:p text:style-name="P160"><text:span text:style-name="T161">14.4</text:span><text:span text:style-name="T162">. ar nustatyta Aprašo 4 punkte nurodytų aplinkybių, dėl kurių žala neatlyginama arba atlyginama iš dalies;</text:span></text:p>
      <text:p text:style-name="P163"><text:span text:style-name="T164">14.5</text:span><text:span text:style-name="T165">. motyvuotas siūlymas dėl žalos atlyginimo apimties (atlyginti visą ar iš dalies) ir dydžio.</text:span></text:p>
      <text:p text:style-name="P166"><text:span text:style-name="T167">15</text:span><text:span text:style-name="T168">.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Lietuvos Respublikos vidaus tarnybos statuto 60 straipsnio 2 dalyje nustatytoms sąlygoms).<text:s/></text:span></text:p>
      <text:p text:style-name="P169"><text:span text:style-name="T170">16</text:span><text:span text:style-name="T171">. Įstaigos vadovas per 3 darbo dienas nuo tarnybinio patikrinimo išvados ir kitų tarnybinio patikrinimo metu surinktų dokumentų gavimo dienos:</text:span></text:p>
      <text:p text:style-name="P172"><text:span text:style-name="T173">16.1</text:span><text:span text:style-name="T174">. rezoliucija patvirtina tarnybinio patikrinimo išvadą;</text:span></text:p>
      <text:p text:style-name="P175"><text:span text:style-name="T176">16.2</text:span><text:span text:style-name="T177">. motyvuotai grąžina tarnybinio patikrinimo išvadą komisijai ir nurodo ne ilgesnį nei 30 kalendorinių dienų terminą tarnybinio patikrinimo išvadai papildyti ar patikslinti.</text:span></text:p>
      <text:p text:style-name="P178"><text:span text:style-name="T179">17</text:span><text:span text:style-name="T180">. Jeigu tarnybinis patikrinimas buvo atliktas vidaus reikalų statutinei centrinei įstaigai pavaldžioje vidaus reikalų statutinėje įstaigoje, Aprašo 16.1 papunktyje nurodytu būdu patvirtinta tarnybinio patikrinimo išvada per 1 darbo dieną nuo jos patvirtinimo dienos teikiama derinti vidaus reikalų statutinei centrinei įstaigai, kuri rašytinę motyvuotą nuomonę dėl tarnybinio patikrinimo išvados turi pateikti per 10 darbo dienų nuo jos gavimo vidaus reikalų statutinėje centrinėje įstaigoje dienos. Jeigu vidaus reikalų statutinė centrinė įstaiga tarnybinio patikrinimo išvadai nepritaria, <text:s/>ji<text:s/></text:span><text:soft-page-break/><text:span text:style-name="T181">rašytinėje motyvuotoje nuomonėje turi nurodyti motyvuotus siūlymus dėl tarnybinio patikrinimo išvados papildymo ar patikslinimo.</text:span></text:p>
      <text:p text:style-name="P182"><text:span text:style-name="T183">18</text:span><text:span text:style-name="T184">. Įstaigos vadovas, gavęs Aprašo 17 punkte nurodytą nuomonę, kurioje nepritariama <text:s/>tarnybinio patikrinimo išvadai, per 3 darbo dienas nuo jos gavimo dienos grąžina tarnybinio patikrinimo išvadą komisijai ir nurodo ne ilgesnį nei 30 kalendorinių dienų terminą tarnybinio patikrinimo išvadai papildyti ar patikslinti. Įstaigos vadovas, iš komisijos gavęs papildytą ar <text:s/>patikslintą tarnybinio patikrinimo išvadą, ją pakartotinai teikia derinti <text:s/>Aprašo 17 punkte nustatyta tvarka.<text:s/></text:span></text:p>
      <text:p text:style-name="P185"><text:span text:style-name="T186">Jeigu vidaus reikalų statutinė centrinė įstaiga, gavusi šiame punkte nurodytą papildytą ar patikslintą tarnybinio patikrinimo išvadą, per Aprašo 17 punkte nustatytą terminą pateikia rašytinę motyvuotą nuomonę, kurioje nepritaria papildytai ar patikslintai tarnybinio patikrinimo išvadai, šią išvadą patvirtina Įstaigos vadovas.<text:s/></text:span></text:p>
      <text:p text:style-name="P187"><text:span text:style-name="T188">19</text:span><text:span text:style-name="T189">. Įstaigos vadovas, patvirtinęs tarnybinio patikrinimo išvadą ir Aprašo 17 punkte bei 18 punkto pirmojoje pastraipoje nustatytu atveju suderinęs ją su vidaus reikalų statutine centrine įstaiga arba Aprašo 18 punkto antrojoje pastraipoje nustatytu atveju patvirtinęs papildytą ar patikslintą tarnybinio patikrinimo išvadą, per 3 darbo dienas nuo šių veiksmų atlikimo priima vieną iš šių sprendimų:</text:span></text:p>
      <text:p text:style-name="P190"><text:span text:style-name="T191">19.1</text:span><text:span text:style-name="T192">. atlyginti tarnybinio patikrinimo išvadoje nurodyto dydžio žalą ar jos dalį pareigūnui ir (ar) jo šeimos nariams;</text:span></text:p>
      <text:p text:style-name="P193"><text:span text:style-name="T194">19.2</text:span><text:span text:style-name="T195">. atsisakyti atlyginti žalą pareigūnui ir (ar) jo šeimos nariams, jeigu tarnybinio patikrinimo metu:</text:span></text:p>
      <text:p text:style-name="P196"><text:span text:style-name="T197">19.2.1</text:span><text:span text:style-name="T198">. nenustatytas žalos padarymo faktas;</text:span></text:p>
      <text:p text:style-name="P199"><text:span text:style-name="T200">19.2.2</text:span><text:span text:style-name="T201">. nenustatytas priežastinis ryšys tarp padarytos žalos ir pareigūno tarnybos;</text:span></text:p>
      <text:p text:style-name="P202"><text:span text:style-name="T203">19.2.3</text:span><text:span text:style-name="T204">. nustatyta, kad žala negali būti atlyginama dėl Aprašo 4.1 papunktyje nurodytų aplinkybių.</text:span></text:p>
      <text:p text:style-name="P205"><text:span text:style-name="T206">20</text:span><text:span text:style-name="T207">. Įstaigos vadovas ar jo įgaliotas asmuo apie Aprašo 19.1, 19.2.2 ir 19.2.3 papunkčiuose <text:s/>nurodyto sprendimo priėmimą ne vėliau kaip per 3 darbo dienas raštu informuoja žalą <text:s/>patyrusį asmenį, o jei žalą <text:s/>patyręs šeimos narys yra nepilnametis, – pareigūną, kuris pateikė prašymą atlyginti žalą arba dėl kurio nepilnamečio šeimos nario yra surašytas Aprašo 6 punkte nurodytas tarnybinis pranešimas. Įstaiga, kurioje pareigūnas eina pareigas, apie Aprašo 19.2.1 papunktyje nurodyto sprendimo priėmimą ne vėliau kaip per 3 darbo dienas raštu informuoja žalą <text:s/>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208">Jeigu atlyginti žalą atsisakyta nenustačius priežastinio ryšio tarp padarytos žalos ir pareigūno tarnybos, įstaiga, kurioje pareigūnas eina pareigas, šiame punkte nurodytu raštu informuoja žalą patyrusį pareigūną apie galimybę kreiptis dėl Lietuvos Respublikos vidaus tarnybos statuto 60 straipsnio 2 dalyje nurodytos pašalpos gavimo.</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21</text:span><text:span text:style-name="T218">. Pareigūnui ir (ar) jo šeimos nariams žala atlyginama iš įstaigai, kurioje pareigūnas eina pareigas, skirtų Lietuvos Respublikos valstybės biudžeto asignavimų.</text:span></text:p>
      <text:p text:style-name="P219"><text:span text:style-name="T220">22</text:span><text:span text:style-name="T221">. Žala pareigūnui ir (ar) jo šeimos nariams atlyginama konkrečia vienkartine pinigų suma ne vėliau kaip per 60 kalendorinių dienų nuo Aprašo 19.1 papunktyje nurodyto sprendimo priėmimo dienos.</text:span></text:p>
      <text:p text:style-name="P222"><text:span text:style-name="T223">23</text:span><text:span text:style-name="T224">.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225"><text:span text:style-name="T226">24</text:span><text:span text:style-name="T227">. Aprašo 19 punkte nurodyti sprendimai gali būti skundžiami Lietuvos Respublikos<text:s/></text:span><text:soft-page-break/><text:span text:style-name="T228">vidaus tarnybos statuto 61 straipsnyje nustatyta tvarka tarnybinių ginčų komisijai arba<text:s/></text:span><text:span text:style-name="T229">Lietuvos Respublikos administracinių bylų teisenos įstatyme nustatyta tvarka.</text:span></text:p>
      <text:p text:style-name="P230"><text:span text:style-name="T2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1-16T06:31:00Z</meta:creation-date>
    <dc:date>2019-01-16T06:31:00Z</dc:date>
    <meta:print-date>2017-04-11T12:01:00Z</meta:print-date>
    <meta:template xlink:href="Normal.dotm" xlink:type="simple"/>
    <meta:editing-cycles>2</meta:editing-cycles>
    <meta:editing-duration>PT0S</meta:editing-duration>
    <meta:document-statistic meta:page-count="6" meta:paragraph-count="212" meta:word-count="2110" meta:character-count="16800" meta:row-count="513" meta:non-whitespace-character-count="14902"/>
  </office:meta>
</office:document-meta>
</file>