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ONIKOS OŠMIANSKIENĖS IR KĘSTUČIO VILKAUSKO DALYVAVIMO EUROPOS PARLAMENTO TECHNOLOGIJŲ VERTINIMO ORGANIZACIJOS KONFERENCIJOJE „GENERATYVUS DIRBTINIS INTELEKTAS. GALIMYBĖS, RIZIKA IR POLITIKOS IŠŠŪKIAI“ IR EUROPOS PARLAMENTO TECHNOLOGIJŲ VERTINIMO ORGANIZACIJOS TARYBOS SUSITIKIME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/text:span><text:s/>narius Moniką Ošmianskienę ir Kęstutį Vilkauską<text:s/><text:span text:style-name="T42">2023 m. spalio 8–11 d. dalyvauti</text:span><text:span text:style-name="T43"><text:s/>E</text:span>uropos Parlamento Technologijų vertinimo organizacijos konferencijoje „Generatyvus dirbtinis intelektas. Galimybės, rizika ir politikos<text:s/><text:soft-page-break/>iššūkiai“ ir Europos Parlamento Technologijų vertinimo organizacijos tarybos susitikime Barselonoje<text:span text:style-name="T44"><text:s/>(Ispanijos Karalystė).</text:span></text:p>
        <text:p text:style-name="P45"><text:span text:style-name="T46">Kartu vyksta Lietuvos Respublikos Seimo kanceliarijos Ateities komiteto biuro patarėja Miglė Paulauskė ir Veiklos administravimo departamento Paslaugų ir materialinio aprūpinimo skyriaus padėjėjas Vladislav Ošmianskij.</text:span></text:p>
        <text:p text:style-name="P47"><text:span text:style-name="T48">2</text:span><text:span text:style-name="T49">.</text:span><text:s/>Pavesti Seimo kanceliarijai apmokėti komandiruotės išlaidas iš<text:s/><text:span text:style-name="T50">Seimo parlamentinei diplomatijai 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12T10:01:00Z</meta:creation-date>
    <dc:date>2023-10-12T10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199" meta:row-count="40" meta:non-whitespace-character-count="1047"/>
  </office:meta>
</office:document-meta>
</file>