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VIDUTINIŲ KIETOJO AR KITOKIO KURO, KURIO FAKTINĖS SĄNAUDOS KIEKVIENĄ MĖNESĮ NENUSTATOMOS, KAINŲ, TAIKOMŲ BŪSTO ŠILDYMO IR KARŠTO</text:span><text:span text:style-name="T17"><text:s/>VANDENS IŠLAIDŲ KOMPENSACIJOMS APSKAIČIUOTI, PATVIRTINIMO</text:span></text:p>
      <text:p text:style-name="P18"/>
      <text:p text:style-name="P19">2022 m. rugpjūčio 31 d. <text:s/>Nr. T-166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<text:s text:c="10"/>38 punktu, 18 straipsnio 1 dalimi, Lietuvos Respublikos</text:span><text:span text:style-name="T25"><text:s/>socialinės paramos nepasiturintiems gyventojams įstatymo 11 straipsnio 4 dalimi ir atsižvelgdama į kuro kainų rinkos pokyčius, Joniškio rajono savivaldybės taryba n u s p r e n d ž i a:</text:span></text:p>
      <text:p text:style-name="P26"><text:span text:style-name="T27">1</text:span><text:span text:style-name="T28">.Patvirtinti vidutines kietojo ar kitokio kuro, kurio faktinės s</text:span><text:span text:style-name="T29">ąnaudos kiekvieną mėnesį nenustatomos, kainas, taikomas būsto šildymo ir karšto vandens išlaidų kompensacijoms apskaičiuoti (su pridėtinės vertės mokesčiu):</text:span></text:p>
      <text:p text:style-name="P30"><text:span text:style-name="T31">1.1</text:span><text:span text:style-name="T32">. malkos – 92 Eur/ktm;</text:span></text:p>
      <text:p text:style-name="P33"><text:span text:style-name="T34">1.2</text:span><text:span text:style-name="T35">. akmens anglis – 0,36 Eur/kg;</text:span></text:p>
      <text:p text:style-name="P36"><text:span text:style-name="T37">1.3</text:span><text:span text:style-name="T38">. durpių briketai – 0,17<text:s/></text:span><text:span text:style-name="T39">Eur/kg;</text:span></text:p>
      <text:p text:style-name="P40"><text:span text:style-name="T41">1.4</text:span><text:span text:style-name="T42">. pjuvenų granulės/medienos briketai – 0,43 Eur/kg;</text:span></text:p>
      <text:p text:style-name="P43"><text:span text:style-name="T44">1.5</text:span><text:span text:style-name="T45">. suskystintos dujos balionuose –1,52 Eur/kg.</text:span></text:p>
      <text:p text:style-name="P46"><text:span text:style-name="T47">1.6</text:span><text:span text:style-name="T48">. dyzelinis krosninis kuras – 1,54 Eur/kg</text:span></text:p>
      <text:p text:style-name="P49"><text:span text:style-name="T50">2</text:span><text:span text:style-name="T51">. Pripažinti netekusiu galios Joniškio rajono savivaldybės tarybos 2022 m. sausio 27 d. sprendimą Nr. T-10 „Dėl vidutinių kietojo ar kitokio kuro, kurio faktinės sąnaudos kiekvieną mėnesį nenustatomos, kainų, taikomų būsto šildymo ir karšto vandens išlaidų</text:span><text:span text:style-name="T52"><text:s/>kompensacijoms apskaičiuoti, patvirtinimo“.<text:s/></text:span></text:p>
      <text:p text:style-name="P53"><text:span text:style-name="T54">3</text:span><text:span text:style-name="T55">. Nustatyti, kad šio sprendimo 1 punktu patvirtintos vidutinės kietojo ar kitokio kuro kainos taikomos nuo 2022-2023 m. šildymo sezono pradžios apskaičiuojamoms būsto šildymo ir karšto vandens išlaidų komp</text:span><text:span text:style-name="T56">ensacijoms.</text:span></text:p>
      <text:p text:style-name="P57"/>
      <text:p text:style-name="P58"/>
      <text:p text:style-name="Normal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19T12:31:00Z</meta:creation-date>
    <dc:date>2023-10-19T12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6" meta:character-count="1696" meta:row-count="38" meta:non-whitespace-character-count="1499"/>
  </office:meta>
</office:document-meta>
</file>