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left" style:position="-0.1972in"/>
        </style:tab-stops>
      </style:paragraph-properties>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9 m. lapkričio 11 d. nutarimo nr. 1480 „</text:span><text:span text:style-name="T18">DĖL VIEŠOJO IR PRIVATAUS SEKTORIŲ PARTNERYSTĖS</text:span><text:span text:style-name="T19">“ PAKEITIMO</text:span></text:p>
      <text:p text:style-name="P20"/>
      <text:p text:style-name="P21"><text:span text:style-name="T22">2015 m. lapkričio 18 d.</text:span><text:span text:style-name="T23"><text:s/>Nr.<text:s/></text:span><text:span text:style-name="T24">121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9 m. lapkričio 11 d. nutarimą Nr.<text:s/></text:span><text:span text:style-name="T33">1480</text:span><text:span text:style-name="T34"><text:s/>„Dėl viešojo ir privataus sektorių partnerystės“ ir papildyti 9</text:span><text:span text:style-name="T35">1</text:span><text:span text:style-name="T36"><text:s/>punktu:</text:span></text:p>
      <text:p text:style-name="P37"><text:span text:style-name="T38">„</text:span><text:span text:style-name="T39">9</text:span><text:span text:style-name="T40">1</text:span><text:span text:style-name="T41">.<text:s/></text:span><text:span text:style-name="T42">Šis nutarimas ir juo patvirtintos Viešojo ir privataus sektorių partnerystės projektų rengimo ir įgyvendinimo taisyklės netaikomos energijos taupymo paslaugų teikėjo modelio pagrindu įgyvendinamiems projektams, kaip jie apibrėžti Viešųjų pastatų energinio efektyvumo didinimo programoje, patvirtintoje Lietuvos Respublikos Vyriausybės 2014 m. lapkričio 26 d. nutarimu Nr. 1328 „Dėl Viešųjų pastatų energinio efektyvumo didinimo programos patvirtinimo“.“</text:span></text:p>
      <text:p text:style-name="P43"/>
      <text:p text:style-name="P44"/>
      <text:p text:style-name="P45"/>
      <text:p text:style-name="P46">Krašto apsaugos ministras, pavaduojantis</text:p>
      <text:p text:style-name="P47">Ministrą Pirmininką<text:tab/>Juozas Olekas</text:p>
      <text:p text:style-name="P48"/>
      <text:p text:style-name="P49"/>
      <text:p text:style-name="P50"/>
      <text:p text:style-name="P51"><text:span text:style-name="T52">Finansų ministras</text:span><text:span text:style-name="T5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30T13:09:00Z</meta:creation-date>
    <dc:date>2015-11-30T13:09:00Z</dc:date>
    <meta:print-date>2015-11-20T11:17:00Z</meta:print-date>
    <meta:template xlink:href="Normal.dotm" xlink:type="simple"/>
    <meta:editing-cycles>2</meta:editing-cycles>
    <meta:editing-duration>PT0S</meta:editing-duration>
    <meta:document-statistic meta:page-count="1" meta:paragraph-count="6" meta:word-count="136" meta:character-count="1010" meta:row-count="27" meta:non-whitespace-character-count="880"/>
  </office:meta>
</office:document-meta>
</file>