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4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3.01875in" svg:y="-0.28125in" svg:width="0.58889in" svg:height="0.7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text:s/></text:p>
      <text:p text:style-name="P4">ADMINISTRACIJOS DIREKTORIUS</text:p>
      <text:p text:style-name="P5"/>
      <text:p text:style-name="P6"/>
      <text:p text:style-name="P7"><text:span text:style-name="T8">ĮSAKYMAS</text:span></text:p>
      <text:p text:style-name="P9"><text:span text:style-name="T10">DĖL PAKRUOJO RAJONO SAVIVALDYBĖS ADMINISTRACIJOS DIREKTORIAUS 2019 M. GEGUŽĖS 23 D. ĮSAKYMO Nr. AV-345 „DĖL SOCIALINĖS PARAMOS SKYRIMO KOMISIJOS S</text:span><text:span text:style-name="T11">UDARYMO“ PAKEITIMO<text:s/></text:span></text:p>
      <text:p text:style-name="P12"/>
      <text:p text:style-name="P13"/>
      <text:p text:style-name="P14">2021 m. balandžio <text:s text:c="6"/>d. Nr. AV-</text:p>
      <text:p text:style-name="P15">Pakruojis</text:p>
      <text:p text:style-name="P16"/>
      <text:p text:style-name="P17"><text:span text:style-name="T18">Vadovaudamasi Lietuvos Respublikos vietos savivaldos įstatymo 18 straipsnio 1 dalimi ir 29 straipsnio 8 dalies 2 punktu, Lietuvos Respublikos piniginės socialinės paramos nepasiturintiems<text:s/></text:span><text:span text:style-name="T19">gyventojams įstatymo 23 straipsnio 2 dalies 15 punktu, Lietuvos Respublikos išmokų vaikams įstatymo 19 straipsniu,</text:span></text:p>
      <text:p text:style-name="P20"><text:span text:style-name="T21">p a k e i č i u Pakruojo rajono savivaldybės administracijos direktoriaus 2019 m. gegužės 23 d. įsakymo</text:span><text:span text:style-name="T22"><text:s/></text:span><text:span text:style-name="T23">Nr. AV-345 „Dėl Socialinės paramos<text:s/></text:span><text:span text:style-name="T24">skyrimo komisijos sudarymo“ 1.3<text:s/></text:span><text:span text:style-name="T25">papunktį ir jį išdėstau taip:<text:s/></text:span></text:p>
      <text:p text:style-name="P26"><text:span text:style-name="T27">„</text:span><text:span text:style-name="T28">1.3</text:span><text:span text:style-name="T29">. Edita Ivanauskaitė – Pakruojo rajono savivaldybės administracijos Apskaitos skyriaus buhalterė-apskaitininkė, komisijos narė;</text:span><text:span text:style-name="T30">“.</text:span><text:span text:style-name="T31"><text:tab/></text:span></text:p>
      <text:p text:style-name="P32"><text:span text:style-name="T33">Šis įsakymas gali būti skundžiamas Lietuvos Respubli</text:span><text:span text:style-name="T34">kos administracinių bylų teisenos įstatymo nustatyta tvarka.</text:span></text:p>
      <text:p text:style-name="P35"/>
      <text:p text:style-name="P36"/>
      <text:p text:style-name="P37"/>
      <text:p text:style-name="Normal"><text:span text:style-name="T38">Administracijos direktorė</text:span><text:span text:style-name="T39"><text:tab/><text:s text:c="61"/></text:span><text:span text:style-name="T40"><text:tab/></text:span><text:span text:style-name="T41"><text:tab/>Ilona Gelažnikienė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sid</meta:initial-creator>
    <dc:creator>adlibuser</dc:creator>
    <meta:creation-date>2023-04-28T12:29:00Z</meta:creation-date>
    <dc:date>2023-04-28T12:29:00Z</dc:date>
    <meta:print-date>2013-08-20T05:2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43" meta:character-count="1143" meta:row-count="51" meta:non-whitespace-character-count="1023"/>
  </office:meta>
</office:document-meta>
</file>