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TARPPARLAMENTINĖJE BENDROS UŽSIENIO IR SAUGUMO POLITIKOS BEI BENDROS SAUGUMO IR GYNYBOS POLITIKOS KONFERENCIJO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8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Joną Jarutį, Seimo</text:span><text:s/>Nacionalinio saugumo ir gynybos komiteto pirmininką Lauryną Kasčiūną, Seimo Užsienio reikalų komiteto<text:span text:style-name="T41"><text:s/>pirmininką Žygimantą Pavilionį, Seimo narius Audronių Ažubalį, Arminą Lydeką ir Valdą Rakutį 2023 m. kovo 2–3 d. dalyvauti T</text:span>arpparlamentinėje bendros užsienio ir<text:s/><text:soft-page-break/>saugumo politikos bei bendros saugumo ir gynybos politikos konferencijoje Stokholme<text:span text:style-name="T42"><text:s/></text:span><text:span text:style-name="T43">(Švedijos Karalystė).<text:s/></text:span></text:p>
        <text:p text:style-name="P44"><text:span text:style-name="T45">Kartu vyksta Lietuvos Respublikos Seimo</text:span><text:s/>kanceliarijos<text:s/><text:span text:style-name="T46">Užsienio reikalų komiteto biuro patarėja (ES) Eglė Maželė.</text:span></text:p>
        <text:p text:style-name="P47"><text:span text:style-name="T48">2</text:span><text:span text:style-name="T49">. Pavesti<text:s/></text:span>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7T20:41:00Z</meta:creation-date>
    <dc:date>2023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1" meta:character-count="1119" meta:row-count="32" meta:non-whitespace-character-count="977"/>
  </office:meta>
</office:document-meta>
</file>