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justify" style:vertical-align="baseline" fo:line-height="115%" fo:text-indent="0.385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margin-left="0.6354in" fo:text-indent="-0.25in">
        <style:tab-stops/>
      </style:paragraph-properties>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style:vertical-align="baseline" fo:line-height="115%" fo:text-indent="0.3937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15%" fo:margin-left="0.6354in" fo:text-indent="-0.25in">
        <style:tab-stops/>
      </style:paragraph-properties>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rial" style:font-name-complex="Arial" fo:font-size="10.5pt" style:font-size-asian="10.5pt" style:font-size-complex="10.5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text-position="super 66.6%"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fo:letter-spacing="0.0416in"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15%" fo:margin-left="0.3937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style:vertical-align="baseline" fo:line-height="115%" fo:margin-left="0.3937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fo:font-style="italic" style:font-style-asian="italic" style:font-style-complex="italic"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font-style="italic" style:font-style-asian="italic" style:font-style-complex="italic"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style="italic" style:font-style-asian="italic" style:font-style-complex="italic"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font-style="italic" style:font-style-asian="italic" style:font-style-complex="italic"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font-style="italic" style:font-style-asian="italic" style:font-style-complex="italic"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font-style="italic" style:font-style-asian="italic" style:font-style-complex="italic"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vertical-align="baseline" fo:line-height="115%" fo:text-indent="0.3854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style:vertical-align="baseline" fo:line-height="115%" fo:text-indent="0.3937in" fo:background-color="#FFFFFF"/>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style:tab-stops>
          <style:tab-stop style:type="left" style:position="0.7875in"/>
        </style:tab-stops>
      </style:paragraph-properties>
    </style:style>
    <style:style style:name="P181" style:parent-style-name="Normal" style:family="paragraph">
      <style:paragraph-properties fo:text-align="justify" fo:line-height="115%">
        <style:tab-stops>
          <style:tab-stop style:type="left" style:position="0.7875in"/>
        </style:tab-stops>
      </style:paragraph-properties>
    </style:style>
    <style:style style:name="P182" style:parent-style-name="Normal" style:family="paragraph">
      <style:paragraph-properties fo:text-align="justify" fo:line-height="115%">
        <style:tab-stops>
          <style:tab-stop style:type="left" style:position="0.7875in"/>
        </style:tab-stops>
      </style:paragraph-properties>
    </style:style>
    <style:style style:name="P183" style:parent-style-name="Normal" style:family="paragraph">
      <style:paragraph-properties fo:text-align="justify" fo:line-height="115%">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10"><text:span text:style-name="T11">LIETUVOS RESPUBLIKOS APLINKOS MINISTRAS</text:span><text:span text:style-name="T12"> </text:span></text:p>
      <text:p text:style-name="P13"/>
      <text:p text:style-name="P14"><text:span text:style-name="T15">ĮSAKYMAS </text:span></text:p>
      <text:p text:style-name="P16"><text:span text:style-name="T17">DĖL LIETUVOS RESPUBLIKOS APLINKOS MINISTRO<text:s/></text:span><text:span text:style-name="T18">2011 M. LIEPOS 1 D.<text:s/></text:span><text:span text:style-name="T19">ĮSAKYMO NR.</text:span><text:span text:style-name="T20"><text:s/>D1-538<text:s/></text:span><text:span text:style-name="T21">„</text:span><text:span text:style-name="T22">DĖL NACIONALINĖS IŠMETAMŲ Į ATMOSFERĄ ŠILTNAMIO EFEKTĄ SUKELIANČIŲ DUJŲ APSKAITOS ATASKAITOS RENGIMO<text:s/></text:span><text:span text:style-name="T23">DARBO GRUPĖS</text:span><text:span text:style-name="T24"><text:s/>SUDĖTIES IR JOS DARBO REGLAMENTO PATVIRTINIMO“</text:span><text:span text:style-name="T25"><text:s/>PAKEITIMO </text:span></text:p>
      <text:p text:style-name="P26"/>
      <text:p text:style-name="P27"><text:span text:style-name="T28">2024 m. kovo 26 d. Nr. D1-97</text:span></text:p>
      <text:p text:style-name="P29"><text:span text:style-name="T30">Vilnius </text:span></text:p>
      <text:p text:style-name="P31"> </text:p>
      <text:p text:style-name="P32"/>
      <text:p text:style-name="P33"><text:span text:style-name="T34">P a k e i č i u Lietuvos Respublikos aplinkos ministro</text:span><text:span text:style-name="T35"><text:s/></text:span><text:span text:style-name="T36">2011 m. liepos<text:s/></text:span><text:span text:style-name="T37">1 d. įsakymą Nr. D1-538 „Dėl Nacionalinės išmetamų į atmosferą šiltnamio efektą sukeliančių dujų</text:span><text:span text:style-name="T38"><text:s/>apskaitos ataskaitos rengimo darbo grupės sudėties ir jos darbo reglamento patvirtinimo“:</text:span></text:p>
      <text:p text:style-name="P39"><text:span text:style-name="T40">1</text:span><text:span text:style-name="T41">.</text:span><text:span text:style-name="T42"><text:tab/></text:span><text:span text:style-name="T43">Pakeičiu preambulę ir ją išdėstau taip:</text:span></text:p>
      <text:p text:style-name="P44"><text:span text:style-name="T45">„</text:span><text:span text:style-name="T46">Vadovaudamasis Lietuvos Respublikos klimato kaitos valdymo įstatymo 12</text:span><text:span text:style-name="T47">3</text:span><text:span text:style-name="T48"> straipsnio 2 dalimi,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priedo 2.1 papunkčiu,<text:s/></text:span><text:soft-page-break/><text:span text:style-name="T49">Lietuvos Respublikos Vyriausybės 2017 m. balandžio 5 d. nutarimo Nr. 253 „Dėl Lietuvos Respublikos biudžetinių įstaigų darbuotojų darbo apmokėjimo ir komisijų narių atlygio už darbą įstatymo įgyvendinimo“ 2.8 papunkčiu:“.</text:span></text:p>
      <text:p text:style-name="P50"><text:span text:style-name="T51">2</text:span><text:span text:style-name="T52">.</text:span><text:span text:style-name="T53"><text:tab/></text:span><text:span text:style-name="T54">Pakeičiu 1 punktą ir jį</text:span><text:span text:style-name="T55"><text:s/>išdėstau taip:</text:span></text:p>
      <text:p text:style-name="P56"><text:span text:style-name="T57">„</text:span><text:span text:style-name="T58">1</text:span><text:span text:style-name="T59">.<text:s/></text:span><text:span text:style-name="T60">Sudarau</text:span><text:span text:style-name="T61"><text:s/>Nacionalinės išmetamų į atmosferą šiltnamio efektą sukeliančių dujų apskaitos ataskaitos rengimo darbo grupę (toliau – darbo grupė):</text:span></text:p>
      <text:p text:style-name="P62"><text:span text:style-name="T63">1.1</text:span><text:span text:style-name="T64">. Aplinkos ministerijos<text:s/></text:span><text:span text:style-name="T65">administracijos padalinio, atsakingo už klimato kaitos politikos formavimą,<text:s/></text:span><text:span text:style-name="T66">patarėjas (nacionalinės šiltnamio efektą sukeliančių dujų apskaitos sistemos koordinatorius), d</text:span><text:span text:style-name="T67">arbo grupės</text:span><text:span text:style-name="T68"><text:s/>pirmininkas;</text:span></text:p>
      <text:p text:style-name="P69"><text:span text:style-name="T70">1.2</text:span><text:span text:style-name="T71">. Aplinkos apsaugos agentūros administracijos padalinio, atsakingo už šiltnamio efektą sukeliančių dujų vertinimo klausimus, vadovas,<text:s/></text:span><text:span text:style-name="T72">darbo grupės</text:span><text:span text:style-name="T73"><text:s/>pirmininko pavaduotojas.</text:span></text:p>
      <text:p text:style-name="P74"><text:span text:style-name="T75">1.3</text:span><text:span text:style-name="T76">. Darbo grupės</text:span><text:span text:style-name="T77"><text:s/>nariai:</text:span></text:p>
      <text:p text:style-name="P78"><text:span text:style-name="T79">1.3.1</text:span><text:span text:style-name="T80">. Valstybinio mokslinių tyrimų instituto</text:span><text:span text:style-name="T81"><text:s/></text:span><text:span text:style-name="T82">Fizinių ir technologijos mokslų centro<text:s/></text:span><text:span text:style-name="T83">atstovas;</text:span></text:p>
      <text:p text:style-name="P84"><text:span text:style-name="T85">1.3.2</text:span><text:span text:style-name="T86">. Lietuvos agrarinių ir miškų mokslų centro atstovas;</text:span></text:p>
      <text:p text:style-name="P87"><text:span text:style-name="T88">1.3.3</text:span><text:span text:style-name="T89">. Lietuvos energetikos instituto atstovas;</text:span></text:p>
      <text:p text:style-name="P90"><text:span text:style-name="T91">1.3.4</text:span><text:span text:style-name="T92">. Lietuvos sveikatos mokslų universiteto Gyvulininkystės instituto atstovas;</text:span></text:p>
      <text:p text:style-name="P93"><text:span text:style-name="T94">1.3.5</text:span><text:span text:style-name="T95">. Valstybinės miškų tarnybos atstovas;</text:span></text:p>
      <text:p text:style-name="P96"><text:span text:style-name="T97">1.3.6</text:span><text:span text:style-name="T98">. viešosios įstaigos Aplinkos apsaugos politikos centro atstovas.“</text:span></text:p>
      <text:p text:style-name="P99"><text:span text:style-name="T100">3</text:span><text:span text:style-name="T101">. Papildau 2</text:span><text:span text:style-name="T102">1</text:span><text:span text:style-name="T103"><text:s/>punktu:</text:span></text:p>
      <text:p text:style-name="P104"><text:span text:style-name="T105">„</text:span><text:span text:style-name="T106">2</text:span><text:span text:style-name="T107">1</text:span><text:span text:style-name="T108">. </text:span><text:span text:style-name="T109">Nustatau</text:span><text:span text:style-name="T110">,<text:s/></text:span><text:span text:style-name="T111">kad Aplinkos ministerija nacionalinei išmetamų į atmosferą šiltnamio efektą sukeliančių dujų apskaitos ataskaitai parengti prireikus gali pasitelkti kelis 1.3.1–1.3.6 papunkčiuose išvardytų institucijų ir įstaigų atstovus.“</text:span></text:p>
      <text:p text:style-name="P112"><text:span text:style-name="T113">4</text:span><text:span text:style-name="T114">. P a k e i č i u nurodytu įsakymu patvirtintą<text:s/></text:span><text:span text:style-name="T115">Nacionalinės išmetamų į atmosferą šiltnamio efektą sukeliančių dujų apskaitos ataskaitos rengimo darbo grupės darbo reglamentą </text:span><text:span text:style-name="T116"><text:s/>(toliau – darbo reglamentas):</text:span></text:p>
      <text:p text:style-name="P117"><text:span text:style-name="T118">4.1</text:span><text:span text:style-name="T119">. Pakeičiu 2 punktą ir jį išdėstau taip:</text:span></text:p>
      <text:p text:style-name="P120"><text:span text:style-name="T121">„</text:span><text:span text:style-name="T122">2</text:span><text:span text:style-name="T123">. Darbo grupė savo veikloje vadovaujasi Jungtinių Tautų bendrosios klimato kaitos konvencijos, ratifikuotos Lietuvos Respublikos Seimo 1995 m. vasario 23 d. nutarimu Nr. I-812 „Dėl Jungtinių Tautų bendrosios klimato kaitos konvencijos ratifikavimo“, Kioto protokolo, ratifikuoto Lietuvos Respublikos įstatymu dėl Jungtinių Tautų bendrosios klimato kaitos konvencijos Kioto protokolo ratifikavimo, Paryžiaus susitarimo, priimto pagal Jungtinių Tautų bendrąją klimato kaitos konvenciją, ratifikuoto Lietuvos Respublikos Seimo įstatymu dėl Paryžiaus susitarimo, priimto pagal Jungtinių Tautų bendrąją klimato kaitos konvenciją, ratifikavimo, Jungtinių Tautų bendrosios klimato kaitos konvencijos šalių konferencijose, Kioto protokolo ir Paryžiaus susitarimo šalių susitikimuose priimtų sprendimų,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Reglamento (ES) 2018/1999, 2020 m. rugpjūčio 7 d. Komisijos įgyvendinimo reglamento 2020/1208 dėl informacijos, valstybių narių teikiamos pagal Europos Parlamento ir Tarybos reglamentą (ES) 2018/1999, struktūros, formato, teikimo tvarkos ir peržiūros, kuriuo panaikinamas Komisijos įgyvendinimo reglamentas (ES) Nr. 749/2014, nuostatomis ir šiuo darbo reglamentu.“</text:span></text:p>
      <text:p text:style-name="P124"><text:span text:style-name="T125">4.2</text:span><text:span text:style-name="T126">. Pakeičiu 5.8 papunktį ir jį išdėstau taip:</text:span></text:p>
      <text:p text:style-name="P127"><text:span text:style-name="T128">„</text:span><text:span text:style-name="T129">5.8</text:span><text:span text:style-name="T130">. darbo reglamento 5.2 papunktyje nurodytai funkcijai atlikti darbo grupė vadovaujasi ir naudojasi šiais Europos Sąjungos teisės aktais, Jungtinių Tautų bendrosios klimato kaitos konvencijos šalių konferencijose, Kioto protokolo ir Paryžiaus susitarimo šalių susitikimuose priimtais sprendimais, Konvencijos sekretoriato ir Tarpvyriausybinės klimato kaitos komisijos parengtomis gairėmis:</text:span></text:p>
      <text:p text:style-name="P131"><text:span text:style-name="T132">5.8.1</text:span><text:span text:style-name="T133">. Sprendimas Nr. 529/2013/ES;</text:span></text:p>
      <text:p text:style-name="P134"><text:span text:style-name="T135">5.8.2</text:span><text:span text:style-name="T136">. Konvencijos sekretoriato anotuota Šiltnamio efektą sukeliančių dujų apskaitos ataskaitos struktūra (</text:span><text:span text:style-name="T137">Annotated outline of the the National Inventory Report including reporting elements under the Kyoto protocol, UNFCCC secretariat</text:span><text:span text:style-name="T138">);</text:span></text:p>
      <text:p text:style-name="P139"><text:span text:style-name="T140">5.8.3</text:span><text:span text:style-name="T141">. Šalių konferencijos, kuri yra Paryžiaus susitarimo šalių susitikimas, sprendimas 18/CMA.1 dėl Paryžiaus susitarimo 13 straipsnyje nurodytų veiksmų ir paramos skaidrumo sistemos sąlygų, procedūrų ir gairių (</text:span><text:span text:style-name="T142">Decision 18/CMA.1 on Modalities, procedures and guidelines for the transparency framework for action and support referred to in Article 13 of the Paris Agreement</text:span><text:span text:style-name="T143">);</text:span></text:p>
      <text:p text:style-name="P144"><text:span text:style-name="T145">5.8.4</text:span><text:span text:style-name="T146">. 2006 m. Tarpvyriausybinės klimato kaitos komisijos parengtos Nacionalinės šiltnamio efektą sukeliančių dujų kiekio apskaitos gairės (</text:span><text:span text:style-name="T147">2006 IPCC Guidelines for National Greenhouse Gas Inventories; IPCC 2006</text:span><text:span text:style-name="T148">);</text:span></text:p>
      <text:p text:style-name="P149"><text:span text:style-name="T150">5.8.5</text:span><text:span text:style-name="T151">. 2006 m. Tarpvyriausybinės klimato kaitos komisijos parengtų Nacionalinės šiltnamio efektą sukeliančių dujų kiekio apskaitos gairių 2013 m. papildymas: Šlapžemės (</text:span><text:span text:style-name="T152">2013 Supplement to the 2006 IPCC Guidelines for National Greenhouse Gas Inventories: Wetlands; IPCC, 2014</text:span><text:span text:style-name="T153">);</text:span></text:p>
      <text:p text:style-name="P154"><text:span text:style-name="T155">5.8.6</text:span><text:span text:style-name="T156">. 2013 m. atnaujinti papildomi metodai ir geros praktikos gairės pagal Kioto protokolą (</text:span><text:span text:style-name="T157">2013 Revised Supplementary Methods and Good Practice Guidance Arising from the Kyoto Protocol; IPCC 2014</text:span><text:span text:style-name="T158">);</text:span></text:p>
      <text:p text:style-name="P159"><text:span text:style-name="T160">5.8.7</text:span><text:span text:style-name="T161">. 2006 m. Tarpvyriausybinės klimato kaitos komisijos parengtų Nacionalinės šiltnamio efektą sukeliančių dujų kiekio apskaitos gairių 2019 m. papildymas (</text:span><text:span text:style-name="T162">2019 Refinement to the 2006 IPCC Guidelines for National Greenhouse Gas Inventories)</text:span><text:span text:style-name="T163">;</text:span></text:p>
      <text:p text:style-name="P164"><text:span text:style-name="T165">5.8.8</text:span><text:span text:style-name="T166">. Reglamentas (ES) 2018/1999;</text:span></text:p>
      <text:p text:style-name="P167"><text:span text:style-name="T168">5.8.9</text:span><text:span text:style-name="T169">. Komisijos įgyvendinimo reglamentas 2020/1208.“</text:span></text:p>
      <text:p text:style-name="P170"><text:span text:style-name="T171">4.3</text:span><text:span text:style-name="T172">. Pakeičiu 10 punktą ir jį išdėstau taip:</text:span></text:p>
      <text:p text:style-name="P173"><text:span text:style-name="T174">„</text:span><text:span text:style-name="T175">10</text:span><text:span text:style-name="T176">. A</text:span><text:span text:style-name="T177">tlygio už vieną dirbtą valandą dydis turi atitikti 0,01 Lietuvos Respublikos pareiginės algos (atlyginimo) bazinio dydžio<text:s/></text:span><text:span text:style-name="T178">nustatymo ir asignavimų darbo užmokesčiui perskaičiavimo įstatyme nustatyto pareiginės algos (atlyginimo) bazinio dydžio</text:span><text:span text:style-name="T179">.“</text:span></text:p>
      <text:p text:style-name="P180"/>
      <text:p text:style-name="P181"/>
      <text:p text:style-name="P182"/>
      <text:p text:style-name="P183"><text:span text:style-name="T184">Aplinkos ministras</text:span><text:span text:style-name="T185"><text:tab/></text:span><text:span text:style-name="T186"><text:tab/></text:span><text:span text:style-name="T187"><text:tab/></text:span><text:span text:style-name="T188"><text:tab/></text:span><text:span text:style-name="T18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rkelienė</meta:initial-creator>
    <dc:creator>adlibuser</dc:creator>
    <meta:creation-date>2024-03-26T20:46:00Z</meta:creation-date>
    <dc:date>2024-03-26T20:4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9" meta:word-count="862" meta:character-count="6844" meta:row-count="182" meta:non-whitespace-character-count="6031"/>
  </office:meta>
</office:document-meta>
</file>