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7423in" fo:text-indent="-0.25in">
        <style:tab-stops/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margin-left="0.7423in" fo:text-indent="-0.25in">
        <style:tab-stops/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text-position="super 62.5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text-position="super 62.5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5833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BALANDŽIO 6 D. ĮSAKYMO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 PAKEITIMO<text:s/></text:p>
      <text:p text:style-name="P10"/>
      <text:p text:style-name="P11">2018 m. lapkričio 14 d. Nr. V-1286</text:p>
      <text:p text:style-name="P12">Vilnius</text:p>
      <text:p text:style-name="P13"/>
      <text:p text:style-name="P14"/>
      <text:p text:style-name="P15"><text:span text:style-name="T16">P a k e i č i u Kompensuojamųjų vaistinių preparatų ir medicinos pagalbos priemonių įrašymo į kainynus tvarkos aprašą, patvirtintą <text:s/>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:<text:s/></text:span></text:p>
      <text:p text:style-name="P17">1.<text:tab/>Pakeičiu 17 punktą ir jį išdėstau taip:</text:p>
      <text:p text:style-name="P18">„17.<text:s/><text:span text:style-name="T19">Rengiant Kainyno ar Kainyno pakeitimo projektą ir apskaičiuojant v</text:span>aistinių preparatų, kurie priskiriami vieno tiekėjo vaistinių preparatų ar biologinių vaistinių preparatų grupei,<text:s/><text:span text:style-name="T20">bazines kainas, remiamasi ES valstybėse deklaruojamomis, jų nesant, didmeninėmis kainomis, nurodytomis<text:s/></text:span>Tarptautinėje duomenų bazėje vaistų kainoms patikrinti (toliau – EURIPID), išskyrus Aprašo 17<text:span text:style-name="T21">1</text:span><text:s/>punkte numatytus atvejus. ES valstybėse deklaruojamos kainos<text:span text:style-name="T22">, nurodytos<text:s/></text:span><text:span text:style-name="T23">EURIPID, imamos Europos centrinio banko nustatytu ir Lietuvos banko paskelbtu praėjusio ketvirčio vidutiniu euro ir užsienio valiutų santykiu.<text:s/></text:span>Duomenys iš EURIPID Kainynui rengti<text:s/><text:span text:style-name="T24">imami kiekvieno einamųjų metų ketvirčio pirmo mėnesio 10–20 dienomis.“</text:span></text:p>
      <text:p text:style-name="P25">2.<text:tab/>Papildau 17<text:span text:style-name="T26">1<text:s/></text:span><text:s/>punktu:</text:p>
      <text:p text:style-name="P27">„17<text:span text:style-name="T28">1</text:span>.<text:s/><text:span text:style-name="T29">Apskaičiuojant v</text:span>aistinių preparatų, kurie priskiriami vieno tiekėjo vaistinių preparatų ar biologinių vaistinių preparatų grupei,<text:s/><text:span text:style-name="T30">bazines kainas, ES valstybėse deklaruojamos kainos,<text:s/></text:span><text:span text:style-name="T31">jų nesant, didmeninės kainos,<text:s/></text:span><text:span text:style-name="T32">nurodytos EURIPID, nenaudojamos,</text:span><text:span text:style-name="T33"><text:s/></text:span><text:span text:style-name="T34">jei pareiškėjas VLK pateikia įrodymus</text:span><text:s/>iš tos ES valstybės kompetentingos institucijos<text:span text:style-name="T35">, kad yra viena iš Aprašo<text:s/></text:span>17<text:span text:style-name="T36">1</text:span><text:span text:style-name="T37">.1–</text:span>17<text:span text:style-name="T38">1</text:span><text:span text:style-name="T39">.4 papunkčiuose numatytų sąlygų:</text:span></text:p>
      <text:p text:style-name="P40"><text:span text:style-name="T41">17</text:span><text:span text:style-name="T42">1</text:span><text:span text:style-name="T43">.1</text:span><text:span text:style-name="T44">. jei vaistinis preparatas toje ES valstybėje nėra tiekiamas į rinką;</text:span></text:p>
      <text:p text:style-name="P45"><text:span text:style-name="T46">17</text:span><text:span text:style-name="T47">1</text:span><text:span text:style-name="T48">.2</text:span><text:span text:style-name="T49">. jei EURIPID nurodoma ne deklaruojama, o toje ES valstybėje konkurso būdu vykdomų pirkimų vaistinio preparato kaina;<text:s/></text:span></text:p>
      <text:p text:style-name="P50"><text:span text:style-name="T51">17</text:span><text:span text:style-name="T52">1</text:span><text:span text:style-name="T53">.3</text:span><text:span text:style-name="T54">. jei vaistinio preparato toje ES valstybėje kaina yra daugiau kaip 20 procentų mažesnė negu antra mažiausia kaina ES valstybėse;</text:span></text:p>
      <text:p text:style-name="P55">17<text:span text:style-name="T56">1</text:span>.4. vaistinio preparato kaina, nurodyta EURIPID, tuo pačiu laikotarpiu neatitinka šio vaistinio preparato kainos, kurią oficialiai skelbia tos ES valstybės kompetentinga institucija.“</text:p>
      <text:p text:style-name="P57"/>
      <text:p text:style-name="P58"/>
      <text:p text:style-name="P59"/>
      <text:p text:style-name="P60">Sveikatos apsaugos ministras<text:tab/><text:tab/><text:tab/><text:tab/><text:tab/><text:tab/><text:s text:c="6"/><text:tab/><text:s text:c="13"/><text:span text:style-name="T61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11-16T07:31:00Z</meta:creation-date>
    <dc:date>2018-11-16T07:31:00Z</dc:date>
    <meta:print-date>2018-10-25T07:5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42" meta:character-count="2765" meta:row-count="98" meta:non-whitespace-character-count="2459"/>
  </office:meta>
</office:document-meta>
</file>