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18" style:parent-style-name="Normal" style:family="paragraph"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 fo:text-indent="0.0493in"/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8659in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8659in"/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ableColumn31" style:family="table-column">
      <style:table-column-properties style:column-width="0.4083in" style:use-optimal-column-width="false"/>
    </style:style>
    <style:style style:name="TableColumn32" style:family="table-column">
      <style:table-column-properties style:column-width="1.9312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30" style:family="table">
      <style:table-properties style:width="6.768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DefaultParagraphFont" style:family="text">
      <style:text-properties style:font-name-asian="Calibri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name-asian="Calibri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name-asian="Calibri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name-asian="Calibri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name-asian="Calibri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56" style:parent-style-name="Normal" style:family="paragraph">
      <style:paragraph-properties fo:text-align="justify" fo:line-height="150%" fo:text-indent="0.9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P60" style:parent-style-name="Normal" style:family="paragraph">
      <style:paragraph-properties fo:text-align="justify" fo:line-height="150%" fo:text-indent="0.9in"/>
    </style:style>
    <style:style style:name="TableColumn62" style:family="table-column">
      <style:table-column-properties style:column-width="0.4083in" style:use-optimal-column-width="false"/>
    </style:style>
    <style:style style:name="TableColumn63" style:family="table-column">
      <style:table-column-properties style:column-width="1.9312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Column65" style:family="table-column">
      <style:table-column-properties style:column-width="0.9847in" style:use-optimal-column-width="false"/>
    </style:style>
    <style:style style:name="TableColumn66" style:family="table-column">
      <style:table-column-properties style:column-width="0.4916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1.575in" style:use-optimal-column-width="false"/>
    </style:style>
    <style:style style:name="Table61" style:family="table">
      <style:table-properties style:width="6.7687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style:font-name-asian="Calibri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indent="-0.0256in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8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</style:style>
    <style:style style:name="P93" style:parent-style-name="Normal" style:family="paragraph">
      <style:paragraph-properties fo:text-align="justify" fo:line-height="150%"/>
    </style:style>
    <style:style style:name="P94" style:parent-style-name="Normal" style:family="paragraph">
      <style:paragraph-properties fo:text-align="justify" fo:line-height="150%"/>
    </style:style>
    <style:style style:name="P95" style:parent-style-name="Normal" style:family="paragraph">
      <style:paragraph-properties fo:text-align="justify" fo:line-height="150%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0" text:anchor-type="as-char" svg:x="0in" svg:y="0in" svg:width="0.59028in" svg:height="0.70417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SPRENDIMAS</text:p>
      <text:p text:style-name="P12"><text:span text:style-name="T13">DĖL<text:s/></text:span><text:span text:style-name="T14">KUPIŠKIO RAJONO SAVIVALDYBĖS TARYBOS 2012 M. VASARIO 23 D. SPRENDIMO NR.TS-46 „</text:span><text:span text:style-name="T15">DĖL<text:s/></text:span><text:span text:style-name="T16">KUPIŠKIO RAJONO SAVIVALDYBĖS MOKYKLŲ TINKLO PERTVARKOS 2012–2015 METŲ BENDROJO PLANO<text:s/></text:span><text:span text:style-name="T17">PATVIRTINIMO“ PAKEITIMO IR PAPILDYMO</text:span></text:p>
      <text:p text:style-name="P18"/>
      <text:p text:style-name="P19">2014 m. balandžio 3 d. Nr. TS-70<text:s/></text:p>
      <text:p text:style-name="P20">Kupiškis</text:p>
      <text:p text:style-name="P21"/>
      <text:p text:style-name="P22"/>
      <text:p text:style-name="P23"><text:span text:style-name="T24">Vadovaudamasi Lietuvos Respublikos vietos savivaldos 18 straipsnio 1 dalimi ir Mokyklų, vykdančių formaliojo švietimo programas, tinklo kūrimo taisyklių, patvirtintų Lietuvos Respublikos Vyriausybės 2011 m. birželio 29 d. nutarimo Nr. 768, <text:s/>37 punktu, <text:s/>Kupiškio rajono savivaldybės taryba n u s p r e n d ž i a:</text:span></text:p>
      <text:p text:style-name="P25"><text:span text:style-name="T26">1</text:span><text:span text:style-name="T27">. Pakeisti Kupiškio rajono savivaldybės mokyklų tinklo pertvarkos 2012–2015 metų bendrojo plano, patvirtinto Kupiškio rajono savivaldybės tarybos 2012 m. vasario 23 d. sprendimu Nr. TS-46 „Dėl Kupiškio rajono savivaldybės mokyklų tinklo pertvarkos 2012–2015 metų bendrojo plano patvirtinimo“, 1 priedo „</text:span><text:span text:style-name="T28">Kupiškio rajono savivaldybės mokyklų steigimo, reorganizavimo, likvidavimo, pertvarkymo ir struktūrinių pertvarkymų 2012–2015 metų priemonių plano projektas“ 9 <text:s/>punktą ir jį išdėstyti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9.</text:span></text:p>
          </table:table-cell>
          <table:table-cell table:style-name="TableCell42">
            <text:p text:style-name="Normal"><text:span text:style-name="T43">Kupiškio rajono kūno kultūros ir sporto centras</text:span></text:p>
          </table:table-cell>
          <table:table-cell table:style-name="TableCell44">
            <text:p text:style-name="P45">Be struktūrinių pokyčių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><text:span text:style-name="T57">2</text:span><text:span text:style-name="T58">. Papildyti <text:s/>Kupiškio rajono savivaldybės mokyklų tinklo pertvarkos 2012–2015 metų bendrojo plano, patvirtinto Kupiškio rajono savivaldybės tarybos 2012 m. vasario 23 d. sprendimu Nr. TS-46 „Dėl Kupiškio rajono savivaldybės mokyklų tinklo pertvarkos 2012–2015 metų bendrojo plano patvirtinimo“, 1 priedo „</text:span><text:span text:style-name="T59">Kupiškio rajono savivaldybės mokyklų steigimo, reorganizavimo, likvidavimo, pertvarkymo ir struktūrinių pertvarkymų 2012–2015 metų priemonių plano projektas“ 21 punktą ir jį išdėstyti taip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21.</text:span></text:p>
          </table:table-cell>
          <table:table-cell table:style-name="TableCell73">
            <text:p text:style-name="Normal"><text:span text:style-name="T74">Kupiškio rajono Alizavos pagrindinės mokyklos Palėvenėlės skyrius</text:span></text:p>
          </table:table-cell>
          <table:table-cell table:style-name="TableCell75">
            <text:p text:style-name="P76">2014-04-01</text:p>
          </table:table-cell>
          <table:table-cell table:style-name="TableCell77">
            <text:p text:style-name="P78">2014-09-0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Nuo 2014-09-01</text:p>
            <text:p text:style-name="Normal"><text:span text:style-name="T85">Kupiškio rajono Alizavos pagrindinės mokyklos Palėvenėlės skyrius likviduojamas<text:s/></text:span></text:p>
          </table:table-cell>
        </table:table-row>
      </table:table>
      <text:p text:style-name="P86"/>
      <text:p text:style-name="P87"/>
      <text:p text:style-name="P88"><text:span text:style-name="T89">3</text:span><text:span text:style-name="T90">.<text:s/></text:span><text:span text:style-name="T91">Apie šį sprendimą paskelbti vietinėje spaudoje, o visą sprendimą – Savivaldybės interneto svetainėje.</text:span></text:p>
      <text:p text:style-name="P92"/>
      <text:p text:style-name="P93"/>
      <text:p text:style-name="P94"/>
      <text:p text:style-name="P95"><text:span text:style-name="T96">Savivaldybės mera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Jonas Jarutis</text:span><text:span text:style-name="T1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ute_b</meta:initial-creator>
    <dc:creator>CLUSadmin</dc:creator>
    <meta:creation-date>2015-11-02T09:12:00Z</meta:creation-date>
    <dc:date>2015-11-02T09:12:00Z</dc:date>
    <meta:print-date>2014-04-03T12:3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65" meta:character-count="2035" meta:row-count="66" meta:non-whitespace-character-count="1789"/>
  </office:meta>
</office:document-meta>
</file>