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style:font-name-complex="Calibri"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277in"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AKCINĖS BENDROVĖS „ŠIAULIŲ ENERGIJA“ ATSISKAITOMŲJŲ KARŠTO VANDENS APSKAITOS PRIETAISŲ APTARNAVIMO MOKESČIO NUSTATYMO</text:p>
      <text:p text:style-name="P7"/>
      <text:p text:style-name="P8">2015 m. liepos 9 d. Nr. T-211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, 18 straipsnio 1 dalimi, Lietuvos Respublikos šilumos ūkio įstatymo 15 straipsnio 3 dalimi, Atsiskaitomųjų karšto vandens apskaitos prietaisų aptarnavimo mokesčio skaičiavimo metodikos, patvirtintos Valstybinės kainų ir energetikos kontrolės komisijos 2009 m. liepos 21 d. nutarimu Nr. O3-105, 14, 17 ir 19 punktais, įgyvendindama Viešųjų ir kitų paslaugų, kurias teikia Savivaldybės kontroliuojamos įmonės, kainų (tarifų) nustatymo tvarkos aprašo, patvirtinto Šiaulių miesto savivaldybės tarybos 2013 m. kovo 28 d. sprendimo Nr. T-61 „Dėl Viešųjų ir kitų paslaugų, kurias teikia Savivaldybės kontroliuojamos įmonės, kainų (tarifų) nustatymo tvarkos aprašo patvirtinimo“, 31 punktą ir atsižvelgdama į AB „Šiaulių energija“ 2015-04-30 raštą Nr. SD-1017 „Dėl AB „Šiaulių energija“ karšto vandens kainos dedamųjų projekto ir atsiskaitomųjų karšto vandens apskaitos prietaisų aptarnavimo mokesčio skaičiavimo projekto“ bei Šiaulių miesto savivaldybės administracijos direktoriaus 2015-05-27 įsakymu Nr. A-669 „Dėl darbo grupės sudarymo“ sudarytos darbo grupės siūlymus (2015 m. birželio 8 d. protokolas Nr. VAK-186), Šiaulių miesto savivaldybės taryba<text:s/></text:span><text:span text:style-name="T14">nusprendžia:</text:span></text:p>
      <text:p text:style-name="P15"><text:span text:style-name="T16">1</text:span><text:span text:style-name="T17">. Nustatyti:</text:span></text:p>
      <text:p text:style-name="P18"><text:span text:style-name="T19">1.1</text:span><text:span text:style-name="T20">. akcinės bendrovės „Šiaulių energija“ atsiskaitomųjų karšto vandens apskaitos prietaisų aptarnavimo mokestį mechaniniams atsiskaitomiesiems apskaitos prietaisams, – 0,58 Eur vartotojui per mėnesį (be PVM);<text:s/></text:span></text:p>
      <text:p text:style-name="P21"><text:span text:style-name="T22">1.2</text:span><text:span text:style-name="T23">. akcinės bendrovės „Šiaulių energija“ atsiskaitomųjų karšto vandens apskaitos prietaisų aptarnavimo mokestį elektroniniams atsiskaitomiesiems apskaitos prietaisams su nuotolinio nuskaitymo galimybe, – 1,37 Eur vartotojui per mėnesį (be PVM).<text:s/></text:span></text:p>
      <text:p text:style-name="P24"><text:span text:style-name="T25">2</text:span><text:span text:style-name="T26">. Pripažinti netekusiu galios Šiaulių miesto savivaldybės tarybos 2009 m. rugsėjo 24 d. sprendimą Nr. T-287 „Dėl atsiskaitomųjų karšto vandens apskaitos prietaisų aptarnavimo mokesčio nustatymo“ su visais papildymais ir pakeitimais.</text:span></text:p>
      <text:p text:style-name="P27"><text:span text:style-name="T28">3</text:span><text:span text:style-name="T29">. Nustatyti, kad šis sprendimas:</text:span></text:p>
      <text:p text:style-name="P30"><text:span text:style-name="T31">3.1</text:span><text:span text:style-name="T32">. įsigalioja nuo 2015 m. rugsėjo 1 d.;</text:span></text:p>
      <text:p text:style-name="P33"><text:span text:style-name="T34">3.2</text:span><text:span text:style-name="T35">.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21-09-30T21:31:00Z</meta:creation-date>
    <dc:date>2021-09-30T21:31:00Z</dc:date>
    <meta:print-date>2014-07-29T05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17" meta:character-count="2418" meta:row-count="57" meta:non-whitespace-character-count="2112"/>
  </office:meta>
</office:document-meta>
</file>