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etter-spacing="0.0138in" style:font-size-complex="12pt" fo:language="en" fo:country="US"/>
    </style:style>
    <style:style style:name="P9" style:parent-style-name="Normal" style:family="paragraph">
      <style:paragraph-properties fo:widows="0" fo:orphans="0" fo:text-align="justify" style:vertical-align="baseline"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Franklin Gothic Book" fo:letter-spacing="-0.0027in" style:font-size-complex="12pt" style:language-asian="ar" style:country-asian="SA"/>
    </style:style>
    <style:style style:name="T490" style:parent-style-name="DefaultParagraphFont" style:family="text">
      <style:text-properties style:font-name-asian="Franklin Gothic Book" fo:letter-spacing="-0.0027in" style:font-size-complex="12pt" style:language-asian="ar" style:country-asian="SA"/>
    </style:style>
    <style:style style:name="T491" style:parent-style-name="DefaultParagraphFont" style:family="text">
      <style:text-properties style:font-name-asian="Franklin Gothic Book" fo:letter-spacing="-0.0027in" style:font-size-complex="12pt" style:language-asian="ar" style:country-asian="SA"/>
    </style:style>
    <style:style style:name="P4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Franklin Gothic Book" fo:letter-spacing="-0.0027in" style:font-size-complex="12pt" style:language-asian="ar" style:country-asian="SA"/>
    </style:style>
    <style:style style:name="T497" style:parent-style-name="DefaultParagraphFont" style:family="text">
      <style:text-properties style:font-name-asian="Franklin Gothic Book" fo:letter-spacing="-0.0027in" style:font-size-complex="12pt" style:language-asian="ar" style:country-asian="SA"/>
    </style:style>
    <style:style style:name="T498" style:parent-style-name="DefaultParagraphFont" style:family="text">
      <style:text-properties style:font-name-asian="Franklin Gothic Book" fo:letter-spacing="-0.0027in" style:font-size-complex="12pt" style:language-asian="ar" style:country-asian="SA"/>
    </style:style>
    <style:style style:name="P4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Franklin Gothic Book" fo:letter-spacing="-0.0027in" style:font-size-complex="12pt" style:language-asian="ar" style:country-asian="SA"/>
    </style:style>
    <style:style style:name="T501" style:parent-style-name="DefaultParagraphFont" style:family="text">
      <style:text-properties style:font-name-asian="Franklin Gothic Book" fo:letter-spacing="-0.0027in" style:font-size-complex="12pt" style:language-asian="ar" style:country-asian="SA"/>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Franklin Gothic Book" fo:letter-spacing="-0.0027in" style:font-size-complex="12pt" style:language-asian="ar" style:country-asian="SA"/>
    </style:style>
    <style:style style:name="T506" style:parent-style-name="DefaultParagraphFont" style:family="text">
      <style:text-properties style:font-name-asian="Franklin Gothic Book" fo:letter-spacing="-0.0027in" style:font-size-complex="12pt" style:language-asian="ar" style:country-asian="SA"/>
    </style:style>
    <style:style style:name="P5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P5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olumn551" style:family="table-column">
      <style:table-column-properties style:column-width="0.6659in"/>
    </style:style>
    <style:style style:name="TableColumn552" style:family="table-column">
      <style:table-column-properties style:column-width="1.0826in"/>
    </style:style>
    <style:style style:name="TableColumn553" style:family="table-column">
      <style:table-column-properties style:column-width="1.0826in"/>
    </style:style>
    <style:style style:name="TableColumn554" style:family="table-column">
      <style:table-column-properties style:column-width="1.3784in"/>
    </style:style>
    <style:style style:name="TableColumn555" style:family="table-column">
      <style:table-column-properties style:column-width="1.4763in"/>
    </style:style>
    <style:style style:name="TableColumn556" style:family="table-column">
      <style:table-column-properties style:column-width="1.1375in"/>
    </style:style>
    <style:style style:name="Table550" style:family="table">
      <style:table-properties style:width="6.8236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style:font-size-complex="12pt" style:language-asian="lt" style:country-asian="LT"/>
    </style:style>
    <style:style style:name="P6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40" style:family="table-column">
      <style:table-column-properties style:column-width="0.7645in"/>
    </style:style>
    <style:style style:name="TableColumn641" style:family="table-column">
      <style:table-column-properties style:column-width="2.6812in"/>
    </style:style>
    <style:style style:name="TableColumn642" style:family="table-column">
      <style:table-column-properties style:column-width="3.3465in"/>
    </style:style>
    <style:style style:name="Table639" style:family="table">
      <style:table-properties style:width="6.7923in" fo:margin-left="-0.0236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n" fo:country="US" style:language-asian="lt" style:country-asian="LT"/>
    </style:style>
    <style:style style:name="P65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end"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0.3958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0.8854in" style:use-optimal-column-width="false"/>
    </style:style>
    <style:style style:name="TableColumn703" style:family="table-column">
      <style:table-column-properties style:column-width="0.6895in" style:use-optimal-column-width="false"/>
    </style:style>
    <style:style style:name="TableColumn704" style:family="table-column">
      <style:table-column-properties style:column-width="0.4916in" style:use-optimal-column-width="false"/>
    </style:style>
    <style:style style:name="TableColumn705" style:family="table-column">
      <style:table-column-properties style:column-width="0.5909in" style:use-optimal-column-width="false"/>
    </style:style>
    <style:style style:name="TableColumn706" style:family="table-column">
      <style:table-column-properties style:column-width="0.7631in" style:use-optimal-column-width="false"/>
    </style:style>
    <style:style style:name="TableColumn707" style:family="table-column">
      <style:table-column-properties style:column-width="0.6305in" style:use-optimal-column-width="false"/>
    </style:style>
    <style:style style:name="TableColumn708" style:family="table-column">
      <style:table-column-properties style:column-width="0.7055in" style:use-optimal-column-width="false"/>
    </style:style>
    <style:style style:name="Table698" style:family="table">
      <style:table-properties style:width="7.0236in" fo:margin-left="0in" table:align="lef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0138in" style:use-optimal-row-height="false" fo:keep-together="always"/>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style:font-name-asian="Lucida Sans Unicode"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style:font-size-complex="12pt" style:language-asian="lt" style:country-asian="LT"/>
    </style:style>
    <style:style style:name="TableRow743" style:family="table-row">
      <style:table-row-properties style:min-row-height="0.375in" style:use-optimal-row-height="false" fo:keep-together="always"/>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size-complex="12pt" style:language-asian="lt" style:country-asian="LT" fo:hyphenate="false"/>
    </style:style>
    <style:style style:name="TableRow760" style:family="table-row">
      <style:table-row-properties style:min-row-height="0.375in" style:use-optimal-row-height="false" fo:keep-together="always"/>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widows="0" fo:orphans="0" fo:text-align="center"/>
      <style:text-properties style:font-size-complex="12pt" style:language-asian="lt" style:country-asian="LT" fo:hyphenate="false"/>
    </style:style>
    <style:style style:name="P767" style:parent-style-name="Normal" style:family="paragraph">
      <style:paragraph-properties fo:widows="0" fo:orphans="0" fo:text-align="center"/>
      <style:text-properties style:font-size-complex="12pt" style:language-asian="lt" style:country-asian="LT" fo:hyphenate="false"/>
    </style:style>
    <style:style style:name="P768" style:parent-style-name="Normal" style:family="paragraph">
      <style:paragraph-properties fo:widows="0" fo:orphans="0" fo:text-align="center"/>
      <style:text-properties style:font-size-complex="12pt" style:language-asian="lt" style:country-asian="L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style:font-size-complex="12pt" style:language-asian="lt" style:country-asian="L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fo:hyphenate="false"/>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row-height="0.1909in"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row-height="0.1909in" style:use-optimal-row-height="false" fo:keep-together="always"/>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use-optimal-row-height="false" fo:keep-together="always"/>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use-optimal-row-height="false"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use-optimal-row-height="false" fo:keep-together="always"/>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use-optimal-row-height="false" fo:keep-together="always"/>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ableColumn964" style:family="table-column">
      <style:table-column-properties style:column-width="0.8534in" style:use-optimal-column-width="false"/>
    </style:style>
    <style:style style:name="TableColumn965" style:family="table-column">
      <style:table-column-properties style:column-width="0.8763in" style:use-optimal-column-width="false"/>
    </style:style>
    <style:style style:name="TableColumn966" style:family="table-column">
      <style:table-column-properties style:column-width="1.2652in" style:use-optimal-column-width="false"/>
    </style:style>
    <style:style style:name="TableColumn967" style:family="table-column">
      <style:table-column-properties style:column-width="1.168in" style:use-optimal-column-width="false"/>
    </style:style>
    <style:style style:name="TableColumn968" style:family="table-column">
      <style:table-column-properties style:column-width="0.6819in" style:use-optimal-column-width="false"/>
    </style:style>
    <style:style style:name="TableColumn969" style:family="table-column">
      <style:table-column-properties style:column-width="0.9736in" style:use-optimal-column-width="false"/>
    </style:style>
    <style:style style:name="TableColumn970" style:family="table-column">
      <style:table-column-properties style:column-width="0.8756in" style:use-optimal-column-width="false"/>
    </style:style>
    <style:style style:name="TableColumn971" style:family="table-column">
      <style:table-column-properties style:column-width="0.0743in" style:use-optimal-column-width="false"/>
    </style:style>
    <style:style style:name="Table963" style:family="table">
      <style:table-properties style:width="6.7687in" fo:margin-left="0in" table:align="left"/>
    </style:style>
    <style:style style:name="TableRow972" style:family="table-row">
      <style:table-row-properties style:min-row-height="0.2562in" style:use-optimal-row-height="false" fo:keep-together="always"/>
    </style:style>
    <style:style style:name="TableCell973" style:family="table-cell">
      <style:table-cell-properties fo:border="0.0138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4361in" style:use-optimal-row-height="false" fo:keep-together="always"/>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fo:keep-together="always"/>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style:font-size-complex="12pt"/>
    </style:style>
    <style:style style:name="P10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76" style:family="table-column">
      <style:table-column-properties style:column-width="0.7645in"/>
    </style:style>
    <style:style style:name="TableColumn1077" style:family="table-column">
      <style:table-column-properties style:column-width="2.5826in"/>
    </style:style>
    <style:style style:name="TableColumn1078" style:family="table-column">
      <style:table-column-properties style:column-width="3.4451in"/>
    </style:style>
    <style:style style:name="Table1075" style:family="table">
      <style:table-properties style:width="6.7923in" fo:margin-left="-0.0236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fo:language="en" fo:country="US" style:language-asian="lt" style:country-asian="LT"/>
    </style:style>
    <style:style style:name="P108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b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end"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style>
    <style:style style:name="P1167" style:parent-style-name="Normal" style:family="paragraph">
      <style:paragraph-properties fo:margin-left="3.9375in" fo:text-indent="0.1972in">
        <style:tab-stops/>
      </style:paragraph-properties>
    </style:style>
    <style:style style:name="P1168" style:parent-style-name="Normal" style:family="paragraph">
      <style:paragraph-properties fo:break-before="page"/>
    </style:style>
    <style:style style:name="P1169" style:parent-style-name="Normal" style:family="paragraph">
      <style:paragraph-properties fo:margin-left="3.9375in" fo:text-indent="0.1972in">
        <style:tab-stops/>
      </style:paragraph-properties>
      <style:text-properties style:font-size-complex="12pt" style:language-asian="lt" style:country-asian="LT"/>
    </style:style>
    <style:style style:name="P1170" style:parent-style-name="Normal" style:family="paragraph">
      <style:paragraph-properties fo:margin-left="3.9375in" fo:text-indent="0.1972in">
        <style:tab-stops/>
      </style:paragraph-properties>
      <style:text-properties style:font-size-complex="12pt" style:language-asian="lt" style:country-asian="LT"/>
    </style:style>
    <style:style style:name="P1171" style:parent-style-name="Normal" style:family="paragraph">
      <style:paragraph-properties fo:margin-left="3.9375in" fo:text-indent="0.1972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margin-left="3.9375in" fo:text-indent="0.1972in">
        <style:tab-stops/>
      </style:paragraph-properties>
      <style:text-properties style:font-size-complex="12pt" style:language-asian="lt" style:country-asian="LT"/>
    </style:style>
    <style:style style:name="P1176" style:parent-style-name="Normal" style:family="paragraph">
      <style:paragraph-properties fo:margin-left="3.9375in" fo:text-indent="0.197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style:font-size-complex="12pt" fo:language="en" fo:country="US"/>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fo:line-height="150%"/>
      <style:text-properties fo:font-weight="bold" style:font-weight-asian="bold" style:font-size-complex="12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89"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1190"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fo:text-align="center"/>
      <style:text-properties fo:font-size="10pt" style:font-size-asian="10pt"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text-indent="0.0416in"/>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223"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1224" style:parent-style-name="Normal" style:family="paragraph">
      <style:paragraph-properties fo:text-indent="1.5in"/>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align="center">
        <style:tab-stops>
          <style:tab-stop style:type="left" style:position="0.3937in"/>
        </style:tab-stops>
      </style:paragraph-properties>
    </style:style>
    <style:style style:name="T1232" style:parent-style-name="DefaultParagraphFont" style:family="text">
      <style:text-properties fo:font-size="10pt" style:font-size-asian="10pt" style:font-size-complex="12pt" style:language-asian="lt" style:country-asian="LT"/>
    </style:style>
    <style:style style:name="P1233" style:parent-style-name="Normal" style:family="paragraph">
      <style:paragraph-properties fo:break-before="page"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4"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35"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36"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fo:font-weight="bold" style:font-weight-asian="bold"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41"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name-asian="Calibri" fo:font-weight="bold" style:font-weight-asian="bold" style:font-size-complex="12pt" style:language-asian="lt" style:country-asian="LT"/>
    </style:style>
    <style:style style:name="P12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asian="Calibri" fo:font-weight="bold" style:font-weight-asian="bold" style:font-size-complex="12pt" style:language-asian="lt" style:country-asian="LT"/>
    </style:style>
    <style:style style:name="P12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4" style:parent-style-name="Normal" style:family="paragraph">
      <style:paragraph-properties fo:text-align="justify"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5" style:parent-style-name="Normal" style:family="paragraph">
      <style:paragraph-properties fo:text-align="justify"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master-page-name="MPF1" style:family="paragraph">
      <style:paragraph-properties fo:break-before="page" fo:text-align="justify" fo:text-indent="7.1861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86"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87"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88"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name-asian="Calibri" fo:font-weight="bold" style:font-weight-asian="bold"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1296" style:family="table-column">
      <style:table-column-properties style:column-width="5.9812in" style:use-optimal-column-width="false"/>
    </style:style>
    <style:style style:name="TableColumn1297" style:family="table-column">
      <style:table-column-properties style:column-width="2.2645in" style:use-optimal-column-width="false"/>
    </style:style>
    <style:style style:name="TableColumn1298" style:family="table-column">
      <style:table-column-properties style:column-width="2.2638in" style:use-optimal-column-width="false"/>
    </style:style>
    <style:style style:name="Table1295" style:family="table">
      <style:table-properties style:width="10.5097in" fo:margin-left="0in" table:align="lef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fo:language="en" fo:country="US"/>
    </style:style>
    <style:style style:name="P1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18"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19"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20"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21"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22"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23"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1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3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3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3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4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indent="1.1076in">
        <style:tab-stops>
          <style:tab-stop style:type="right" style:position="6.2993in"/>
        </style:tab-stops>
      </style:paragraph-properties>
      <style:text-properties fo:font-size="11pt" style:font-size-asian="11pt" style:font-size-complex="11pt" style:language-asian="lt" style:country-asian="LT"/>
    </style:style>
    <style:style style:name="P1360" style:parent-style-name="Normal" style:family="paragraph">
      <style:paragraph-properties fo:text-indent="2.7881in">
        <style:tab-stops>
          <style:tab-stop style:type="right" style:position="6.2993in"/>
        </style:tab-stops>
      </style:paragraph-properties>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1366"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language-asian="lt" style:country-asian="LT"/>
    </style:style>
    <style:style style:name="P136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P13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13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name-asian="Calibri" fo:font-weight="bold" style:font-weight-asian="bold" style:font-size-complex="12pt" style:language-asian="lt" style:country-asian="LT"/>
    </style:style>
    <style:style style:name="T14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02" style:parent-style-name="DefaultParagraphFont" style:family="text">
      <style:text-properties style:font-name-asian="Calibri" fo:font-weight="bold" style:font-weight-asian="bold" style:font-size-complex="12pt" style:language-asian="lt" style:country-asian="LT"/>
    </style:style>
    <style:style style:name="T14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04" style:parent-style-name="DefaultParagraphFont" style:family="text">
      <style:text-properties style:font-name-asian="Calibri" fo:font-weight="bold" style:font-weight-asian="bold" style:font-size-complex="12pt" style:language-asian="lt" style:country-asian="LT"/>
    </style:style>
    <style:style style:name="T14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06" style:parent-style-name="DefaultParagraphFont" style:family="text">
      <style:text-properties style:font-name-asian="Calibri" fo:font-weight="bold" style:font-weight-asian="bold" style:font-size-complex="12pt" style:language-asian="lt" style:country-asian="LT"/>
    </style:style>
    <style:style style:name="P14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name-asian="Calibri" fo:font-weight="bold" style:font-weight-asian="bold" style:font-size-complex="12pt" style:language-asian="lt" style:country-asian="LT"/>
    </style:style>
    <style:style style:name="T140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T14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12" style:parent-style-name="DefaultParagraphFont" style:family="text">
      <style:text-properties style:font-name-asian="Calibri" fo:font-weight="bold" style:font-weight-asian="bold" style:font-size-complex="12pt" style:language-asian="lt" style:country-asian="LT"/>
    </style:style>
    <style:style style:name="T141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14" style:parent-style-name="DefaultParagraphFont" style:family="text">
      <style:text-properties style:font-name-asian="Calibri" fo:font-weight="bold" style:font-weight-asian="bold" style:font-size-complex="12pt" style:language-asian="lt" style:country-asian="LT"/>
    </style:style>
    <style:style style:name="P14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name-asian="Calibri" fo:font-weight="bold" style:font-weight-asian="bold" style:font-size-complex="12pt" style:language-asian="lt" style:country-asian="LT"/>
    </style:style>
    <style:style style:name="T141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18" style:parent-style-name="DefaultParagraphFont" style:family="text">
      <style:text-properties style:font-name-asian="Calibri" fo:font-weight="bold" style:font-weight-asian="bold" style:font-size-complex="12pt" style:language-asian="lt" style:country-asian="LT"/>
    </style:style>
    <style:style style:name="T14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20" style:parent-style-name="DefaultParagraphFont" style:family="text">
      <style:text-properties style:font-name-asian="Calibri" fo:font-weight="bold" style:font-weight-asian="bold" style:font-size-complex="12pt" style:language-asian="lt" style:country-asian="LT"/>
    </style:style>
    <style:style style:name="T14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22" style:parent-style-name="DefaultParagraphFont" style:family="text">
      <style:text-properties style:font-name-asian="Calibri" fo:font-weight="bold" style:font-weight-asian="bold" style:font-size-complex="12pt" style:language-asian="lt" style:country-asian="LT"/>
    </style:style>
    <style:style style:name="P1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fo:font-weight="bold" style:font-weight-asian="bold"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14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name-asian="Calibri" fo:font-weight="bold" style:font-weight-asian="bold" style:font-size-complex="12pt" style:language-asian="lt" style:country-asian="LT"/>
    </style:style>
    <style:style style:name="T14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58" style:parent-style-name="DefaultParagraphFont" style:family="text">
      <style:text-properties style:font-name-asian="Calibri" fo:font-weight="bold" style:font-weight-asian="bold" style:font-size-complex="12pt" style:language-asian="lt" style:country-asian="LT"/>
    </style:style>
    <style:style style:name="T145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0" style:parent-style-name="DefaultParagraphFont" style:family="text">
      <style:text-properties style:font-name-asian="Calibri" fo:font-weight="bold" style:font-weight-asian="bold" style:font-size-complex="12pt" style:language-asian="lt" style:country-asian="LT"/>
    </style:style>
    <style:style style:name="T146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2" style:parent-style-name="DefaultParagraphFont" style:family="text">
      <style:text-properties style:font-name-asian="Calibri" fo:font-weight="bold" style:font-weight-asian="bold" style:font-size-complex="12pt" style:language-asian="lt" style:country-asian="LT"/>
    </style:style>
    <style:style style:name="P14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T146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6" style:parent-style-name="DefaultParagraphFont" style:family="text">
      <style:text-properties style:font-name-asian="Calibri" fo:font-weight="bold" style:font-weight-asian="bold" style:font-size-complex="12pt" style:language-asian="lt" style:country-asian="LT"/>
    </style:style>
    <style:style style:name="T146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T146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70" style:parent-style-name="DefaultParagraphFont" style:family="text">
      <style:text-properties style:font-name-asian="Calibri" fo:font-weight="bold" style:font-weight-asian="bold" style:font-size-complex="12pt" style:language-asian="lt" style:country-asian="LT"/>
    </style:style>
    <style:style style:name="P14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T147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74" style:parent-style-name="DefaultParagraphFont" style:family="text">
      <style:text-properties style:font-name-asian="Calibri" fo:font-weight="bold" style:font-weight-asian="bold" style:font-size-complex="12pt" style:language-asian="lt" style:country-asian="LT"/>
    </style:style>
    <style:style style:name="T147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76" style:parent-style-name="DefaultParagraphFont" style:family="text">
      <style:text-properties style:font-name-asian="Calibri" fo:font-weight="bold" style:font-weight-asian="bold" style:font-size-complex="12pt" style:language-asian="lt" style:country-asian="LT"/>
    </style:style>
    <style:style style:name="T147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P1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80"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APLINKOS MINISTRO 2013 m. liepos 15 d. ĮSAKYMO Nr. D1-528 „DĖL Taršos integruotos prevencijos ir kontrolės leidimų išdavimo, pakeitimo ir galiojimo panaikinimo taisyklIŲ PATVIRTINIMO“ PAKEITIMO</text:p>
      <text:p text:style-name="P14"/>
      <text:p text:style-name="P15">2015 m. sausio 8 d. Nr. D1-20</text:p>
      <text:p text:style-name="P16">Vilnius</text:p>
      <text:p text:style-name="P17"/>
      <text:p text:style-name="P18"/>
      <text:p text:style-name="P19"><text:span text:style-name="T20">1</text:span><text:span text:style-name="T21">. Pakeičiu</text:span><text:span text:style-name="T22"><text:s/>aplinkos ministro 2013 m. liepos 15 d. įsakymą Nr. D1-528 „Dėl Taršos integruotos prevencijos ir kontrolės leidimų išdavimo, pakeitimo ir galiojimo panaikinimo taisyklių patvirtinimo“:</text:span></text:p>
      <text:p text:style-name="P23"><text:span text:style-name="T24">1.1</text:span><text:span text:style-name="T25">. papildau 2.6 papunkčiu:</text:span></text:p>
      <text:p text:style-name="P26"><text:span text:style-name="T27">„</text:span><text:span text:style-name="T28">2.6</text:span><text:span text:style-name="T29">. keičiant Aplinkos ministerijos regiono aplinkos apsaugos departamento (toliau – RAAD) išduotus TIPK leidimus, leidimų titulinių lapų (viršelių) rekvizitai surašomi šia tvarka:</text:span></text:p>
      <text:p text:style-name="P30"><text:span text:style-name="T31">2.6.1</text:span><text:span text:style-name="T32">. keičiamo leidimo titulinio lapo (viršelio) rekvizitai surašomi vadovaujantis Taisyklių 7 priedo reikalavimais, įskaitant keičiamo TIPK leidimo registracijos numerį, jį išdavusio RAAD pavadinimą, išdavimo, visų atliktų atnaujinimų ir (ar) koregavimų (jeigu tokie buvo) datas;</text:span></text:p>
      <text:p text:style-name="P33"><text:span text:style-name="T34">2.6.2</text:span><text:span text:style-name="T35">. keičiamam leidimui numeris suteikiamas nurodant keičiamo TIPK leidimo numerį ir naują numerį, suteiktą AAA nustatyta tvarka;</text:span></text:p>
      <text:p text:style-name="P36"><text:span text:style-name="T37">2.6.3</text:span><text:span text:style-name="T38">. jei leidimas keičiamas Lietuvos Respublikos aplinkos apsaugos įstatymo 19</text:span><text:span text:style-name="T39">1</text:span><text:span text:style-name="T40"><text:s/>straipsnio 10 dalies 4 punkte nurodytu atveju, pakeičiami tik leidimo titulinio lapo (viršelio) rekvizitai vadovaujantis Taisyklių 7 priedo reikalavimais;“;</text:span></text:p>
      <text:p text:style-name="P41"><text:span text:style-name="T42">1.2</text:span><text:span text:style-name="T43">. papildau 2.7 papunkčiu:</text:span></text:p>
      <text:p text:style-name="P44"><text:span text:style-name="T45">„</text:span><text:span text:style-name="T46">2.7</text:span><text:span text:style-name="T47">. TIPK leidimas išduodamas neterminuotam laikui, išskyrus atvejus, jei iki šio įsakymo įsigaliojimo leidime buvo nustatytos sąlygos tam tikram laikotarpiui, kuriam pasibaigus leidimą būtina pakeisti.“;</text:span></text:p>
      <text:p text:style-name="P48"><text:span text:style-name="T49">1.3</text:span><text:span text:style-name="T50">. papildau 2.8 papunkčiu:</text:span></text:p>
      <text:p text:style-name="P51"><text:span text:style-name="T52">„</text:span><text:span text:style-name="T53">2.8</text:span><text:span text:style-name="T54">. ūkio subjektai, pateikę paraišką nuo 2015 m. rugpjūčio 11 d. iki 2015 m. rugsėjo 14 d. įskaitytinai, turi pateikti valstybės rinkliavos už TIPK leidimo išdavimą ar pakeitimą sumokėjimą patvirtinančius dokumentus ne vėliau kaip likus 2 darbo dienoms iki Taisyklių 88 punkte nurodyto termino, per kurį turi būti priimtas sprendimas dėl leidimo išdavimo, pabaigos. Ūkio subjektui nepateikus valstybės rinkliavos už TIPK leidimo išdavimą ar pakeitimą sumokėjimą patvirtinančio dokumento šiame punkte nustatyta tvarka, TIPK leidimas neišduodamas arba nepakeičiamas;“;</text:span></text:p>
      <text:p text:style-name="P55"><text:span text:style-name="T56">1.4</text:span><text:span text:style-name="T57">. papildau 2.9 papunkčiu:</text:span></text:p>
      <text:p text:style-name="P58"><text:span text:style-name="T59">„</text:span><text:span text:style-name="T60">2.9</text:span><text:span text:style-name="T61">. paraiškos, pateiktos iki 2015 m. rugpjūčio 11 d., baigiamos nagrinėti ir sprendimai dėl TIPK leidimo išdavimo ar pakeitimo priimami pagal iki 2015 m. rugpjūčio 11 d. galiojusią tvarką, netaikant šio įsakymo 2.8 papunkčio nuostatų;“;</text:span></text:p>
      <text:p text:style-name="P62"><text:span text:style-name="T63">1.5</text:span><text:span text:style-name="T64">. papildau 2.10 papunkčiu:</text:span></text:p>
      <text:p text:style-name="P65"><text:span text:style-name="T66">„</text:span><text:span text:style-name="T67">2.10</text:span><text:span text:style-name="T68">. įsigaliojus šio įsakymo 2.8–2.9 papunkčiams, nebetaikomos Lietuvos Respublikos aplinkos ministro 2015 m. rugsėjo 10 d. įsakymo Nr. D1-647 „Dėl valstybės rinkliavų už taršos integruotos prevencijos ir kontrolės leidimų ir taršos leidimų išdavimą ar pakeitimą“ 1.2–1.5 papunkčių nuostatos dėl rinkliavų už TIPK leidimų išdavimą ar pakeitimą.“;</text:span></text:p>
      <text:p text:style-name="P69"><text:span text:style-name="T70">1.6</text:span><text:span text:style-name="T71">. papildau 3.1.5 papunkčiu:</text:span></text:p>
      <text:p text:style-name="P72"><text:span text:style-name="T73">„</text:span><text:span text:style-name="T74">3.1.5</text:span><text:span text:style-name="T75">. užtikrinti, kad, panaikinus leidimą, veiklos vykdytojas įvykdys Taisyklių 111-113<text:s/></text:span><text:soft-page-break/><text:span text:style-name="T76">punktuose nurodytus reikalavimus;“;</text:span></text:p>
      <text:p text:style-name="P77"><text:span text:style-name="T78">2</text:span><text:span text:style-name="T79">. Pakeičiu šiuo įsakymu patvirtintas Taršos integruotos prevencijos ir kontrolės leidimų išdavimo, pakeitimo ir galiojimo panaikinimo taisykles (toliau – Taisyklės):</text:span></text:p>
      <text:p text:style-name="P80"><text:span text:style-name="T81">2.1</text:span><text:span text:style-name="T82">. pakeičiu 7.3 papunktį ir jį išdėstau taip:</text:span></text:p>
      <text:p text:style-name="P83"><text:span text:style-name="T84">„</text:span><text:span text:style-name="T85">7.3</text:span><text:span text:style-name="T86">.<text:s/></text:span><text:span text:style-name="T87">įrenginys</text:span><text:span text:style-name="T88"><text:s/>– stacionarus technikos objektas, kuriame vykdoma vienos ar kelių Taisyklių 1 priede išvardytų rūšių veikla ir kita toje pačioje vietoje vykdoma tiesiogiai techniškai su minėtame priede nurodyta veikla susijusi veikla, kuri gali sukelti teršalų išmetimą ir taršą;“;</text:span></text:p>
      <text:p text:style-name="P89"><text:span text:style-name="T90">2.2</text:span><text:span text:style-name="T91">. pakeičiu 7.21 papunktį ir jį išdėstau taip:</text:span></text:p>
      <text:p text:style-name="P92"><text:span text:style-name="T93">„</text:span><text:span text:style-name="T94">7.21</text:span><text:span text:style-name="T95">.</text:span><text:span text:style-name="T96"><text:s/></text:span><text:span text:style-name="T97">gamybos pajėgumas</text:span><text:span text:style-name="T98"><text:s/>– pastatyto ir įrengto įrenginio pajėgumas esant normalioms įrenginio eksploatavimo sąlygoms (toliau – gamybos (projektinis) pajėgumas);“;</text:span></text:p>
      <text:p text:style-name="P99"><text:span text:style-name="T100">2.3</text:span><text:span text:style-name="T101">. pakeičiu 15 punktą ir jį išdėstau taip:</text:span></text:p>
      <text:p text:style-name="P102"><text:span text:style-name="T103">„</text:span><text:span text:style-name="T104">15</text:span><text:span text:style-name="T105">. Leidimas išduodamas neterminuotam laikui.“</text:span></text:p>
      <text:p text:style-name="P106"><text:span text:style-name="T107">2.4</text:span><text:span text:style-name="T108">. pakeičiu 21.3 papunktį ir jį išdėstau taip:</text:span></text:p>
      <text:p text:style-name="P109"><text:span text:style-name="T110">„</text:span><text:span text:style-name="T111">21.3</text:span><text:span text:style-name="T112">. įrenginys ir jame vykdoma Taisyklių 1 priede išvardintų rūšių veikla ir toje pačioje vietoje vykdoma veikla, tiesiogiai techniškai susijusi su Taisyklių 1 priede išvardinta veikla; gamybos (projektinis) pajėgumas arba vardinė (nominali) šiluminė galia. Kai veikla vykdoma įrenginyje, susidedančiame iš kelių kurą deginančių įrenginių, neatsižvelgiant į kiekvieno jų vardinę (nominalią) šiluminę galią, ir jei visų įrenginių bendra vardinė (nominali) šiluminė galia yra lygi arba viršija 50 MW, tokia veikla priskiriama Taisyklių 1 priedo 1.1 punkte nurodytai veiklai;“;</text:span></text:p>
      <text:p text:style-name="P113"><text:span text:style-name="T114">2.5</text:span><text:span text:style-name="T115">. pakeičiu 21.4 papunktį ir jį išdėstau taip:</text:span></text:p>
      <text:p text:style-name="P116"><text:span text:style-name="T117">„</text:span><text:span text:style-name="T118">21.4</text:span><text:span text:style-name="T119">. įrenginio eksploatavimo vietos sąlygos (aplinkos elementų, į kuriuos bus išmetami (išleidžiami) teršalai, foninis užterštumo lygis pagal atskirus iš įrenginio veiklos vykdymo metu išmetamus (išleidžiamus) teršalus, geografinės sąlygos (kalnas, slėnis ir pan., atvira neapgyvendinta vietovė ir kt.)), ūkinės veiklos padėtis schemoje su gyvenamųjų namų, ugdymo ir sveikatos priežiūros įstaigų, gretimų įmonių, kitų pastatų, saugomų teritorijų ir biotopų, paviršinių vandens telkinių apsaugos juostų ir zonų, vandenviečių apsaugos zonų išsidėstymu. Foninis aplinkos oro užterštumo lygis yra pagal Lietuvos Respublikos aplinkos ministro 2007 m. lapkričio 30 d. įsakymą Nr. D1-653 „Dėl teršalų sklaidos skaičiavimo modelių, foninio aplinkos oro užterštumo duomenų ir meteorologinių duomenų naudojimo ūkinės veiklos poveikiui aplinkos orui įvertinti“ įvertintas aplinkos oro užterštumo lygis;“;</text:span></text:p>
      <text:p text:style-name="P120"><text:span text:style-name="T121">2.6</text:span><text:span text:style-name="T122">. pakeičiu 21.6 papunktį ir jį išdėstau taip:</text:span></text:p>
      <text:p text:style-name="P123"><text:span text:style-name="T124">„</text:span><text:span text:style-name="T125">21.6</text:span><text:span text:style-name="T126">. detalus įrenginyje vykdomos ir (ar) planuojamos vykdyti ūkinės veiklos rūšių aprašymas ir jų išdėstymas teritorijoje; naudojamos technologijos, gamybos būdai ir priemonės, trumpas jų alternatyvų aprašymas arba nuoroda į planuojamos ūkinės veiklos poveikio aplinkai vertinimo dokumentus, jeigu tokie yra; įrenginio išmetamų teršalų šaltiniai, numatoma iš įrenginio į kiekvieną aplinkos elementą (terpę) išmetamų teršalų kiekis; nustatytas išmetamųjų teršalų poveikis aplinkai (jei neteikiama nuoroda į planuojamos ūkinės veiklos poveikio aplinkai vertinimo dokumentus) ir teršalų išmetimo ribinės vertės, kurias veiklos vykdytojas prašo nustatyti leidime; informacija apie įrenginio skleidžiamo triukšmo, veiklos sukeliamų kvapų atitiktį visuomenės sveikatos saugos teisės aktams, įrenginių priskyrimas prie potencialiai pavojingų įrenginių pagal Lietuvos Respublikos potencialiai pavojingų įrenginių priežiūros įstatymą;“.</text:span></text:p>
      <text:p text:style-name="P127"><text:span text:style-name="T128">2.7</text:span><text:span text:style-name="T129">. pakeičiu 22.8 papunktį ir jį išdėstau taip:</text:span></text:p>
      <text:p text:style-name="P130"><text:span text:style-name="T131">„</text:span><text:span text:style-name="T132">22.8</text:span><text:span text:style-name="T133">. jeigu nuotekas numatoma išleisti (atiduoti) į kito asmens nuotekų tvarkymo sistemą, su paraiška teikiami nuotekų tvarkymo paslaugų teikimą patvirtinančių dokumentų, nurodytų Lietuvos Respublikos geriamojo vandens tiekimo ir nuotekų tvarkymo įstatyme, nuorašai;“;</text:span></text:p>
      <text:p text:style-name="P134"><text:span text:style-name="T135">2.8</text:span><text:span text:style-name="T136">. pripažįstu 22.15 papunktį netekusiu galios.</text:span></text:p>
      <text:p text:style-name="P137"><text:span text:style-name="T138">2.9</text:span><text:span text:style-name="T139">. pakeičiu 22.16 papunktį ir jį išdėstau taip:</text:span></text:p>
      <text:p text:style-name="P140"><text:span text:style-name="T141">„</text:span><text:span text:style-name="T142">22.16</text:span><text:span text:style-name="T143">. deklaracija (Taisyklių 4 priedo 1 priedėlis), patvirtinanti prisiimtus įsipareigojimus ir kad paraiškoje pateikiami duomenys yra teisingi, tikslūs ir išsamūs. Deklaracijos 4 pastraipos 3 punktas pildomas kai Lietuvos Respublikos aplinkos ministro nustatyta tvarka įrenginys priskiriamas prie įrenginių, kuriuos eksploatuoti reikia gauti leidimą išmesti šiltnamio efektą<text:s/></text:span><text:soft-page-break/><text:span text:style-name="T144">sukeliančias dujas;“;</text:span></text:p>
      <text:p text:style-name="P145"><text:span text:style-name="T146">2.10</text:span><text:span text:style-name="T147">. papildau 22.18 papunkčiu:</text:span></text:p>
      <text:p text:style-name="P148"><text:span text:style-name="T149">„</text:span><text:span text:style-name="T150">22.18</text:span><text:span text:style-name="T151">. valstybės rinkliavos už leidimo išdavimą ar pakeitimą sumokėjimą patvirtinantis dokumentas.“;</text:span></text:p>
      <text:p text:style-name="P152"><text:span text:style-name="T153">2.11</text:span><text:span text:style-name="T154">. pakeičiu 28 punktą ir jį išdėstau taip:</text:span></text:p>
      <text:p text:style-name="P155"><text:span text:style-name="T156">„</text:span><text:span text:style-name="T157">28</text:span><text:span text:style-name="T158">. Paraiška leidimui gauti arba pakeisti su pagal Taisykles reikalaujamais dokumentais ir paraiškos (su priedais) įrašu skaitmeninėje laikmenoje teikiama AAA. Paraiškos įrašas skaitmeninėje laikmenoje turi būti pateiktas vienu iš šių formatų: *.doc, *.docx, *.odt; kiti kartu pateikiami dokumentai turi būti pateikti *.pdf, *.doc; *.docx; *.xls. *.xlsx, *.odt, *.ods, *.tif formatais (pasirinktinai).“;</text:span></text:p>
      <text:p text:style-name="P159"><text:span text:style-name="T160">2.12</text:span><text:span text:style-name="T161">. pakeičiu 31 punktą ir jį išdėstau taip:</text:span></text:p>
      <text:p text:style-name="P162"><text:span text:style-name="T163">„</text:span><text:span text:style-name="T164">31</text:span><text:span text:style-name="T165">. Paraiškoje leidimui pakeisti pateikiami duomenys, kurie keičiasi ir (ar) kuriuos reikia įvertinti keičiant leidimą ir nustatant naujas leidimo sąlygas. Informacija ir (ar) duomenys, kurie, lyginant su paraiška, pagal kurią buvo išduotas leidimas, nesikeitė, paraiškoje leidimui pakeisti nepildomi ir neteikiami, tačiau paraiškoje paliekami jų eilės numeriai ir pavadinimai ir nurodoma, kodėl informacija ar duomenys neteikiami.“;</text:span></text:p>
      <text:p text:style-name="P166"><text:span text:style-name="T167">2.13</text:span><text:span text:style-name="T168">. papildau 31</text:span><text:span text:style-name="T169">1</text:span><text:span text:style-name="T170"><text:s/>punktu:</text:span></text:p>
      <text:p text:style-name="P171"><text:span text:style-name="T172">„</text:span><text:span text:style-name="T173">31</text:span><text:span text:style-name="T174">1</text:span><text:span text:style-name="T175">. Jei keičiami Taisyklių 68.8, 68.10, 68.11, 68.12, 68.13 papunkčiuose nurodyti dokumentai, bet nesikeičia leidimo formoje (Taisyklių 5 priedas) nustatytos sąlygos, paraiška leidimui pakeisti neteikiama. Šie dokumentai keičiami pagal šių dokumentų rengimui ir (ar) keitimui nustatytus reikalavimus. Pakeisti dokumentai pateikiami AAA su lydraščiu, nurodant šių dokumentų pakeitimo priežastį.“;</text:span></text:p>
      <text:p text:style-name="P176"><text:span text:style-name="T177">2.14</text:span><text:span text:style-name="T178">. pakeičiu 33 punktą ir jį išdėstau taip:</text:span></text:p>
      <text:p text:style-name="P179"><text:span text:style-name="T180">„</text:span><text:span text:style-name="T181">33</text:span><text:span text:style-name="T182">. AAA, gavusi paraišką leidimui gauti arba pakeisti, ne vėliau kaip per 3 darbo dienas teikia ją derinti VSC. VSC teikiama skaitmeninė versija, teikimo lydraštyje turi būti nurodyta, kad pastabos turi būti pateiktos AAA ir pareiškėjui, pateikusiam paraišką. Jei yra galimybė, teikiant VSC derinimui paraišką dėl leidimo pakeitimo, AAA nurodo interneto tinklalapio adresą, kur patalpintas galiojantis leidimas. Jei yra techninės galimybės, paraiška VSC gali būti teikiama per ALIS.“;</text:span></text:p>
      <text:p text:style-name="P183"><text:span text:style-name="T184">2.15</text:span><text:span text:style-name="T185">. pakeičiu 35 punktą ir jį išdėstau taip:</text:span></text:p>
      <text:p text:style-name="P186"><text:span text:style-name="T187">„</text:span><text:span text:style-name="T188">35</text:span><text:span text:style-name="T189">. Jeigu VSC per Taisyklių 34 punkte nustatytą laiką raštu nepateikia atsakymo AAA arba pateikia pastabas, nesusijusias su Taisyklių 4 priedo 27–30 punktuose nurodyta informacija ir planuojamomis triukšmo ir (ar) kvapų sklidimo mažinimo priemonėmis</text:span><text:span text:style-name="T190"><text:s/></text:span><text:span text:style-name="T191">ir pagal kompetenciją nepateikia sąlygų leidimui, laikoma, kad jis paraiškai pritarė, ir leidime kaip sąlygos triukšmo ir kvapų sklidimo srityje nurodomos pagal Taisyklių 4 priedo 28 ir 30 punktų reikalavimus paraiškoje pateiktos priemonės (jei buvo pateiktos).“;</text:span></text:p>
      <text:p text:style-name="P192"><text:span text:style-name="T193">2.16</text:span><text:span text:style-name="T194">. pakeičiu 36 punktą ir jį išdėstau taip:</text:span></text:p>
      <text:p text:style-name="P195"><text:span text:style-name="T196">„</text:span><text:span text:style-name="T197">36</text:span><text:span text:style-name="T198">. Gavusi paraišką, AAA ją vertina šia tvarka:</text:span></text:p>
      <text:p text:style-name="P199"><text:span text:style-name="T200">36.1</text:span><text:span text:style-name="T201">. užregistruoja paraišką ir ne vėliau, kaip per 3 darbo dienas nuo užregistravimo dienos, teikia šios paraiškos (su kartu pateiktais dokumentais) skaitmeninę versiją RAAD, kurio teritorijoje bus vykdoma veikla, pastaboms ir (ar) pasiūlymams, kuriuos RAAD turi pateikti AAA ne vėliau kaip per 7 darbo dienas nuo paraiškos gavimo iš AAA dienos. Jeigu RAAD per nustatytą terminą neatsako, laikoma, kad jis paraiškai ir kartu su paraiška pateiktiems dokumentams pastabų ir (ar) pasiūlymų neturi;</text:span></text:p>
      <text:p text:style-name="P202"><text:span text:style-name="T203">36.2</text:span><text:span text:style-name="T204">. ne vėliau kaip per 30 darbo dienų nuo užregistravimo dienos įvertina, ar paraiška pateikta pagal Taisyklių reikalavimus ir ar pakanka informacijos ir duomenų, įskaitant informaciją, gautą atliekant poveikio aplinkai vertinimą, leidimo sąlygoms nustatyti, taip pat įvertina RAAD, savivaldybės vykdomosios institucijos ir (ar) suinteresuotos visuomenės pastabas ir (ar) pasiūlymus:</text:span></text:p>
      <text:p text:style-name="P205"><text:span text:style-name="T206">36.2.1</text:span><text:span text:style-name="T207">. jei paraiška leidimui gauti arba pakeisti atitinka Taisyklių reikalavimus ir pakanka duomenų leidimo sąlygoms nustatyti, VSC, RAAD, savivaldybės vykdomoji institucija ir (ar) suinteresuota visuomenė nepateikė pastabų ir (ar) pasiūlymų paraiškai ir kartu su paraiška<text:s/></text:span><text:soft-page-break/><text:span text:style-name="T208">pateiktiems dokumentams per nustatytus terminus arba AAA, įvertinusi RAAD, suinteresuotos visuomenės ir savivaldybės vykdomosios institucijos pastabas ir (ar) pasiūlymus, nustato, kad jie neturi įtakos paraiškos priėmimui ir (ar) leidimo išdavimui – AAA, išskyrus Taisyklių 42</text:span><text:span text:style-name="T209">1</text:span><text:span text:style-name="T210"><text:s/>punkte nurodytą atvejį, priima sprendimą priimti paraišką, kurį surašo ant AAA blanko;</text:span></text:p>
      <text:p text:style-name="P211"><text:span text:style-name="T212">36.2.2</text:span><text:span text:style-name="T213">. jei paraiška leidimui gauti arba pakeisti neatitinka Taisyklių reikalavimų, nepakanka duomenų leidimo sąlygoms nustatyti, VSC, savivaldybės vykdomoji institucija ir (ar) suinteresuota visuomenė pateikė pastabų, RAAD pateikė pastabų ir (ar) pasiūlymų</text:span><text:span text:style-name="T214"><text:s/></text:span><text:span text:style-name="T215">paraiškai ir (ar) kartu su paraiška pateiktiems dokumentams ir AAA nusprendžia, kad dėl jų paraiška negali būti priimta, AAA apibendrintas RAAD, suinteresuotos visuomenės, savivaldybės vykdomosios institucijos ir savo pastabas ir (ar) pasiūlymus, taip pat VSC pastabas raštu teikia pareiškėjui patikslinti paraiškai ir (ar) pateikti paaiškinimams, kartu grąžindama paraišką ir nurodydama, kad terminas leidimui išduoti skaičiuojamas nuo patikslintos paraiškos priėmimo dienos.“;</text:span></text:p>
      <text:p text:style-name="P216"><text:span text:style-name="T217">2.17</text:span><text:span text:style-name="T218">. papildau 38</text:span><text:span text:style-name="T219">1</text:span><text:span text:style-name="T220"><text:s/>punktu:</text:span></text:p>
      <text:p text:style-name="P221"><text:span text:style-name="T222">„</text:span><text:span text:style-name="T223">38</text:span><text:span text:style-name="T224">1</text:span><text:span text:style-name="T225">. Patikslintos paraiškos skaitmeninė versija RAAD teikiama Taisyklių 36.1 papunktyje nustatyta tvarka.“;</text:span></text:p>
      <text:p text:style-name="P226"><text:span text:style-name="T227">2.18</text:span><text:span text:style-name="T228">. papildau 42</text:span><text:span text:style-name="T229">1</text:span><text:span text:style-name="T230"><text:s/>punktu:</text:span></text:p>
      <text:p text:style-name="P231"><text:span text:style-name="T232">„</text:span><text:span text:style-name="T233">42</text:span><text:span text:style-name="T234">1</text:span><text:span text:style-name="T235">. Jei Lietuvos Respublikos atliekų tvarkymo įstatyme nustatytais atvejais veiklos vykdytojas privalo turėti laidavimo draudimo sutartį arba banko garantiją, užtikrinančią atliekų naudojimo ar šalinimo veiklos nutraukimo plane numatytų priemonių finansavimą įmonės bankroto ar kitu Lietuvos Respublikos atliekų tvarkymo įstatyme nustatytu atveju (toliau – Garantija), AAA, Atliekų naudojimo ar šalinimo veiklos nutraukimo plano rengimo, derinimo ir įgyvendinimo tvarkos apraše nustatyta tvarka informuodama veiklos vykdytoją apie sprendimą dėl Atliekų naudojimo ar šalinimo veiklos nutraukimo plano suderinimo nurodo, kad sprendimas priimti paraišką leidimui gauti ar pakeisti bus priimtas tada, kai veiklos vykdytojas AAA pateiks Garantiją.“;</text:span></text:p>
      <text:p text:style-name="P236"><text:span text:style-name="T237">2.19</text:span><text:span text:style-name="T238">. papildau 42</text:span><text:span text:style-name="T239">2</text:span><text:span text:style-name="T240"><text:s/>punktu:</text:span></text:p>
      <text:p text:style-name="P241"><text:span text:style-name="T242">„</text:span><text:span text:style-name="T243">42</text:span><text:span text:style-name="T244">2</text:span><text:span text:style-name="T245">. Kai Lietuvos Respublikos atliekų tvarkymo įstatyme nustatytais atvejais veiklos vykdytojas privalo turėti Garantiją, AAA priima sprendimą priimti paraišką ne vėliau kaip per 2 darbo dienas nuo Garantijos pateikimo AAA dienos.“;</text:span></text:p>
      <text:p text:style-name="P246"><text:span text:style-name="T247">2.20</text:span><text:span text:style-name="T248">. pakeičiu 45.3 papunktį ir jį išdėstau taip:</text:span></text:p>
      <text:p text:style-name="P249"><text:span text:style-name="T250">„</text:span><text:span text:style-name="T251">45.3</text:span><text:span text:style-name="T252">. planuojamos ūkinės veiklos PAV ataskaitos ir sprendimo dėl planuojamos ūkinės veiklos galimybių arba atrankos informacijos ir išvados duomenys, jei poveikio aplinkai vertinimo procedūra atlikta;“;</text:span></text:p>
      <text:p text:style-name="P253"><text:span text:style-name="T254">2.21</text:span><text:span text:style-name="T255">. pakeičiu 62.4 papunktį ir jį išdėstau taip:</text:span></text:p>
      <text:p text:style-name="P256"><text:span text:style-name="T257">„</text:span><text:span text:style-name="T258">62.4</text:span><text:span text:style-name="T259">. leidimo priedai (kuriuose gali būti nustatytos leidimo sąlygos Taisyklėse nustatyta tvarka).“;</text:span></text:p>
      <text:p text:style-name="P260"><text:span text:style-name="T261">2.22</text:span><text:span text:style-name="T262">. papildau 65.11 papunkčiu:</text:span></text:p>
      <text:p text:style-name="P263"><text:span text:style-name="T264">„</text:span><text:span text:style-name="T265">65.11</text:span><text:span text:style-name="T266">. papildomos priemonės, kurių privaloma imtis, siekiant išvengti avarijų ir apriboti jų padarinius, kai su paraiška neteikiamas Taisyklių 22.14 papunktyje nurodytas dokumentas;“;</text:span></text:p>
      <text:p text:style-name="P267"><text:span text:style-name="T268">2.23</text:span><text:span text:style-name="T269">. pripažįstu 66 punktą netekusiu galios.</text:span></text:p>
      <text:p text:style-name="P270"><text:span text:style-name="T271">2.24</text:span><text:span text:style-name="T272">. pakeičiu 68 punkto pirmąją pastraipą ir ją išdėstau taip:</text:span></text:p>
      <text:p text:style-name="P273"><text:span text:style-name="T274">„</text:span><text:span text:style-name="T275">68</text:span><text:span text:style-name="T276">. Leidimo prieduose pateikiama informacija ir šie dokumentų (tais atvejais, kai teisės aktų nustatyta tvarka jie turi būti rengiami) originalai ar jų patvirtinti nuorašai, ir šių dokumentų įrašai skaitmeninėje laikmenoje:“;</text:span></text:p>
      <text:p text:style-name="P277"><text:span text:style-name="T278">2.25</text:span><text:span text:style-name="T279">. pakeičiu 68.2 papunktį ir jį išdėstau taip:</text:span></text:p>
      <text:p text:style-name="P280"><text:span text:style-name="T281">„</text:span><text:span text:style-name="T282">68.2</text:span><text:span text:style-name="T283">. AAA motyvuotos išvados, jei leidime nustatytos sąlygos neatitinka paraiškoje prašytų sąlygų;“;</text:span></text:p>
      <text:p text:style-name="P284"><text:span text:style-name="T285">2.26</text:span><text:span text:style-name="T286">. pakeičiu 68.3 papunktį ir jį išdėstau taip:</text:span></text:p>
      <text:p text:style-name="P287"><text:span text:style-name="T288">„</text:span><text:span text:style-name="T289">68.3</text:span><text:span text:style-name="T290">. sąrašas dokumentų, kurie panaudoti leidimo sąlygoms nustatyti, sprendimams pagrįsti;“;</text:span></text:p>
      <text:p text:style-name="P291"><text:span text:style-name="T292">2.27</text:span><text:span text:style-name="T293">. pakeičiu 68.10 papunktį ir jį išdėstau taip:</text:span></text:p>
      <text:p text:style-name="P294"><text:span text:style-name="T295">„</text:span><text:span text:style-name="T296">68.10</text:span><text:span text:style-name="T297">. atliekų naudojimo ir šalinimo techninis reglamentas (Atliekas naudojančioms ir (ar)<text:s/></text:span><text:soft-page-break/><text:span text:style-name="T298">šalinančioms įmonėms);“;</text:span></text:p>
      <text:p text:style-name="P299"><text:span text:style-name="T300">2.28</text:span><text:span text:style-name="T301">. pakeičiu 68.11 papunktį ir jį išdėstau taip:</text:span></text:p>
      <text:p text:style-name="P302"><text:span text:style-name="T303">„</text:span><text:span text:style-name="T304">68.11</text:span><text:span text:style-name="T305">. atliekų naudojimo ar šalinimo veiklos nutraukimo planas (Atliekas naudojančioms ir (ar) šalinančioms įmonėms);“;</text:span></text:p>
      <text:p text:style-name="P306"><text:span text:style-name="T307">2.29</text:span><text:span text:style-name="T308">. pakeičiu 68.12 papunktį ir jį išdėstau taip:</text:span></text:p>
      <text:p text:style-name="P309"><text:span text:style-name="T310">„</text:span><text:span text:style-name="T311">68.12</text:span><text:span text:style-name="T312">. ūkio subjekto aplinkos monitoringo programa, parengta ir suderinta vadovaujantis Monitoringo nuostatais, yra privalomas leidimo priedas ir laikoma leidimo sąlyga. Jei ūkio subjekto aplinkos monitoringo programa pakeičiama nekeičiant leidimo (Taisyklių 31</text:span><text:span text:style-name="T313">1</text:span><text:span text:style-name="T314"><text:s/>punkte nustatytu atveju), Monitoringo nuostatuose nustatyta tvarka su atsakingomis institucijomis suderinta pakeista programa pridedama prie leidimo, įtraukiama į priedų sąrašą ir laikoma leidimo sąlyga;“;</text:span></text:p>
      <text:p text:style-name="P315"><text:span text:style-name="T316">2.30</text:span><text:span text:style-name="T317">. papildau 68.17 ir 68.18 papunkčiais:</text:span></text:p>
      <text:p text:style-name="P318"><text:span text:style-name="T319">„</text:span><text:span text:style-name="T320">68.17</text:span><text:span text:style-name="T321">. AAA sprendimas (ar sprendimai) dėl leidimo peržiūros, nurodytas (nurodyti) Taisyklių 97 punkte, kuris (kurie) laikomas (laikomi) leidimo sąlyga;</text:span></text:p>
      <text:p text:style-name="P322"><text:span text:style-name="T323">68.18</text:span><text:span text:style-name="T324">. leidimo priedų sąrašas, kuris gali būti koreguojamas pakeitus priedus ar AAA priėmus sprendimą dėl leidimo peržiūros.“;</text:span></text:p>
      <text:p text:style-name="P325"><text:span text:style-name="T326">2.31</text:span><text:span text:style-name="T327">. pakeičiu 87 punktą ir jį išdėstau taip:</text:span></text:p>
      <text:p text:style-name="P328"><text:span text:style-name="T329">„</text:span><text:span text:style-name="T330">87</text:span><text:span text:style-name="T331">. Prieš išduodama leidimą, AAA su parengtu leidimo projektu turi supažindinti veiklos vykdytoją, informuodama jį raštu ar elektroniniu paštu apie tai ir pateikdama susipažinti leidimo projektą arba nuorodą. Susipažinti su AAA parengtu leidimo projektu skiriamos 5 darbo dienos.“;</text:span></text:p>
      <text:p text:style-name="P332"><text:span text:style-name="T333">2.32</text:span><text:span text:style-name="T334">. pakeičiu 89 punktą ir jį išdėstau taip:</text:span></text:p>
      <text:p text:style-name="P335"><text:span text:style-name="T336">„</text:span><text:span text:style-name="T337">89</text:span><text:span text:style-name="T338">. AAA, priėmusi sprendimą išduoti ar pakeisti leidimą arba neišduoti leidimo, šį sprendimą surašo ant AAA blanko ir raštu informuoja apie tai RAAD, veiklos vykdytoją ir visuomenę. Visuomenė informuojama Taisyklių VIII skyriuje nustatyta tvarka. Sprendime išduoti ar pakeisti leidimą turi būti nurodyta, kad pradėjęs eksploatuoti įrenginį ar pakeitęs veiklą veiklos vykdytojas privalo nedelsiant raštu informuoti</text:span><text:span text:style-name="T339"><text:s/></text:span><text:span text:style-name="T340">AAA ir atitinkamą RAAD apie įrenginio eksploatavimo ar veiklos pakeitimo pradžią.“;</text:span></text:p>
      <text:p text:style-name="P341"><text:span text:style-name="T342">2.33</text:span><text:span text:style-name="T343">. pakeičiu 90 punktą ir jį išdėstau taip:</text:span></text:p>
      <text:p text:style-name="P344"><text:span text:style-name="T345">„</text:span><text:span text:style-name="T346">90</text:span><text:span text:style-name="T347">. Parengiami 3 leidimo egzemplioriai: 1-as veiklos vykdytojui, 2-as AAA, 3-ias RAAD. Kiekvieną egzempliorių patvirtina AAA. Leidimui suteikiamas registracijos numeris. Pakeistam leidimui registracijos numeris nekeičiamas.“;</text:span></text:p>
      <text:p text:style-name="P348"><text:span text:style-name="T349">2.34</text:span><text:span text:style-name="T350">. pakeičiu 92.7 papunktį ir jį išdėstau taip:</text:span></text:p>
      <text:p text:style-name="P351"><text:span text:style-name="T352">„</text:span><text:span text:style-name="T353">92.7</text:span><text:span text:style-name="T354">. jeigu AAA turi informacijos apie įrenginio ir (ar) jame vykdomos veiklos pakeitimus, teisės aktų pažeidimus, AAA privalo įvertinti juos ir, esant reikalui, peržiūrėti leidimo sąlygas.“;</text:span></text:p>
      <text:p text:style-name="P355"><text:span text:style-name="T356">2.35</text:span><text:span text:style-name="T357">. papildau 92.8–92.11 papunkčiais:</text:span></text:p>
      <text:p text:style-name="P358"><text:span text:style-name="T359">„</text:span><text:span text:style-name="T360">92.8</text:span><text:span text:style-name="T361">. atlikus aplinkos oro taršos šaltinių ir iš jų išmetamų teršalų inventorizaciją (toliau – inventorizacijos ataskaita) pagal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text:span></text:p>
      <text:p text:style-name="P362"><text:span text:style-name="T363">92.9</text:span><text:span text:style-name="T364">. ne rečiau kaip kas ketverius metus, skaičiuojant nuo pirmojo pagal Taisykles išduoto ar pakeisto leidimo išdavimo ar pakeitimo datos, jei Leidime nustatytos pavojingų medžiagų, nurodytų Nuotekų tvarkymo reglamento 1 priede ir (ar) 2 priedo A dalyje ir (ar) B dalies B1 sąraše ribinės vertės ir sąlygos šioms medžiagoms išleisti su nuotekomis. Peržiūrint leidimo sąlygas, vadovaujamasi Nuotekų tvarkymo reglamente nustatytais reikalavimais. Peržiūra turi būti baigta ir sprendimas priimtas iki šiame papunktyje nurodyto termino pabaigos;</text:span></text:p>
      <text:p text:style-name="P365"><text:span text:style-name="T366">92.10</text:span><text:span text:style-name="T367">. gavusi Taisyklių 99 punkte nurodytą informaciją;</text:span></text:p>
      <text:p text:style-name="P368"><text:span text:style-name="T369">92.11</text:span><text:span text:style-name="T370">. ne rečiau kaip kas ketverius metus po leidimo išdavimo ar paskutinio jo pakeitimo, jei per tą laikotarpį leidimas nebuvo peržiūrėtas Taisyklių 92.1–92.10 papunkčiuose nustatytais atvejais arba kas ketverius metus po paskutinio peržiūrėjimo, jei per tą laikotarpį leidimas nebuvo pakeistas.“;</text:span></text:p>
      <text:p text:style-name="P371"><text:span text:style-name="T372">2.36</text:span><text:span text:style-name="T373">. pripažįstu Taisyklių 93 punktą netekusiu galios.</text:span></text:p>
      <text:p text:style-name="P374"><text:span text:style-name="T375">2.37</text:span><text:span text:style-name="T376">. papildau 96</text:span><text:span text:style-name="T377">1</text:span><text:span text:style-name="T378"><text:s/>punktu:</text:span></text:p>
      <text:p text:style-name="P379"><text:span text:style-name="T380">„</text:span><text:span text:style-name="T381">96</text:span><text:span text:style-name="T382">1</text:span><text:span text:style-name="T383">. Leidimą AAA peržiūri:</text:span></text:p>
      <text:p text:style-name="P384"><text:span text:style-name="T385">96</text:span><text:span text:style-name="T386">1</text:span><text:span text:style-name="T387">.1</text:span><text:span text:style-name="T388">. Taisyklių 92.4, 92.6, 92.7, 92.8, 92.10 ir 92.11 punkte nurodytais atvejais – per ne ilgesnį nei 20 darbo dienų terminą nuo šiuose punktuose nurodytos informacijos ar dokumentų gavimo;</text:span></text:p>
      <text:p text:style-name="P389"><text:span text:style-name="T390">96</text:span><text:span text:style-name="T391">1</text:span><text:span text:style-name="T392">.2</text:span><text:span text:style-name="T393">. Taisyklių 92.5 punkte nurodytu atveju – per ne ilgesnį nei 40 darbo dienų terminą nuo nurodytų teisės aktų įsigaliojimo dienos, jei šiuose teisės aktuose nenustatytos kitokios taikymo sąlygos.“;</text:span></text:p>
      <text:p text:style-name="P394"><text:span text:style-name="T395">2.38</text:span><text:span text:style-name="T396">. pakeičiu 97 punktą ir jį išdėstau taip:</text:span></text:p>
      <text:p text:style-name="P397"><text:span text:style-name="T398">„</text:span><text:span text:style-name="T399">97</text:span><text:span text:style-name="T400">. AAA, atlikusi leidimo sąlygų peržiūrą, priima sprendimą, kurį surašo ant AAA blanko, dėl leidimo peržiūros, kuris pridedamas prie leidimo, įtraukiamas į leidimo priedų sąrašą ir ne vėliau kaip per 3 darbo dienas nuo šio sprendimo priėmimo dienos pateikiamas veiklos vykdytojui ir atitinkamam RAAD. Jeigu atliekant leidimo sąlygų peržiūrą nustatoma, kad leidimą reikia pakeisti, AAA šiame sprendime nurodo, kokias leidimo dalis ir kokiu pagrindu reikia pakeisti, ir nustato terminą pateikti paraišką leidimui pakeisti (ne trumpesnį kaip 20 darbo dienų). Jeigu atliekant leidimo sąlygų peržiūrą nustatoma, kad pagrindo keisti leidimą nėra, AAA šiame sprendime nurodo pagrindą, kuriuo vadovaudamasi atliko leidimo sąlygų peržiūrą, motyvus, kuriais vadovaudamasi priėmė šį sprendimą. Jei nėra pagrindo keisti leidimą, tačiau reikia patikslinti leidimo sąlygas, šiame sprendime nurodo įrenginio pavadinimą, leidimo lentelės numerį, pavadinimą ir (ar) leidimo punktą, galiojančias sąlygas, kurias reikia tikslinti, ir patikslintas sąlygas. Šiomis patikslintomis sąlygomis turi būti vadovaujamasi eksploatuojant įrenginį ir vykdant leidimo sąlygų laikymosi kontrolę.“;</text:span></text:p>
      <text:p text:style-name="P401"><text:span text:style-name="T402">2.39</text:span><text:span text:style-name="T403">. pripažįstu 103 punktą netekusiu galios.</text:span></text:p>
      <text:p text:style-name="P404"><text:span text:style-name="T405">2.40</text:span><text:span text:style-name="T406">. pakeičiu 105.1 papunktį ir jį išdėstau taip:</text:span></text:p>
      <text:p text:style-name="P407"><text:span text:style-name="T408">„</text:span><text:span text:style-name="T409">105.1</text:span><text:span text:style-name="T410">. veiklos vykdytojas privalo ne vėliau kaip per 10 darbo dienų nuo duomenų pasikeitimo raštu informuoti AAA apie pasikeitusius duomenis ir pateikti AAA prašymą pakeisti leidimą, dokumentus, patvirtinančius pasikeitusius duomenis ir (ar) įrodančius apie perimtas teises ir atsakomybės pasidalijimą, atitinkamai pakeistus Taisyklėse reikalaujamus dokumentus, kuriuose nurodyta šio punkto pirmojoje pastraipoje nurodyta informacija. Šie duomenys gali būti pateikti elektroninėmis priemonėmis, tiesiogiai ar per kontaktinį centrą;“;</text:span></text:p>
      <text:p text:style-name="P411"><text:span text:style-name="T412">2.41</text:span><text:span text:style-name="T413">. pakeičiu 105.3 papunktį ir jį išdėstau taip:</text:span></text:p>
      <text:p text:style-name="P414"><text:span text:style-name="T415">„</text:span><text:span text:style-name="T416">105.3</text:span><text:span text:style-name="T417">. sprendimas pakeisti leidimą surašomas ant AAA blanko. Sprendime turi būti nurodyta, koks asmuo (-ys) nuo sprendimo priėmimo dienos laikomas (-i) veiklos vykdytoju, eksploatuojančiu (-iais) įrenginį, kuriam išduotas leidimas. Pakeičiant leidimą, pakeičiamas leidimo titulinis lapas (viršelis). Leidimo registracijos numeris nekeičiamas;“;</text:span></text:p>
      <text:p text:style-name="P418"><text:span text:style-name="T419">2.42</text:span><text:span text:style-name="T420">. pakeičiu 105.4 papunktį ir jį išdėstau taip:</text:span></text:p>
      <text:p text:style-name="P421"><text:span text:style-name="T422">„</text:span><text:span text:style-name="T423">105.4</text:span><text:span text:style-name="T424">. pakeistą leidimo titulinį lapą (viršelį) AAA ne vėliau kaip per 5 darbo dienas pateikia veiklos vykdytojui ir atitinkamam RAAD.“;</text:span></text:p>
      <text:p text:style-name="P425"><text:span text:style-name="T426">2.43</text:span><text:span text:style-name="T427">. pakeičiu 108 punktą ir jį išdėstau taip:</text:span></text:p>
      <text:p text:style-name="P428"><text:span text:style-name="T429">„</text:span><text:span text:style-name="T430">108</text:span><text:span text:style-name="T431">. Leidimo galiojimas panaikinamas AAA motyvuotu sprendimu. Sprendimas surašomas ant AAA blanko, jame nurodant leidimo galiojimo panaikinimo priežastis ir sprendimo apskundimo tvarką. AAA sprendimas pateikiamas veiklos vykdytojui ir atitinkamam RAAD. Jei leidimas panaikinamas dėl to, kad veiklos vykdytojas galutinai nutraukia veiklą, RAAD turi užtikrinti, kad panaikinus leidimą, veiklos vykdytojas įvykdys Taisyklių 111-113 punktuose nurodytus reikalavimus.“;</text:span></text:p>
      <text:p text:style-name="P432"><text:span text:style-name="T433">2.44</text:span><text:span text:style-name="T434">. papildau 119</text:span><text:span text:style-name="T435">2</text:span><text:span text:style-name="T436"><text:s/>punktu:</text:span></text:p>
      <text:p text:style-name="P437"><text:span text:style-name="T438">„</text:span><text:span text:style-name="T439">119</text:span><text:span text:style-name="T440">2</text:span><text:span text:style-name="T441">. Taisyklių 97 punkte nurodytu sprendimu (-ais) turi vadovautis veiklos vykdytojas, eksploatuojantis įrenginį, (-ius), kuriam (kuriems) išduotas leidimas, ir RAAD, vykdantis leidimo sąlygų laikymosi kontrolę.“;</text:span></text:p>
      <text:p text:style-name="P442"><text:span text:style-name="T443">2.45</text:span><text:span text:style-name="T444">. pakeičiu 123 punktą ir jį išdėstau taip:</text:span></text:p>
      <text:p text:style-name="P445"><text:span text:style-name="T446">„</text:span><text:span text:style-name="T447">123</text:span><text:span text:style-name="T448">. AAA savo interneto svetainėje ne vėliau kaip per 3 darbo dienas paskelbia išduotų ar pakeistų leidimų skaitmenines versijas kartu su Taisyklių 68.1-68.4, 68.6, 68.10–68.13 ir 68.16-68.18 papunkčiuose nurodytais dokumentais ir (ar) informacija ar nuorodomis į juos, jei jie<text:s/></text:span><text:soft-page-break/><text:span text:style-name="T449">paskelbti atskirai, ir informaciją apie leidimų galiojimo panaikinimą.“;</text:span></text:p>
      <text:p text:style-name="P450"><text:span text:style-name="T451">2.46</text:span><text:span text:style-name="T452">. papildau 125</text:span><text:span text:style-name="T453">1<text:s/></text:span><text:span text:style-name="T454">punktu:</text:span></text:p>
      <text:p text:style-name="P455"><text:span text:style-name="T456">„</text:span><text:span text:style-name="T457">125</text:span><text:span text:style-name="T458">1</text:span><text:span text:style-name="T459">. Leidimuose klaidos ištaisomos vadovaujantis Lietuvos Respublikos viešojo administravimo įstatymo 35 straipsnyje nustatytais teisiniais pagrindais ir sąlygomis šia tvarka:</text:span></text:p>
      <text:p text:style-name="P460"><text:span text:style-name="T461">125</text:span><text:span text:style-name="T462">1</text:span><text:span text:style-name="T463">.1</text:span><text:span text:style-name="T464">. AAA, išdavusi ar pakeitusi leidimą ir pastebėjusi ar gavusi iš veiklos vykdytojo ar kontrolę vykdančios institucijos raštu pranešimą apie skaičiavimo, spausdinimo, faktinių duomenų neatitikimo ar kitas technines klaidas, kurios gali turėti esminės įtakos leidime nustatytų sąlygų laikymuisi ar institucijų atliekamai leidimų sąlygų laikymosi kontrolei, imasi reikalingų priemonių klaidoms ištaisyti;</text:span></text:p>
      <text:p text:style-name="P465"><text:span text:style-name="T466">125</text:span><text:span text:style-name="T467">1</text:span><text:span text:style-name="T468">.2</text:span><text:span text:style-name="T469">. klaidos pripažinimo technine klaida būtina sąlyga yra fakto konstatavimas, kad toks ištaisymas nepažeis trečiųjų asmenų teisėtų interesų. Gali būti patikslinti ir ištaisyti netikslūs ir klaidingi duomenys, jeigu į išduotą ar pakeistą leidimą įrašyti duomenys neatitinka dokumentų, kuriais remiantis buvo įrašyti;</text:span></text:p>
      <text:p text:style-name="P470"><text:span text:style-name="T471">125</text:span><text:span text:style-name="T472">1</text:span><text:span text:style-name="T473">.3</text:span><text:span text:style-name="T474">. AAA, baigusi administracinę procedūrą dėl klaidų ištaisymo, per 3 darbo dienas raštu informuoja veiklos vykdytoją ir atitinkamą RAAD apie klaidas, jas nurodo ir pateikia pataisytą leidimą ir paskelbia informaciją apie buvusias klaidas, jų ištaisymą ir pataisytą leidimą savo interneto svetainėje.“;</text:span></text:p>
      <text:p text:style-name="P475"><text:span text:style-name="T476">2.47</text:span><text:span text:style-name="T477">. pakeičiu 1 priedo 5.1 papunkčio pirmąją pastraipą ir ją išdėstau taip:</text:span></text:p>
      <text:p text:style-name="P478"><text:span text:style-name="T479">„</text:span><text:span text:style-name="T480">5.1</text:span><text:span text:style-name="T481">. pavojingųjų atliekų šalinimas arba naudojimas, kai pajėgumas didesnis kaip 10 tonų per dieną, apimantis vieną ar daugiau šių veiklos rūšių:“;</text:span></text:p>
      <text:p text:style-name="P482"><text:span text:style-name="T483">2.48</text:span><text:span text:style-name="T484">.</text:span><text:span text:style-name="T485"><text:s/>pakeičiu 1 priedo 5.1.3 papunktį</text:span><text:span text:style-name="T486"><text:s/></text:span><text:span text:style-name="T487">ir jį išdėstau taip:</text:span></text:p>
      <text:p text:style-name="P488"><text:span text:style-name="T489">„</text:span><text:span text:style-name="T490">5.1.3</text:span><text:span text:style-name="T491">. sumaišymą arba maišymą prieš perduodant vykdyti bet kurią kitą šio priedo 5.1 ir 5.2 papunkčiuose išvardintų rūšių veiklą;“;</text:span></text:p>
      <text:p text:style-name="P492"><text:span text:style-name="T493">2.49</text:span><text:span text:style-name="T494">. pakeičiu 1 priedo 5.1.4 papunktį ir jį išdėstau taip:</text:span></text:p>
      <text:p text:style-name="P495"><text:span text:style-name="T496">„</text:span><text:span text:style-name="T497">5.1.4</text:span><text:span text:style-name="T498">. perpakavimą prieš perduodant vykdyti bet kurią kitą šio priedo 5.1 ir 5.2 papunkčiuose išvardintų rūšių veiklą;“;</text:span></text:p>
      <text:p text:style-name="P499"><text:span text:style-name="T500">2.50</text:span><text:span text:style-name="T501">. pakeičiu<text:s/></text:span><text:span text:style-name="T502">1 priedo 5.1.11 papunktį ir jį išdėstau taip:</text:span></text:p>
      <text:p text:style-name="P503"><text:span text:style-name="T504">„</text:span><text:span text:style-name="T505">5.1.11</text:span><text:span text:style-name="T506">. surinkimas ant žemės ar po žeme;“;</text:span></text:p>
      <text:p text:style-name="P507"><text:span text:style-name="T508">2.51</text:span><text:span text:style-name="T509">. pakeičiu 1 priedo 5.3 papunkčio pirmąją pastraipą ir ją išdėstau taip:</text:span></text:p>
      <text:p text:style-name="P510"><text:span text:style-name="T511">„</text:span><text:span text:style-name="T512">5.3</text:span><text:span text:style-name="T513">. nepavojingųjų atliekų šalinimas, kai pajėgumas didesnis kaip 50 tonų per dieną, apimantis vieną ar daugiau toliau nurodytų veiklos rūšių, išskyrus nuotekų dumblo iš komunalinių nuotekų valymo įrenginių apdorojimo veiklą:“;</text:span></text:p>
      <text:p text:style-name="P514"><text:span text:style-name="T515">2.52</text:span><text:span text:style-name="T516">. pakeičiu 1 priedo 5.4 papunkčio pirmąją pastraipą ir ją išdėstau taip:</text:span></text:p>
      <text:p text:style-name="P517"><text:span text:style-name="T518">„</text:span><text:span text:style-name="T519">5.4</text:span><text:span text:style-name="T520">. nepavojingųjų atliekų naudojimas arba naudojimas ir šalinimas kartu, kai pajėgumas didesnis kaip 75 tonos per dieną, apimantis vieną ar daugiau toliau nurodytų veiklos rūšių, išskyrus nuotekų dumblo iš komunalinių nuotekų valymo įrenginių apdorojimo veiklą:“;</text:span></text:p>
      <text:p text:style-name="P521"><text:span text:style-name="T522">2.53</text:span><text:span text:style-name="T523">. pakeičiu 4 priedo 8 punktą ir jį išdėstau taip:</text:span></text:p>
      <text:p text:style-name="P524"><text:span text:style-name="T525">„</text:span><text:span text:style-name="T526">8</text:span><text:span text:style-name="T527">. Įrenginio ar įrenginių gamybos (projektinis) pajėgumas arba vardinė (nominali) šiluminė galia.“;</text:span></text:p>
      <text:p text:style-name="P528"><text:span text:style-name="T529">2.54</text:span><text:span text:style-name="T530">. pakeičiu 4 priedo 10 punktą ir jį išdėstau taip:</text:span></text:p>
      <text:p text:style-name="P531"><text:span text:style-name="T532">„</text:span><text:span text:style-name="T533">10</text:span><text:span text:style-name="T534">. Detalus įrenginyje vykdomos ir (ar) planuojamos vykdyti ūkinės veiklos rūšių aprašymas ir įrenginių, kuriuose vykdoma atitinkamų rūšių veikla, išdėstymas teritorijoje. Informacija apie įrenginių priskyrimą prie potencialiai pavojingų įrenginių.“;</text:span></text:p>
      <text:p text:style-name="P535"><text:span text:style-name="T536">2.55</text:span><text:span text:style-name="T537">. pakeičiu 4 priedo 12 punktą ir jį išdėstau taip:</text:span></text:p>
      <text:p text:style-name="P538"><text:span text:style-name="T539">„</text:span><text:span text:style-name="T540">12</text:span><text:span text:style-name="T541">. Pagrindinių alternatyvų pareiškėjo siūlomai technologijai, gamybos būdams ir priemonėms aprašymas, išmetamųjų teršalų poveikis aplinkai arba nuoroda į PAV dokumentus, kuriuose ši informacija pateikta.“;</text:span></text:p>
      <text:p text:style-name="P542"><text:span text:style-name="T543">2.56</text:span><text:span text:style-name="T544">. pakeičiu 4 priedo 8 lentelę ir ją išdėstau taip:</text:span></text:p>
      <text:p text:style-name="P545"><text:span text:style-name="T546">„</text:span><text:span text:style-name="T547">8</text:span><text:span text:style-name="T548"><text:s/>lentelė.</text:span><text:span text:style-name="T549"><text:s/>Duomenys apie planuojamas naudoti požeminio vandens vandenvietes</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Eil. Nr.</text:p>
          </table:table-cell>
          <table:table-cell table:style-name="TableCell560" table:number-columns-spanned="5">
            <text:p text:style-name="P561">Gėlo požeminio vandens vandenvietė (telkinys)</text:p>
          </table:table-cell>
          <table:covered-table-cell/>
          <table:covered-table-cell/>
          <table:covered-table-cell/>
          <table:covered-table-cell/>
        </table:table-row>
        <table:table-row table:style-name="TableRow562">
          <table:covered-table-cell>
            <text:p text:style-name="P563"/>
          </table:covered-table-cell>
          <table:table-cell table:style-name="TableCell564">
            <text:p text:style-name="P565">Pavadinimas Žemės<text:s/><text:soft-page-break/>gelmių registre</text:p>
          </table:table-cell>
          <table:table-cell table:style-name="TableCell566">
            <text:p text:style-name="P567">Adresas</text:p>
          </table:table-cell>
          <table:table-cell table:style-name="TableCell568">
            <text:p text:style-name="P569">Kodas Žemės gelmių registre</text:p>
          </table:table-cell>
          <table:table-cell table:style-name="TableCell570">
            <text:p text:style-name="P571"><text:span text:style-name="T572">Aprobuotų išteklių kiekis, m</text:span><text:span text:style-name="T573">3</text:span><text:span text:style-name="T574">/d</text:span></text:p>
            <text:p text:style-name="P575"/>
          </table:table-cell>
          <table:table-cell table:style-name="TableCell576">
            <text:p text:style-name="P577">Išteklių aprobavimo<text:s/><text:soft-page-break/>dokumento data ir Nr.</text:p>
          </table:table-cell>
        </table:table-row>
        <text:soft-page-break/>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s/></text:p>
          </table:table-cell>
          <table:table-cell table:style-name="TableCell589">
            <text:p text:style-name="P590">6</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p>
          </table:table-cell>
        </table:table-row>
      </table:table>
      <text:p text:style-name="Normal"/>
      <text:p text:style-name="P630"><text:span text:style-name="T631">2.57</text:span><text:span text:style-name="T632">. pakeičiu 4 priedo 14 lentelę ir ją išdėstau taip:</text:span></text:p>
      <text:p text:style-name="P633"><text:span text:style-name="T634">„</text:span><text:span text:style-name="T635">14</text:span><text:span text:style-name="T636"><text:s/>lentelė.</text:span><text:span text:style-name="T637"><text:s/>Veiklos rūšys ir šaltiniai, iš kurių į atmosferą išmetamos ŠESD, nurodytos Lietuvos Respublikos klimato kaitos valdymo finansinių instrumentų įstatymo 1 priede</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Eil. Nr.</text:span></text:p>
          </table:table-cell>
          <table:table-cell table:style-name="TableCell647">
            <text:p text:style-name="P648">Veiklos rūšys pagal Lietuvos Respublikos klimato kaitos valdymo finansinių instrumentų įstatymo 1 priedą ir išmetimo šaltiniai</text:p>
          </table:table-cell>
          <table:table-cell table:style-name="TableCell649">
            <text:p text:style-name="P650"><text:span text:style-name="T651">ŠESD</text:span><text:span text:style-name="T652"><text:s/>pavadinimas</text:span></text:p>
            <text:p text:style-name="P653"><text:span text:style-name="T654">(</text:span><text:span text:style-name="T655">anglies dioksidas (CO2),</text:span><text:span text:style-name="T656"><text:s/></text:span><text:span text:style-name="T657">azoto suboksidas (N</text:span><text:span text:style-name="T658">2</text:span><text:span text:style-name="T659">O), perfluorangliavandeniliai (PFC))</text:span></text:p>
          </table: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p>
          </table:table-cell>
        </table:table-row>
      </table:table>
      <text:p text:style-name="Normal"/>
      <text:p text:style-name="P688"><text:span text:style-name="T689">2.58</text:span><text:span text:style-name="T690">. pakeičiu 4 priedo 15 lentelę ir ją išdėstau taip:</text:span></text:p>
      <text:p text:style-name="P691"><text:span text:style-name="T692">„</text:span><text:span text:style-name="T693">15</text:span><text:span text:style-name="T694"><text:s/>lentelė.<text:s/></text:span><text:span text:style-name="T695">Informacija apie paviršinį vandens telkinį (priimtuvą), į kurį planuojama išleisti</text:span><text:span text:style-name="T696"><text:s/></text:span><text:span text:style-name="T697">nuoteka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4">
            <text:p text:style-name="P711"><text:span text:style-name="T712">Eil. Nr.</text:span></text:p>
          </table:table-cell>
          <table:table-cell table:style-name="TableCell713" table:number-rows-spanned="4">
            <text:p text:style-name="P714"><text:span text:style-name="T715">Vandens telkinio pavadini-mas, kategori-ja</text:span><text:span text:style-name="T716"><text:s/></text:span><text:span text:style-name="T717">ir kodas</text:span></text:p>
          </table:table-cell>
          <table:table-cell table:style-name="TableCell718" table:number-rows-spanned="4">
            <text:p text:style-name="P719"><text:span text:style-name="T720">80% tikimybės sausiausio mėnesio vidutinis debitas, m</text:span><text:span text:style-name="T721">3</text:span><text:span text:style-name="T722">/s (upėms)</text:span></text:p>
          </table:table-cell>
          <table:table-cell table:style-name="TableCell723" table:number-rows-spanned="4">
            <text:p text:style-name="P724">Vandens telkinio plotas, ha</text:p>
            <text:p text:style-name="P725">(stovinčio vandens telki-niams)</text:p>
            <text:p text:style-name="P726"/>
          </table:table-cell>
          <table:table-cell table:style-name="TableCell727" table:number-columns-spanned="6">
            <text:p text:style-name="P728">Vandens telkinio būklė</text:p>
          </table:table-cell>
          <table:covered-table-cell/>
          <table:covered-table-cell/>
          <table:covered-table-cell/>
          <table:covered-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able:number-rows-spanned="3">
            <text:p text:style-name="P735"><text:span text:style-name="T736">Rodik-lis</text:span></text:p>
          </table:table-cell>
          <table:table-cell table:style-name="TableCell737" table:number-columns-spanned="2">
            <text:p text:style-name="P738"><text:span text:style-name="T739">Esama (foninė) būklė</text:span></text:p>
          </table:table-cell>
          <table:covered-table-cell/>
          <table:table-cell table:style-name="TableCell740" table:number-columns-spanned="3">
            <text:p text:style-name="P741"><text:span text:style-name="T742">Leistina vandens telkinio apkrova</text:span></text:p>
          </table:table-cell>
          <table:covered-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able:number-rows-spanned="2">
            <text:p text:style-name="P750">mato vnt.</text:p>
          </table:table-cell>
          <table:table-cell table:style-name="TableCell751" table:number-rows-spanned="2">
            <text:p text:style-name="P752">reikš-mė</text:p>
          </table:table-cell>
          <table:table-cell table:style-name="TableCell753" table:number-rows-spanned="2">
            <text:p text:style-name="P754"><text:span text:style-name="T755">Hidrau-linė, m</text:span><text:span text:style-name="T756">3</text:span><text:span text:style-name="T757">/d.</text:span></text:p>
          </table:table-cell>
          <table:table-cell table:style-name="TableCell758" table:number-columns-spanned="2">
            <text:p text:style-name="P759">teršalais</text:p>
          </table:table-cell>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mato vnt.</text:p>
          </table:table-cell>
          <table:table-cell table:style-name="TableCell771">
            <text:p text:style-name="P772">reikšmė</text:p>
          </table: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ext:p text:style-name="P793">10</text:p>
          </table:table-cell>
        </table:table-row>
        <table:table-row table:style-name="TableRow794">
          <table:table-cell table:style-name="TableCell795" table:number-rows-spanned="3">
            <text:p text:style-name="P796"/>
          </table:table-cell>
          <table:table-cell table:style-name="TableCell797" table:number-rows-spanned="3">
            <text:p text:style-name="P798"/>
          </table:table-cell>
          <table:table-cell table:style-name="TableCell799" table:number-rows-spanned="3">
            <text:p text:style-name="P800"/>
          </table:table-cell>
          <table:table-cell table:style-name="TableCell801" table:number-rows-spanned="3">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3">
            <text:p text:style-name="P851"/>
          </table:table-cell>
          <table:table-cell table:style-name="TableCell852" table:number-rows-spanned="3">
            <text:p text:style-name="P853"/>
          </table:table-cell>
          <table:table-cell table:style-name="TableCell854" table:number-rows-spanned="3">
            <text:p text:style-name="P855"/>
          </table:table-cell>
          <table:table-cell table:style-name="TableCell856" table:number-rows-spanned="3">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p>
          </table:table-cell>
        </table:table-row>
      </table:table>
      <text:p text:style-name="Normal"/>
      <text:p text:style-name="P904"><text:span text:style-name="T905">2.59</text:span><text:span text:style-name="T906">. pakeičiu 4 priedo 18 lentelės pavadinimą ir jį išdėstau taip:<text:s/></text:span></text:p>
      <text:p text:style-name="P907"/>
      <text:p text:style-name="P908"><text:span text:style-name="T909">„</text:span><text:span text:style-name="T910">18</text:span><text:span text:style-name="T911"><text:s/>lentelė.<text:s/></text:span><text:span text:style-name="T912">Į gamtinę aplinką planuojamų išleisti nuotekų užterštumas</text:span><text:span text:style-name="T913">“;</text:span></text:p>
      <text:p text:style-name="P914"><text:span text:style-name="T915">2.60</text:span><text:span text:style-name="T916">. pakeičiu 4 priedo 20 punktą ir jį išdėstau taip:</text:span></text:p>
      <text:p text:style-name="P917"><text:span text:style-name="T918">„</text:span><text:span text:style-name="T919">20</text:span><text:span text:style-name="T920">. Dirvožemio ir gruntinių vandenų užterštumas. Duomenys apie žinomą įmonės teritorijos dirvožemio ir (ar) požeminio vandens taršą, nurodant galimas priežastis, kodėl šis užteršimas įvyko arba vyksta tiek dirvos paviršiuje, tiek gilesniuose dirvos sluoksniuose, jei nerengiama užterštumo būklės ataskaita. Galima žemės tarša esant neįprastoms (neatitiktinėms) veiklos sąlygoms ir priemonės galimai taršai esant tokioms sąlygoms išvengti ar ją riboti.“;</text:span></text:p>
      <text:p text:style-name="P921"><text:span text:style-name="T922">2.61</text:span><text:span text:style-name="T923">. pakeičiu 4 priedo XIV dalies pavadinimą ir jį išdėstau taip:</text:span></text:p>
      <text:p text:style-name="P924"><text:span text:style-name="T925">„</text:span><text:span text:style-name="T926">XIV</text:span><text:span text:style-name="T927">.<text:s/></text:span><text:span text:style-name="T928">PARAIŠKOS PRIEDAI, KITA PAGAL TAISYKLES REIKALAUJAMA INFORMACIJA IR DUOMENYS</text:span><text:span text:style-name="T929">“;</text:span></text:p>
      <text:p text:style-name="P930"><text:span text:style-name="T931">2.62</text:span><text:span text:style-name="T932">. pakeičiu 4 priedo 1 priedėlio 4 pastraipą ir ją išdėstau taip:</text:span></text:p>
      <text:p text:style-name="P933"/>
      <text:p text:style-name="P934"><text:span text:style-name="T935">„Įsipareigoju nustatytais terminais:</text:span></text:p>
      <text:p text:style-name="P936"><text:span text:style-name="T937">1</text:span><text:span text:style-name="T938">) deklaruoti per praėjusius kalendorinius metus į aplinkos orą išmestą ir su nuotekomis išleistą teršalų kiekį,<text:s/></text:span></text:p>
      <text:p text:style-name="P939"><text:span text:style-name="T940">2</text:span><text:span text:style-name="T941">) raštu pranešti apie bet kokius įrenginio pobūdžio arba veikimo pakeitimus ar išplėtimą, kurie gali daryti neigiamą poveikį aplinkai;</text:span></text:p>
      <text:p text:style-name="P942"><text:span text:style-name="T943">3</text:span><text:span text:style-name="T944">) kiekvienais kalendoriniais metais iki balandžio 30 d. atsisakyti tokio ŠESD apyvartinių taršos leidimų kiekio, kuris yra lygiavertis per praėjusius kalendorinius metus išmestam į atmosferą anglies dioksido kiekiui, išreikštam tonomis, ir (ar) anglies dioksido ekvivalento kiekiui.“;</text:span></text:p>
      <text:p text:style-name="P945"><text:span text:style-name="T946">2.63</text:span><text:span text:style-name="T947">. pakeičiu 5 priedo titulinį lapą ir jį išdėstau nauja redakcija (pridedama).</text:span></text:p>
      <text:p text:style-name="P948"><text:span text:style-name="T949">2.64</text:span><text:span text:style-name="T950">. pakeičiu 5 priedo 1 punktą ir jį išdėstau taip:</text:span></text:p>
      <text:p text:style-name="P951"><text:span text:style-name="T952">„</text:span><text:span text:style-name="T953">1</text:span><text:span text:style-name="T954">. Įrenginio pavadinimas, gamybos (projektinis) pajėgumas arba vardinė (nominali) šiluminė galia, vieta (adresas).“;</text:span></text:p>
      <text:p text:style-name="P955"><text:span text:style-name="T956">2.65</text:span><text:span text:style-name="T957">. pakeičiu 5 priedo 8 lentelę ir ją išdėstau taip:</text:span></text:p>
      <text:p text:style-name="P958"><text:span text:style-name="T959">„</text:span><text:span text:style-name="T960">8</text:span><text:span text:style-name="T961"><text:s/>lentelė.</text:span><text:span text:style-name="T962"><text:s/>Leidžiama tarša į aplinkos orą esant neįprastoms (neatitiktinėms) veiklos sąlygoms</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3">
            <text:p text:style-name="P974">Taršos šaltinio, iš kurio išmetami teršalai esant šioms sąlygoms, Nr.</text:p>
          </table:table-cell>
          <table:table-cell table:style-name="TableCell975" table:number-rows-spanned="3">
            <text:p text:style-name="P976">Sąlygos, dėl kurių gali įvykti neįprastas (neatitikti-nis) teršalų išmetimas</text:p>
          </table:table-cell>
          <table:table-cell table:style-name="TableCell977" table:number-columns-spanned="4">
            <text:p text:style-name="P978">Neįprastų (neatitiktinių) teršalų išmetimo duomenų detalės</text:p>
          </table:table-cell>
          <table:covered-table-cell/>
          <table:covered-table-cell/>
          <table:covered-table-cell/>
          <table:table-cell table:style-name="TableCell979" table:number-columns-spanned="2" table:number-rows-spanned="3">
            <text:p text:style-name="P980">Specialios sąlygos</text:p>
          </table:table-cell>
          <table:covered-table-cell/>
        </table:table-row>
        <table:table-row table:style-name="TableRow981">
          <table:covered-table-cell>
            <text:p text:style-name="P982"/>
          </table:covered-table-cell>
          <table:covered-table-cell>
            <text:p text:style-name="P983"/>
          </table:covered-table-cell>
          <table:table-cell table:style-name="TableCell984" table:number-rows-spanned="2">
            <text:p text:style-name="P985">išmetimo trukmė,</text:p>
            <text:p text:style-name="P986">val., min.</text:p>
            <text:p text:style-name="P987">(reikalingą pabraukti)</text:p>
          </table:table-cell>
          <table:table-cell table:style-name="TableCell988" table:number-columns-spanned="2">
            <text:p text:style-name="P989">teršalai</text:p>
          </table:table-cell>
          <table:covered-table-cell/>
          <table:table-cell table:style-name="TableCell990" table:number-rows-spanned="2">
            <text:p text:style-name="P991"><text:span text:style-name="T992">teršalų koncentra-cija išmetamo-siose dujose, mg/Nm</text:span><text:span text:style-name="T993">3</text:span></text:p>
          </table:table-cell>
          <table:covered-table-cell>
            <text:p text:style-name="P994"/>
          </table:covered-table-cell>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pavadinimas</text:p>
          </table:table-cell>
          <table:table-cell table:style-name="TableCell1001">
            <text:p text:style-name="P1002">kodas</text:p>
          </table:table-cell>
          <table:covered-table-cell>
            <text:p text:style-name="P1003"/>
          </table:covered-table-cell>
          <table:covered-table-cell>
            <text:p text:style-name="P1004"/>
          </table:covered-table-cell>
          <table:covered-table-cell/>
        </table:table-row>
        <table:table-row table:style-name="TableRow1005">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text:p>
          </table:table-cell>
          <table:table-cell table:style-name="TableCell1016">
            <text:p text:style-name="P1017">6</text:p>
          </table:table-cell>
          <table:table-cell table:style-name="TableCell1018">
            <text:p text:style-name="P1019">7</text:p>
          </table:table-cell>
          <table:table-cell>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p>
          </table:table-cell>
          <table:table-cell>
            <text:p text:style-name="P1064"/>
          </table:table-cell>
        </table:table-row>
      </table:table>
      <text:p text:style-name="Normal"/>
      <text:p text:style-name="P1065"><text:span text:style-name="T1066">2.66</text:span><text:span text:style-name="T1067">. pakeičiu 5 priedo 9 lentelę ir ją išdėstau taip:</text:span></text:p>
      <text:p text:style-name="P1068"/>
      <text:p text:style-name="P1069"><text:span text:style-name="T1070">„</text:span><text:span text:style-name="T1071">9</text:span><text:span text:style-name="T1072"><text:s/>lentelė.</text:span><text:span text:style-name="T1073"><text:s/>Veiklos rūšys ir šaltiniai, iš kurių į atmosferą išmetamos ŠESD, nurodytos Lietuvos Respublikos klimato kaitos valdymo finansinių instrumentų įstatymo 1 priede</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Eil. Nr.</text:span></text:p>
          </table:table-cell>
          <table:table-cell table:style-name="TableCell1083">
            <text:p text:style-name="P1084">Veiklos rūšys pagal Lietuvos Respublikos klimato kaitos valdymo finansinių instrumentų įstatymo 1 priedą ir išmetimo šaltiniai</text:p>
          </table:table-cell>
          <table:table-cell table:style-name="TableCell1085">
            <text:p text:style-name="P1086"><text:span text:style-name="T1087">ŠESD</text:span><text:span text:style-name="T1088"><text:s/>pavadinimas</text:span></text:p>
            <text:p text:style-name="P1089"><text:span text:style-name="T1090">(</text:span><text:span text:style-name="T1091">anglies dioksidas (CO2),</text:span><text:span text:style-name="T1092"><text:s/></text:span><text:span text:style-name="T1093">azoto suboksidas (N</text:span><text:span text:style-name="T1094">2</text:span><text:span text:style-name="T1095">O), perfluorangliavandeniliai (PFC))</text:span></text:p>
          </table:table-cell>
        </table:table-row>
        <table:table-row table:style-name="TableRow1096">
          <table:table-cell table:style-name="TableCell1097">
            <text:p text:style-name="P1098">1</text:p>
          </table:table-cell>
          <table:table-cell table:style-name="TableCell1099">
            <text:p text:style-name="P1100">2</text:p>
          </table:table-cell>
          <table:table-cell table:style-name="TableCell1101">
            <text:p text:style-name="P1102">3</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text:p>
          </table:table-cell>
        </table:table-row>
      </table:table>
      <text:p text:style-name="Normal"/>
      <text:p text:style-name="P1124"><text:span text:style-name="T1125">2.67</text:span><text:span text:style-name="T1126">. pakeičiu 5 priedo 11 lentelės pavadinimą ir jį išdėstau taip:</text:span></text:p>
      <text:p text:style-name="P1127"/>
      <text:p text:style-name="P1128"><text:span text:style-name="T1129">„</text:span><text:span text:style-name="T1130">11</text:span><text:span text:style-name="T1131"><text:s/>lentelė.</text:span><text:span text:style-name="T1132"><text:s/>Į gamtinę aplinką leidžiamų išleisti nuotekų užterštumas“;</text:span></text:p>
      <text:p text:style-name="P1133"><text:span text:style-name="T1134">2.68</text:span><text:span text:style-name="T1135">. pripažįstu 5 priedo III skyrių netekusiu galios.</text:span></text:p>
      <text:p text:style-name="P1136"><text:span text:style-name="T1137">2.69</text:span><text:span text:style-name="T1138">. papildau 5 priedą 1 priedėliu (pridedama).</text:span></text:p>
      <text:p text:style-name="P1139"><text:span text:style-name="T1140">2.70</text:span><text:span text:style-name="T1141">. pakeičiu 6 priedo 6 dalies „VIII PARAIŠKOS DALIES „TERŠALŲ IŠLEIDIMAS SU NUOTEKOMIS Į APLINKĄ“ PILDYMAS“ B.4 pastraipą ir ją išdėstau taip:</text:span></text:p>
      <text:p text:style-name="P1142"><text:span text:style-name="T1143">„B.4. 5–10 grafos pildomos, kai teisės aktų nustatyta tvarka su paraiška reikia pateikti<text:s/></text:span><text:soft-page-break/><text:span text:style-name="T1144">išleidžiamų nuotekų daromo poveikio priimtuvui skaičiavimą;“;</text:span></text:p>
      <text:p text:style-name="P1145"><text:span text:style-name="T1146">2.71</text:span><text:span text:style-name="T1147">. pakeičiu 6 priedo 6 dalies „VIII PARAIŠKOS DALIES „TERŠALŲ IŠLEIDIMAS SU NUOTEKOMIS Į APLINKĄ“ PILDYMAS“ B7 pastraipą ir ją išdėstau taip:</text:span></text:p>
      <text:p text:style-name="P1148"><text:span text:style-name="T1149">„B.7. 8–10 grafose nurodomi teisės aktų nustatyta tvarka atlikto leistino poveikio vandens telkiniui planuojamoje nuotekų išleidimo vietoje rezultatai. Leistino poveikio skaičiavimai (pagrindimas) pridedami prie paraiškos (gali būti išrašas iš PAV ataskaitos).“;</text:span></text:p>
      <text:p text:style-name="P1150"><text:span text:style-name="T1151">2.72</text:span><text:span text:style-name="T1152">. papildau Taisykles 7 priedu (pridedama).</text:span></text:p>
      <text:p text:style-name="P1153"/>
      <text:p text:style-name="P1154"/>
      <text:p text:style-name="P1155"/>
      <text:p text:style-name="P1156"><text:span text:style-name="T1157">Aplinkos ministras</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text:s text:c="5"/>Kęstutis Trečiokas</text:span></text:p>
      <text:p text:style-name="P1165"/>
      <text:p text:style-name="P1166"/>
      <text:p text:style-name="P1167"/>
      <text:p text:style-name="P1168"/>
      <text:soft-page-break/>
      <text:p text:style-name="P1169">Taršos integruotos prevencijos ir<text:s/></text:p>
      <text:p text:style-name="P1170">kontrolės leidimų išdavimo,<text:s/></text:p>
      <text:p text:style-name="P1171"><text:span text:style-name="T1172">pakeitimo ir galiojimo</text:span><text:span text:style-name="T1173"><text:s/></text:span><text:span text:style-name="T1174">panaikinimo<text:s/></text:span></text:p>
      <text:p text:style-name="P1175">taisyklių<text:s/></text:p>
      <text:p text:style-name="P1176"><text:span text:style-name="T1177">5</text:span><text:span text:style-name="T1178"><text:s/>priedas</text:span></text:p>
      <text:p text:style-name="P1179"><text:span text:style-name="T1180"><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181"><text:span text:style-name="T1182">APLINKOS APSAUGOS AGENTŪRA</text:span></text:p>
      <text:p text:style-name="P1183"/>
      <text:p text:style-name="P1184">TARŠOS INTEGRUOTOS PREVENCIJOS IR KONTROLĖS</text:p>
      <text:p text:style-name="P1185"><text:span text:style-name="T1186">LEIDIMAS Nr</text:span><text:span text:style-name="T1187">._____________________</text:span></text:p>
      <text:p text:style-name="P1188"/>
      <text:p text:style-name="P1189">[ ] [ ] [ ] [ ] [ ] [ ] [ ] [ ] [ ]</text:p>
      <text:p text:style-name="P1190">(Juridinio asmens kodas)</text:p>
      <text:p text:style-name="P1191">___________________________________________________________________________</text:p>
      <text:p text:style-name="P1192">(Ūkinės veiklos objekto pavadinimas, adresas, telefonas)</text:p>
      <text:p text:style-name="P1193"/>
      <text:p text:style-name="P1194">___________________________________________________________________________</text:p>
      <text:p text:style-name="P1195"/>
      <text:p text:style-name="P1196"/>
      <text:p text:style-name="P1197">___________________________________________________________________________</text:p>
      <text:p text:style-name="P1198">(Veiklos vykdytojas, jo adresas, telefono, fakso Nr., elektroninio pašto adresas)</text:p>
      <text:p text:style-name="P1199"/>
      <text:p text:style-name="P1200">Leidimą (be priedų) sudaro ...…….................. lapų.</text:p>
      <text:p text:style-name="P1201"/>
      <text:p text:style-name="P1202"/>
      <text:p text:style-name="Normal"><text:span text:style-name="T1203">Išduotas ..............m........................................d.</text:span><text:span text:style-name="T1204"><text:tab/></text:span><text:span text:style-name="T1205"><text:tab/></text:span><text:span text:style-name="T1206"><text:tab/></text:span><text:span text:style-name="T1207">A.V.</text:span><text:span text:style-name="T1208"><text:tab/></text:span><text:span text:style-name="T1209"><text:tab/></text:span></text:p>
      <text:p text:style-name="P1210"/>
      <text:p text:style-name="P1211">Leidimą išdavusio regiono aplinkos apsaugos departamento pavadinimas, leidimo išdavimo, atnaujinimo ir (ar) koregavimo (jei tokie buvo) datos:</text:p>
      <text:p text:style-name="P1212">......................................................................................................................................................</text:p>
      <text:p text:style-name="P1213"/>
      <text:p text:style-name="Normal"><text:span text:style-name="T1214">Pakeistas ..............m........................................d.</text:span><text:span text:style-name="T1215"><text:tab/></text:span><text:span text:style-name="T1216"><text:tab/></text:span><text:span text:style-name="T1217"><text:tab/></text:span><text:span text:style-name="T1218">A.V.</text:span></text:p>
      <text:p text:style-name="P1219"/>
      <text:p text:style-name="P1220"/>
      <text:p text:style-name="P1221"/>
      <text:p text:style-name="P1222">Direktorius______________________________<text:tab/>_______________________</text:p>
      <text:p text:style-name="P1223">(Vardas, pavardė)<text:tab/><text:tab/><text:tab/>(Parašas)</text:p>
      <text:p text:style-name="P1224">A. V.</text:p>
      <text:p text:style-name="P1225"/>
      <text:p text:style-name="P1226">Šio leidimo parengti……..............…egzemplioriai.</text:p>
      <text:p text:style-name="P1227"/>
      <text:p text:style-name="P1228">Paraiška leidimui gauti ar pakeisti suderinta su:<text:s/></text:p>
      <text:p text:style-name="P1229"/>
      <text:p text:style-name="P1230">___________________________________________________________________________</text:p>
      <text:p text:style-name="P1231"><text:span text:style-name="T1232">(Derinusios institucijos pavadinimas, suderinimo data)</text:span></text:p>
      <text:p text:style-name="P1233"/>
      <text:soft-page-break/>
      <text:p text:style-name="P1234">Taršos integruotos prevencijos ir<text:s/></text:p>
      <text:p text:style-name="P1235">kontrolės leidimų išdavimo,<text:s/></text:p>
      <text:p text:style-name="P1236"><text:span text:style-name="T1237">pakeitimo ir galiojimo</text:span><text:span text:style-name="T1238"><text:s/></text:span><text:span text:style-name="T1239">panaikinimo<text:s/></text:span></text:p>
      <text:p text:style-name="P1240">taisyklių<text:s/></text:p>
      <text:p text:style-name="P1241"><text:span text:style-name="T1242">5 priedo<text:s/></text:span><text:span text:style-name="T1243">1</text:span><text:span text:style-name="T1244"><text:s/>priedėlis</text:span></text:p>
      <text:p text:style-name="P1245"/>
      <text:p text:style-name="P1246"><text:span text:style-name="T1247">TARŠOS INTEGRUOTOS PREVENCIJOS IR KONTROLĖS LEIDIMO<text:s/></text:span></text:p>
      <text:p text:style-name="P1248"><text:span text:style-name="T1249">NR. .......................... PRIEDAI</text:span></text:p>
      <text:p text:style-name="P1250"/>
      <text:p text:style-name="P1251"/>
      <text:p text:style-name="P1252"><text:span text:style-name="T1253">1</text:span><text:span text:style-name="T1254">.</text:span></text:p>
      <text:p text:style-name="P1255"><text:span text:style-name="T1256">2</text:span><text:span text:style-name="T1257">.</text:span></text:p>
      <text:p text:style-name="P1258"><text:span text:style-name="T1259">3</text:span><text:span text:style-name="T1260">.</text:span></text:p>
      <text:p text:style-name="P1261"><text:span text:style-name="T1262">4</text:span><text:span text:style-name="T1263">.</text:span></text:p>
      <text:p text:style-name="P1264"/>
      <text:p text:style-name="P1265"/>
      <text:p text:style-name="P1266"/>
      <text:p text:style-name="P1267"/>
      <text:p text:style-name="P1268"/>
      <text:p text:style-name="P1269"/>
      <text:p text:style-name="P1270">______________ m. __________________. d.</text:p>
      <text:p text:style-name="P1271">(Priedų sąrašo sudarymo data)</text:p>
      <text:p text:style-name="P1272"/>
      <text:p text:style-name="P1273">AAA direktorius ________________________________ <text:s text:c="10"/>_______________</text:p>
      <text:p text:style-name="P1274">(Vardas, pavardė)<text:tab/><text:tab/><text:tab/><text:s text:c="6"/>(parašas)</text:p>
      <text:p text:style-name="P1275">A. V.</text:p>
      <text:p text:style-name="P1276"/>
      <text:p text:style-name="P1277"/>
      <text:p text:style-name="P1278"/>
      <text:soft-page-break/>
      <text:p text:style-name="P1279">Taršos integruotos prevencijos ir<text:s/></text:p>
      <text:p text:style-name="P1286">kontrolės leidimų išdavimo, pakeitimo<text:s/></text:p>
      <text:p text:style-name="P1287">ir galiojimo panaikinimo taisyklių<text:s/></text:p>
      <text:p text:style-name="P1288"><text:span text:style-name="T1289">7</text:span><text:span text:style-name="T1290"><text:s/>priedas (informacinis)</text:span></text:p>
      <text:p text:style-name="P1291"/>
      <text:p text:style-name="P1292"><text:span text:style-name="T1293">TARŠOS INTEGRUOTOS PREVENCIJOS IR KONTROLĖS LEIDIMO TITULINIO LAPO (VIRŠELIO) PILDYMO TVARKA</text:span></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TIPK leidimas išduodamas ar keičiamas Taisyklėse nustatyta tvarka</text:p>
          </table:table-cell>
          <table:table-cell table:style-name="TableCell1304">
            <text:p text:style-name="P1305">TIPK leidimas, išduotas vadovaujantis 2002 m. TIPK taisyklėmis, keičiamas taisyklėse nustatyta tvarka</text:p>
          </table:table-cell>
        </table:table-row>
        <table:table-row table:style-name="TableRow1306">
          <table:table-cell table:style-name="TableCell1307">
            <text:p text:style-name="P1308">(Taršos integruotos prevencijos ir kontrolės leidimo formos pavyzdys)</text:p>
            <text:p text:style-name="P1309"/>
            <text:p text:style-name="P1310"><text:span text:style-name="T1311"><draw:frame draw:style-name="a2" draw:name="Picture 1" text:anchor-type="as-char" svg:x="0in" svg:y="0in" svg:width="0.57292in" svg:height="0.67708in" style:rel-width="scale" style:rel-height="scale"><draw:image xlink:href="media/image1.png" xlink:type="simple" xlink:show="embed" xlink:actuate="onLoad"/><svg:title/><svg:desc/></draw:frame></text:span></text:p>
            <text:p text:style-name="P1312">APLINKOS APSAUGOS AGENTŪRA</text:p>
            <text:p text:style-name="P1313"/>
            <text:p text:style-name="P1314">TARŠOS INTEGRUOTOS PREVENCIJOS IR KONTROLĖS</text:p>
            <text:p text:style-name="P1315">LEIDIMAS Nr._____________________</text:p>
            <text:p text:style-name="P1316"/>
            <text:p text:style-name="P1317"/>
            <text:p text:style-name="P1318"/>
            <text:p text:style-name="P1319"/>
            <text:p text:style-name="P1320"/>
            <text:p text:style-name="P1321"/>
            <text:p text:style-name="P1322">[ ] [ ] [ ] [ ] [ ] [ ] [ ] [ ] [ ]</text:p>
            <text:p text:style-name="P1323">(Juridinio asmens kodas)</text:p>
            <text:p text:style-name="P1324"/>
            <text:p text:style-name="P1325">_<text:tab/></text:p>
            <text:p text:style-name="P1326">(ūkinės veiklos objekto pavadinimas, adresas, telefonas)</text:p>
            <text:p text:style-name="P1327"/>
            <text:p text:style-name="P1328">_<text:tab/></text:p>
            <text:p text:style-name="P1329"/>
            <text:p text:style-name="P1330">_<text:tab/></text:p>
            <text:p text:style-name="P1331">(veiklos vykdytojas, jo adresas, telefono, fakso Nr., elektroninio pašto adresas)</text:p>
            <text:p text:style-name="P1332"/>
            <text:soft-page-break/>
            <text:p text:style-name="P1333">Leidimą (be priedų) sudaro .............................. puslapių.</text:p>
            <text:p text:style-name="P1334"/>
            <text:p text:style-name="P1335"/>
            <text:p text:style-name="P1336">Išduotas ..............m........................................d.<text:tab/><text:tab/><text:tab/>A.V.<text:tab/><text:tab/></text:p>
            <text:p text:style-name="P1337"/>
            <text:p text:style-name="P1338"/>
            <text:p text:style-name="P1339"/>
            <text:p text:style-name="P1340"/>
            <text:p text:style-name="P1341">Leidimą išdavusio regiono aplinkos apsaugos departamento pavadinimas, leidimo išdavimo, atnaujinimo ir (ar) koregavimo (jei tokie buvo) datos: ..........................................</text:p>
            <text:p text:style-name="P1342"/>
            <text:p text:style-name="P1343"/>
            <text:p text:style-name="P1344"/>
            <text:p text:style-name="P1345"/>
            <text:p text:style-name="P1346"/>
            <text:p text:style-name="P1347"/>
            <text:p text:style-name="P1348">Pakeistas ..............m........................................d.<text:tab/><text:tab/><text:tab/>A.V.</text:p>
            <text:p text:style-name="P1349"/>
            <text:p text:style-name="P1350"/>
            <text:p text:style-name="P1351"/>
            <text:p text:style-name="P1352"/>
            <text:p text:style-name="P1353"/>
            <text:p text:style-name="P1354"/>
            <text:p text:style-name="P1355"/>
            <text:p text:style-name="P1356"/>
            <text:p text:style-name="P1357"/>
            <text:p text:style-name="P1358">Direktorius______________________________.............................________________</text:p>
            <text:p text:style-name="P1359">(Vardas, pavardė) <text:s text:c="54"/>(Parašas)</text:p>
            <text:p text:style-name="P1360">A. V.</text:p>
            <text:p text:style-name="P1361"/>
            <text:p text:style-name="P1362">Šio leidimo parengti ...................... egzemplioriai.</text:p>
            <text:p text:style-name="P1363"/>
            <text:p text:style-name="P1364">Paraiška leidimui gauti ar pakeisti suderinta su:<text:s/></text:p>
            <text:p text:style-name="P1365"/>
            <text:p text:style-name="P1366">_<text:tab/></text:p>
            <text:p text:style-name="P1367">(derinusios institucijos pavadinimas, suderinimo data)</text:p>
            <text:p text:style-name="P1368"/>
          </table:table-cell>
          <table:table-cell table:style-name="TableCell1369">
            <text:p text:style-name="P1370"/>
            <text:p text:style-name="P1371"/>
            <text:p text:style-name="P1372"/>
            <text:p text:style-name="P1373"/>
            <text:p text:style-name="P1374"/>
            <text:p text:style-name="P1375"/>
            <text:p text:style-name="P1376"/>
            <text:p text:style-name="P1377"/>
            <text:p text:style-name="P1378">Išduodant - suteikiamas naujas Nr. AAA nustatyta tvarka, keičiant – paliekamas tas pats Nr.</text:p>
            <text:p text:style-name="P1379">Įsakymo „Dėl Taršos integruotos prevencijos ir kontrolės leidimų išdavimo, pakeitimo ir galiojimo panaikinimo taisyklių patvirtinimo“ 2.3.3 papunktyje nurodytu atveju – taip pat naujas Nr.</text:p>
            <text:p text:style-name="P1380"/>
            <text:p text:style-name="P1381"/>
            <text:p text:style-name="P1382"/>
            <text:p text:style-name="P1383"/>
            <text:p text:style-name="P1384"/>
            <text:p text:style-name="P1385"/>
            <text:p text:style-name="P1386"/>
            <text:p text:style-name="P1387">Nurodoma TIPK leidimo išdavimo AAA data</text:p>
            <text:p text:style-name="P1388"/>
            <text:p text:style-name="P1389"/>
            <text:p text:style-name="P1390">Nepildoma (dedamas brūkšnys)</text:p>
            <text:p text:style-name="P1391"/>
            <text:p text:style-name="P1392"/>
            <text:p text:style-name="P1393"/>
            <text:p text:style-name="P1394"/>
            <text:p text:style-name="P1395"/>
            <text:p text:style-name="P1396"/>
            <text:p text:style-name="P1397">Atskiroje eilutėje nurodoma kiekvieno AAA atlikto pakeitimo data<text:s/></text:p>
            <text:p text:style-name="P1398">Pvz.,</text:p>
            <text:p text:style-name="P1399"><text:span text:style-name="T1400">Pakeistas<text:s/></text:span><text:span text:style-name="T1401">2015</text:span><text:span text:style-name="T1402"><text:s/>m.<text:s/></text:span><text:span text:style-name="T1403">sausio</text:span><text:span text:style-name="T1404"><text:s/></text:span><text:span text:style-name="T1405">1</text:span><text:span text:style-name="T1406"><text:s/>d.;</text:span></text:p>
            <text:p text:style-name="P1407"><text:span text:style-name="T1408">Pakeistas<text:s/></text:span><text:span text:style-name="T1409">2015</text:span><text:span text:style-name="T1410"><text:s/>m.<text:s/></text:span><text:span text:style-name="T1411">liepos</text:span><text:span text:style-name="T1412"><text:s/></text:span><text:span text:style-name="T1413">1</text:span><text:span text:style-name="T1414"><text:s/>d.;</text:span></text:p>
            <text:p text:style-name="P1415"><text:span text:style-name="T1416">Pakeistas<text:s/></text:span><text:span text:style-name="T1417">2015</text:span><text:span text:style-name="T1418"><text:s/>m.<text:s/></text:span><text:span text:style-name="T1419">spalio</text:span><text:span text:style-name="T1420"><text:s/></text:span><text:span text:style-name="T1421">1</text:span><text:span text:style-name="T1422"><text:s/>d.;</text:span></text:p>
            <text:p text:style-name="P1423">(ir t. t.)</text:p>
          </table:table-cell>
          <table:table-cell table:style-name="TableCell1424">
            <text:p text:style-name="P1425"/>
            <text:p text:style-name="P1426"/>
            <text:p text:style-name="P1427"/>
            <text:p text:style-name="P1428"/>
            <text:p text:style-name="P1429"/>
            <text:p text:style-name="P1430"/>
            <text:p text:style-name="P1431"/>
            <text:p text:style-name="P1432"/>
            <text:p text:style-name="P1433">Suteikiamas registracijos numeris, sudarytas iš RAAD suteikto Nr. ir naujo AAA Nr.<text:s/></text:p>
            <text:p text:style-name="P1434"><text:span text:style-name="T1435">Pvz.,<text:s/></text:span><text:span text:style-name="T1436">Nr. XXX/YYY</text:span><text:span text:style-name="T1437">, išskyrus įsakymo „Dėl Taršos integruotos prevencijos ir kontrolės leidimų išdavimo, pakeitimo ir galiojimo panaikinimo taisyklių patvirtinimo“ 2.3.3 papunktyje nurodytą atvejį<text:s/></text:span></text:p>
            <text:p text:style-name="P1438"/>
            <text:p text:style-name="P1439"/>
            <text:p text:style-name="P1440"/>
            <text:p text:style-name="P1441"/>
            <text:p text:style-name="P1442"/>
            <text:p text:style-name="P1443"/>
            <text:p text:style-name="P1444"/>
            <text:p text:style-name="P1445"/>
            <text:p text:style-name="P1446">Nepildoma</text:p>
            <text:p text:style-name="P1447"/>
            <text:p text:style-name="P1448"/>
            <text:p text:style-name="P1449"/>
            <text:p text:style-name="P1450">Nurodomas TIPK leidimą išdavusio RAAD pavadinimas, TIPK leidimo išdavimo data ir visų RAAD atliktų TIPK leidimo atnaujinimų ir (ar) koregavimų datos)</text:p>
            <text:p text:style-name="P1451"/>
            <text:p text:style-name="P1452"/>
            <text:p text:style-name="P1453">Nurodoma data, kada TIPK leidimas buvo pakeistas AAA ir visos vėliau AAA pagal Taisyklių reikalavimus atliktų pakeitimų datos</text:p>
            <text:p text:style-name="P1454">Pvz.,</text:p>
            <text:p text:style-name="P1455"><text:span text:style-name="T1456">Pakeistas<text:s/></text:span><text:span text:style-name="T1457">2015</text:span><text:span text:style-name="T1458"><text:s/>m.<text:s/></text:span><text:span text:style-name="T1459">sausio</text:span><text:span text:style-name="T1460"><text:s/></text:span><text:span text:style-name="T1461">1</text:span><text:span text:style-name="T1462"><text:s/>d.;</text:span></text:p>
            <text:p text:style-name="P1463"><text:span text:style-name="T1464">Pakeistas<text:s/></text:span><text:span text:style-name="T1465">2015</text:span><text:span text:style-name="T1466"><text:s/>m.<text:s/></text:span><text:span text:style-name="T1467">liepos</text:span><text:span text:style-name="T1468"><text:s/></text:span><text:span text:style-name="T1469">1</text:span><text:span text:style-name="T1470"><text:s/>d.;</text:span></text:p>
            <text:p text:style-name="P1471"><text:span text:style-name="T1472">Pakeistas<text:s/></text:span><text:span text:style-name="T1473">2015</text:span><text:span text:style-name="T1474"><text:s/>m.<text:s/></text:span><text:span text:style-name="T1475">spalio</text:span><text:span text:style-name="T1476"><text:s/></text:span><text:span text:style-name="T1477">1</text:span><text:span text:style-name="T1478"><text:s/>d.;</text:span></text:p>
            <text:p text:style-name="P1479">(ir t. t.)</text:p>
          </table: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3in" fo:page-height="8.268in" style:print-orientation="landscape" fo:margin-top="0.3937in" fo:margin-left="0.9451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128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128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80"><text:span text:style-name="T1281"><text:page-number text:fixed="false">2</text:page-number></text:span></text:p>
        <text:p text:style-name="P1282"/>
      </style:header>
      <style:footer>
        <text:p text:style-name="P1283"/>
      </style:footer>
    </style:master-page>
    <style:master-page style:next-style-name="MP1" style:name="MPF1" style:page-layout-name="PL1">
      <style:header>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CLUSadmin</dc:creator>
    <meta:creation-date>2016-03-17T09:17:00Z</meta:creation-date>
    <dc:date>2016-03-17T09:17:00Z</dc:date>
    <meta:print-date>2016-01-06T07:11:00Z</meta:print-date>
    <meta:template xlink:href="Normal.dotm" xlink:type="simple"/>
    <meta:editing-cycles>2</meta:editing-cycles>
    <meta:editing-duration>PT0S</meta:editing-duration>
    <meta:document-statistic meta:page-count="14" meta:paragraph-count="154" meta:word-count="4464" meta:character-count="36635" meta:row-count="751" meta:non-whitespace-character-count="32325"/>
  </office:meta>
</office:document-meta>
</file>