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font-size="10pt" style:font-size-asian="10pt"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2.5%"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font-size="10pt" style:font-size-asian="10pt" style:font-size-complex="12pt" style:language-asian="lt" style:country-asian="LT"/>
    </style:style>
    <style:style style:name="P31" style:parent-style-name="Normal" style:family="paragraph">
      <style:paragraph-properties fo:text-align="justify" fo:margin-left="0.5909in">
        <style:tab-stops>
          <style:tab-stop style:type="left" style:position="0.196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left="0.8409in" fo:text-indent="-0.25in">
        <style:tab-stops>
          <style:tab-stop style:type="left" style:position="-0.0534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ize="10pt" style:font-size-asian="10pt"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6326in"/>
      <style:text-properties style:font-weight-complex="bold" style:font-size-complex="12pt" style:language-asian="lt" style:country-asian="LT"/>
    </style:style>
    <style:style style:name="P49" style:parent-style-name="Normal" style:family="paragraph">
      <style:paragraph-properties fo:text-align="justify" fo:text-indent="3.2159in"/>
      <style:text-properties style:font-weight-complex="bold" style:font-size-complex="12pt" style:language-asian="lt" style:country-asian="LT"/>
    </style:style>
    <style:style style:name="P50" style:parent-style-name="Normal" style:family="paragraph">
      <style:paragraph-properties fo:text-align="justify" fo:text-indent="0.5909in"/>
      <style:text-properties style:font-weight-complex="bold" style:font-size-complex="12pt" style:language-asian="lt" style:country-asian="LT"/>
    </style:style>
    <style:style style:name="P51" style:parent-style-name="Normal" style:family="paragraph">
      <style:paragraph-properties fo:text-align="justify" fo:text-indent="3.2993in"/>
      <style:text-properties style:font-weight-complex="bold" style:font-size-complex="12pt" style:language-asian="lt" style:country-asian="LT"/>
    </style:style>
    <style:style style:name="P52" style:parent-style-name="Normal" style:family="paragraph">
      <style:paragraph-properties fo:text-align="justify" fo:text-indent="0.5909in"/>
      <style:text-properties style:font-weight-complex="bold" style:font-size-complex="12pt"/>
    </style:style>
    <style:style style:name="P53" style:parent-style-name="Normal" style:family="paragraph">
      <style:paragraph-properties fo:text-align="justify" fo:text-indent="0.5909in"/>
      <style:text-properties style:font-weight-complex="bold" style:font-size-complex="12pt"/>
    </style:style>
    <style:style style:name="P54" style:parent-style-name="Normal" style:family="paragraph">
      <style:paragraph-properties fo:text-align="justify" fo:text-indent="0.5909in"/>
      <style:text-properties style:font-weight-complex="bold" style:font-size-complex="12pt"/>
    </style:style>
    <style:style style:name="P55" style:parent-style-name="Normal" style:family="paragraph">
      <style:paragraph-properties fo:text-align="justify" fo:text-indent="0.5909in"/>
      <style:text-properties style:font-weight-complex="bold" style:font-size-complex="12pt"/>
    </style:style>
    <style:style style:name="P56" style:parent-style-name="Normal" style:family="paragraph">
      <style:paragraph-properties fo:text-align="justify" fo:text-indent="0.5909in"/>
      <style:text-properties style:font-weight-complex="bold" style:font-size-complex="12pt"/>
    </style:style>
    <style:style style:name="P57" style:parent-style-name="Normal" style:family="paragraph">
      <style:paragraph-properties fo:text-align="justify" fo:text-indent="0.5909in"/>
      <style:text-properties style:font-weight-complex="bold" style:font-size-complex="12pt"/>
    </style:style>
    <style:style style:name="P58" style:parent-style-name="Normal" style:family="paragraph">
      <style:paragraph-properties fo:text-align="justify" fo:text-indent="0.5909in"/>
      <style:text-properties style:font-weight-complex="bold" style:font-size-complex="12pt"/>
    </style:style>
    <style:style style:name="P59" style:parent-style-name="Normal" style:family="paragraph">
      <style:paragraph-properties fo:text-align="justify" fo:text-indent="0.5909in"/>
      <style:text-properties style:font-weight-complex="bold" style:font-size-complex="12pt"/>
    </style:style>
    <style:style style:name="P60" style:parent-style-name="Normal" style:family="paragraph">
      <style:paragraph-properties fo:text-align="justify" fo:text-indent="0.5909in"/>
      <style:text-properties style:font-weight-complex="bold" style:font-size-complex="12pt"/>
    </style:style>
    <style:style style:name="P61" style:parent-style-name="Normal" style:family="paragraph">
      <style:paragraph-properties fo:text-align="justify" fo:text-indent="0.5909in"/>
      <style:text-properties style:font-weight-complex="bold" style:font-size-complex="12pt"/>
    </style:style>
    <style:style style:name="P62" style:parent-style-name="Normal" style:family="paragraph">
      <style:paragraph-properties fo:text-align="justify" fo:text-indent="0.5909in"/>
      <style:text-properties style:font-weight-complex="bold" style:font-size-complex="12pt"/>
    </style:style>
    <style:style style:name="P63" style:parent-style-name="Normal" style:family="paragraph">
      <style:paragraph-properties fo:text-align="justify" fo:text-indent="0.6326in"/>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left" style:position="5.0208in"/>
        </style:tab-stops>
      </style:paragraph-properties>
    </style:style>
    <style:style style:name="P73" style:parent-style-name="Normal" style:family="paragraph">
      <style:paragraph-properties>
        <style:tab-stops>
          <style:tab-stop style:type="left" style:position="5.0208in"/>
        </style:tab-stops>
      </style:paragraph-properties>
    </style:style>
    <style:style style:name="P74" style:parent-style-name="Normal" style:family="paragraph">
      <style:paragraph-properties>
        <style:tab-stops>
          <style:tab-stop style:type="left" style:position="5.0208in"/>
        </style:tab-stops>
      </style:paragraph-properties>
    </style:style>
    <style:style style:name="P75" style:parent-style-name="Normal" style:family="paragraph">
      <style:paragraph-properties>
        <style:tab-stops>
          <style:tab-stop style:type="left" style:position="5.020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5437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5437in">
        <style:tab-stops/>
      </style:paragraph-properties>
      <style:text-properties style:language-asian="lt" style:country-asian="LT"/>
    </style:style>
    <style:style style:name="P81" style:parent-style-name="Normal" style:family="paragraph">
      <style:paragraph-properties fo:margin-left="3.5437in">
        <style:tab-stops/>
      </style:paragraph-properties>
      <style:text-properties style:language-asian="lt" style:country-asian="LT"/>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0416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fo:text-indent="0.0416in"/>
      <style:text-properties fo:font-weight="bold" style:font-weight-asian="bold" style:font-size-complex="12pt" style:language-asian="lt" style:country-asian="LT"/>
    </style:style>
    <style:style style:name="P96" style:parent-style-name="Normal" style:family="paragraph">
      <style:paragraph-properties fo:text-align="center" fo:text-indent="0.0416in"/>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fo:text-indent="0.0416in"/>
      <style:text-properties style:font-size-complex="12pt" style:language-asian="lt" style:country-asian="LT"/>
    </style:style>
    <style:style style:name="P99" style:parent-style-name="Normal" style:family="paragraph">
      <style:paragraph-properties fo:text-align="center" fo:text-indent="0.0416in"/>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TableColumn102" style:family="table-column">
      <style:table-column-properties style:column-width="5.2923in"/>
    </style:style>
    <style:style style:name="TableColumn103" style:family="table-column">
      <style:table-column-properties style:column-width="1.5506in"/>
    </style:style>
    <style:style style:name="Table101" style:family="table">
      <style:table-properties style:width="6.84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P109" style:parent-style-name="Normal" style:family="paragraph">
      <style:paragraph-properties fo:text-align="justify"/>
      <style:text-properties style:font-size-complex="12pt" fo:language="en" fo:country="U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6pt" style:font-size-asian="16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6pt" style:font-size-asian="16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fo:language="en" fo:country="US"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6pt" style:font-size-asian="16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6pt" style:font-size-asian="16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6pt" style:font-size-asian="16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6pt" style:font-size-asian="16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6pt" style:font-size-asian="16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6pt" style:font-size-asian="16pt" style:font-size-complex="12pt" style:language-asian="lt" style:country-asian="LT"/>
    </style:style>
    <style:style style:name="P181" style:parent-style-name="Normal" style:family="paragraph">
      <style:paragraph-properties fo:text-align="justify"/>
      <style:text-properties fo:font-size="16pt" style:font-size-asian="16pt"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3.543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text-properties style:language-asian="lt" style:country-asian="LT"/>
    </style:style>
    <style:style style:name="P195" style:parent-style-name="Normal" style:family="paragraph">
      <style:paragraph-properties fo:text-align="center"/>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fo:text-indent="0.0416in"/>
      <style:text-properties fo:font-weight="bold" style:font-weight-asian="bold" style:font-size-complex="12pt" style:language-asian="lt" style:country-asian="LT"/>
    </style:style>
    <style:style style:name="P205" style:parent-style-name="Normal" style:family="paragraph">
      <style:paragraph-properties fo:text-align="center" fo:text-indent="0.0416in"/>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fo:text-indent="0.0416in"/>
      <style:text-properties style:font-size-complex="12pt" style:language-asian="lt" style:country-asian="LT"/>
    </style:style>
    <style:style style:name="P208" style:parent-style-name="Normal" style:family="paragraph">
      <style:paragraph-properties fo:text-align="center" fo:text-indent="0.0416in"/>
      <style:text-properties style:font-size-complex="12pt" style:language-asian="lt" style:country-asian="LT"/>
    </style:style>
    <style:style style:name="P209" style:parent-style-name="Normal" style:family="paragraph">
      <style:paragraph-properties fo:text-align="center" fo:text-indent="0.0416in"/>
      <style:text-properties style:font-size-complex="12pt" style:language-asian="lt" style:country-asian="LT"/>
    </style:style>
    <style:style style:name="P210" style:parent-style-name="Normal" style:family="paragraph">
      <style:paragraph-properties fo:text-align="center"/>
      <style:text-properties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TableColumn213" style:family="table-column">
      <style:table-column-properties style:column-width="5.2923in"/>
    </style:style>
    <style:style style:name="TableColumn214" style:family="table-column">
      <style:table-column-properties style:column-width="1.5506in"/>
    </style:style>
    <style:style style:name="Table212" style:family="table">
      <style:table-properties style:width="6.84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style:text-properties style:font-size-complex="12pt" fo:language="en" fo:country="US"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6pt" style:font-size-asian="16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6pt" style:font-size-asian="16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fo:language="en" fo:country="US"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6pt" style:font-size-asian="16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6pt" style:font-size-asian="16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6pt" style:font-size-asian="16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6pt" style:font-size-asian="16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6pt" style:font-size-asian="16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6pt" style:font-size-asian="16pt" style:font-size-complex="12pt" style:language-asian="lt" style:country-asian="LT"/>
    </style:style>
    <style:style style:name="P291" style:parent-style-name="Normal" style:family="paragraph">
      <style:paragraph-properties fo:text-align="justify"/>
      <style:text-properties fo:font-size="16pt" style:font-size-asian="16pt"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94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 2010 M. LIEPOS 20 D. ĮSAKYMO NR. 3-457 „DĖL NUOSTOLIŲ, PATIRTŲ VYKDANT KELEIVINIO KELIŲ TRANSPORTO VIEŠŲJŲ PASLAUGŲ ĮSIPAREIGOJIMUS, KOMPENSACIJOS APSKAIČIAVIMO TVARKOS APRAŠO PATVIRTINIMO“ PAKEITIMO</text:p>
      <text:p text:style-name="P9"/>
      <text:p text:style-name="P10">2015 m. balandžio 15 d. Nr. 3-147(1.5 E)</text:p>
      <text:p text:style-name="P11">Vilnius</text:p>
      <text:p text:style-name="P12"/>
      <text:p text:style-name="P13"/>
      <text:p text:style-name="P14"><text:span text:style-name="T15">P a k e i č i u Lietuvos Respublikos susisiekimo ministro 2010 m. liepos 20 d. įsakymą Nr. 3-457 „Dėl Nuostolių, patirtų vykdant keleivinio kelių transporto viešųjų paslaugų įsipareigojimus, kompensacijos apskaičiavimo tvarkos aprašo patvirtinimo“:</text:span></text:p>
      <text:p text:style-name="P16"><text:span text:style-name="T17">1</text:span><text:span text:style-name="T18">.</text:span><text:span text:style-name="T19"><text:tab/></text:span><text:span text:style-name="T20">Pakeičiu preambulę ir ją išdėstau taip</text:span><text:span text:style-name="T21">:</text:span></text:p>
      <text:p text:style-name="P22"><text:span text:style-name="T23">„Vadovaudamasis Lietuvos Respublikos kelių transporto kodekso 17</text:span><text:span text:style-name="T24">1</text:span><text:span text:style-name="T25"> straipsniu ir Lietuvos Respublikos Vyriausybės 2014 m. lapkričio 26 d. nutarimo Nr. 1310 „Dėl Lietuvos Respublikos Vyriausybės 2002 m. rugpjūčio 29 d. nutarimo Nr. 1372 „Dėl įgaliojimų suteikimo“ pakeitimo“ 1.2 papunkčiu:“.</text:span></text:p>
      <text:p text:style-name="P26"><text:span text:style-name="T27">2</text:span><text:span text:style-name="T28">.</text:span><text:span text:style-name="T29"><text:tab/>Pakeičiu nurodytuoju įsakymu patvirtintą Nuostolių, patirtų vykdant keleivinio kelių transporto viešųjų paslaugų įsipareigojimus, kompensacijos apskaičiavimo tvarkos aprašą</text:span><text:span text:style-name="T30">:</text:span></text:p>
      <text:p text:style-name="P31"><text:span text:style-name="T32">2.1</text:span><text:span text:style-name="T33">. Pakeičiu 1 punktą ir jį išdėstau taip:</text:span></text:p>
      <text:p text:style-name="P34"><text:span text:style-name="T35">„</text:span><text:span text:style-name="T36">1</text:span><text:span text:style-name="T37">. Nuostolių, patirtų vykdant keleivinio kelių transporto viešųjų paslaugų įsipareigojimus, kompensacijos apskaičiavimo tvarkos aprašas (toliau – tvarkos aprašas) nustato vežėjų nuostolių, patirtų vežant keleivius vietinio (miesto ir priemiestinio) reguliaraus susisiekimo autobusų (troleibusų) maršrutais, išskyrus maršrutinių taksi maršrutus, kompensavimo, kompensacijų apskaičiavimo ir jų mokėjimo tvarką. Įvertinant tai, kad pagal Lietuvos Respublikos kelių transporto kodekso 16 straipsnio 1 ir 4 dalis keleivių vežimo reguliariais reisais tolimojo ir tarptautinio susisiekimo maršrutais tarifus nustato vežėjas, pagal šio kodekso 16 straipsnio 2 dalį keleivių vežimo reguliariais reisais vietinio susisiekimo maršrutais konkrečius tarifų dydžius nustato savivaldybių tarybos, kad vežant keleivius reguliaraus vietinio susisiekimo maršrutais nustatyti vežimo tarifai turi tiesioginę įtaką vežėjų nuostoliams susidaryti, šis tvarkos aprašas netaikomas vežėjų nuostoliams, patirtiems vežant keleivius tolimojo ir tarptautinio reguliaraus susisiekimo maršrutais, kompensuoti.“</text:span></text:p>
      <text:p text:style-name="P38"><text:span text:style-name="T39">2.2</text:span><text:span text:style-name="T40">.</text:span><text:span text:style-name="T41"><text:tab/></text:span><text:span text:style-name="T42"><text:s/></text:span><text:span text:style-name="T43">Pakeičiu 5 punktą ir jį išdėstau taip:</text:span></text:p>
      <text:p text:style-name="P44"><text:span text:style-name="T45">„</text:span><text:span text:style-name="T46">5</text:span><text:span text:style-name="T47">. Vežėjo patirtų per mėnesį nuostolių kompensacijų, susijusių su viešųjų paslaugų sutartimi, dydžiai apskaičiuojami vadovaujantis 2007 m. spalio 23 d. Europos Parlamento ir Tarybos reglamento (EB) Nr. 1370/2007 dėl keleivinio geležinkelio ir kelių transporto viešųjų paslaugų ir panaikinančio Tarybos reglamentus (EEB) Nr. 1191/69 ir (EEB) Nr. 1107/70 (OL 2007 L 315, p. 1) priedo nuostatomis pagal formulę:</text:span></text:p>
      <text:p text:style-name="P48"/>
      <text:p text:style-name="P49">100 + r</text:p>
      <text:p text:style-name="P50">K = [((R – R(n)) x M + M(0)) x S] x ––––––––––– – (P + A), Eur,</text:p>
      <text:p text:style-name="P51">100</text:p>
      <text:p text:style-name="P52">kur:</text:p>
      <text:p text:style-name="P53">K – vežėjo nuostolių kompensacijos dydis, Eur;</text:p>
      <text:soft-page-break/>
      <text:p text:style-name="P54">R – planuotas autobusų (troleibusų) reisų skaičius reguliaraus susisiekimo maršrutu per mėnesį, autobusams (troleibusams) važiuojant iš maršruto pradžios iki jo grįžimo į maršruto pradžią, vnt.;</text:p>
      <text:p text:style-name="P55">Rn – nutrauktų (neįvykdytų) per mėnesį autobusų (troleibusų) reisų skaičius, vnt.;</text:p>
      <text:p text:style-name="P56">M – reguliaraus susisiekimo maršruto ilgis, autobusui (troleibusui) važiuojant nuo maršruto pradžios iki jo grįžimo į maršruto pradžią, km;</text:p>
      <text:p text:style-name="P57">M(o) – nulinė rida per mėnesį, reikalinga reguliaraus susisiekimo maršrutui pradėti ir baigti, t. y. rida autobusui (troleibusui) važiuojant iš garažo (stovėjimo vietos) į maršruto pradžią prieš pradedant darbą maršrute, o darbą maršrute baigus – grįžtant iš maršruto galinio punkto į garažą (stovėjimo vietą), km;</text:p>
      <text:p text:style-name="P58">S – autobuso (troleibuso) faktinė 1 km ridos reguliaraus susisiekimo maršrutuose savikaina (vežėjo patirtos dėl keleivių vežimo maršrutuose išlaidos, padalytos iš šiuose maršrutuose atliktos ridos), Eur/km; savikaina nustatoma pagal vežėjo įmonės buhalterinės apskaitos duomenis, sudarytus pagal įmonės patvirtintą apskaitos politiką (į savikainą turi būti įtrauktos išlaidos, patiriamos keleivių vežimams reguliaraus susisiekimo maršrutais atlikti, tarp jų – tiesiogiai susijusių su šiais vežimais netiesioginių išlaidų (sąnaudų) dalys ir bendrųjų bei administracinių ir finansinės veiklos sąnaudų dalys, tenkančios šiems vežimams); į formulę įtraukiama pagal vežėjo buhalterinės apskaitos duomenis apskaičiuota 1 km ridos savikaina, bet ne didesnė nei ta, kuri buvo nustatyta viešųjų paslaugų teikimo sutartyje (pakitus tam tikriems rinkos veiksniams, nustatyta savikaina indeksuojama sutartyje numatytomis sąlygomis);</text:p>
      <text:p text:style-name="P59">r – sutartimi tarp kompetentingos įstaigos ir vežėjo nustatytas rentabilumas, įvertinant pagrįstą pelną;</text:p>
      <text:p text:style-name="P60">P – už keleivių vežimą reguliaraus susisiekimo maršrutuose per mėnesį faktiškai iš keleivių surinktos pajamos, Eur;</text:p>
      <text:p text:style-name="P61">A – priklausančios vežėjams kompensacijos (negautų pajamų atlyginimas) dėl keleiviams teikiamų važiavimo lengvatų, nustatytų Lietuvos Respublikos transporto lengvatų įstatymu, gaunamos iš savivaldybių biudžetų, Eur.</text:p>
      <text:p text:style-name="P62">Jei vežėjas pagal viešųjų paslaugų teikimo sutartį veža keleivius daugiau kaip vienu maršrutu, kompensacijos K formulės dalis ((R – R(n)) x M + M(0)), išreiškianti vežėjo atliekamą ridą maršrutuose per mėnesį, turi susidėti iš tiek dedamųjų R, R(n), M ir M(0), kiek yra maršrutų, kuriais pagal šią sutartį keleivius veža vežėjas, t. y.:</text:p>
      <text:p text:style-name="P63"/>
      <text:p text:style-name="P64"><text:span text:style-name="T65">((R – R(n)) x M + M(o)) = ((R1 – R(1n)) x M(1) + M(01)) + ((R2 – R(2n)) x M(2) + M(02)) + ... ir t. t.“</text:span></text:p>
      <text:p text:style-name="P66"><text:span text:style-name="T67">2.3</text:span><text:span text:style-name="T68">. Pakeičiu 1 priedą ir jį išdėstau nauja redakcija (pridedama).<text:s/></text:span></text:p>
      <text:p text:style-name="P69"><text:span text:style-name="T70">2.4</text:span><text:span text:style-name="T71">. Pakeičiu 2 priedą ir jį išdėstau nauja redakcija (pridedama).</text:span></text:p>
      <text:p text:style-name="P72"/>
      <text:p text:style-name="P73"/>
      <text:p text:style-name="P74"/>
      <text:p text:style-name="P75"><text:span text:style-name="T76">Susisiekimo ministras</text:span><text:span text:style-name="T77"><text:tab/>Rimantas Sinkevičius</text:span></text:p>
      <text:p text:style-name="P78"/>
      <text:p text:style-name="P79"/>
      <text:soft-page-break/>
      <text:p text:style-name="P80">Nuostolių, patirtų vykdant keleivinio kelių transporto viešųjų paslaugų įsipareigojimus,</text:p>
      <text:p text:style-name="P81">kompensacijos apskaičiavimo tvarkos aprašo</text:p>
      <text:p text:style-name="P82"><text:span text:style-name="T83">1</text:span><text:span text:style-name="T84"><text:s/>priedas</text:span></text:p>
      <text:p text:style-name="P85"/>
      <text:p text:style-name="P86"/>
      <text:p text:style-name="P87"><text:span text:style-name="T88">(Ataskaitos formos pavyzdys)<text:s/></text:span></text:p>
      <text:p text:style-name="P89"><text:span text:style-name="T90">(įmonės pavadinimas, kodas, adresas)<text:s/></text:span></text:p>
      <text:p text:style-name="P91"/>
      <text:p text:style-name="P92"/>
      <text:p text:style-name="P93">_________________________ savivaldybei<text:s/></text:p>
      <text:p text:style-name="P94"/>
      <text:p text:style-name="P95"/>
      <text:p text:style-name="P96">KELEIVIŲ VEŽIMO VIETINIO (MIESTO) REGULIARAUS SUSISIEKIMO <text:s/>AUTOBUSŲ IR TROLEIBUSŲ MARŠRUTAIS NUOSTOLIŲ 20___ M. ____________MĖN. ATASKAITA</text:p>
      <text:p text:style-name="P97"/>
      <text:p text:style-name="P98">20___________ Nr. ___________</text:p>
      <text:p text:style-name="P99">(parengimo vieta)<text: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Keleivių vežimo vietinio (miesto) reguliaraus susisiekimo autobusais (troleibusais) rida, įskaitant nulinę ridą, km ((r - Rn) x M<text:s/></text:span><text:span text:style-name="T108">+ M(o)),</text:span></text:p>
            <text:p text:style-name="P109">kur:</text:p>
            <text:p text:style-name="P110"><text:span text:style-name="T111">R</text:span><text:span text:style-name="T112"><text:s/>– planuot</text:span><text:span text:style-name="T113">ų reisų skaičius, vnt.</text:span></text:p>
            <text:p text:style-name="P114"><text:span text:style-name="T115">Rn</text:span><text:span text:style-name="T116"><text:s/>– nutrauktų reisų skaičius, vnt.</text:span></text:p>
            <text:p text:style-name="P117"><text:span text:style-name="T118">M</text:span><text:span text:style-name="T119"><text:s/>– maršruto ilgis, km</text:span></text:p>
            <text:p text:style-name="P120"><text:span text:style-name="T121">M(o)</text:span><text:span text:style-name="T122"><text:s/>– nulinė rida, km</text:span></text:p>
          </table:table-cell>
          <table:table-cell table:style-name="TableCell123">
            <text:p text:style-name="P124"/>
          </table:table-cell>
        </table:table-row>
        <table:table-row table:style-name="TableRow125">
          <table:table-cell table:style-name="TableCell126">
            <text:p text:style-name="P127"><text:span text:style-name="T128">Keleivių vežimo vietinio (miesto) reguliaraus susisiekimo autobusais (troleibusais) savikaina, Eur/km (</text:span><text:span text:style-name="T129">S</text:span><text:span text:style-name="T130">)</text:span></text:p>
          </table:table-cell>
          <table:table-cell table:style-name="TableCell131">
            <text:p text:style-name="P132"/>
          </table:table-cell>
        </table:table-row>
        <table:table-row table:style-name="TableRow133">
          <table:table-cell table:style-name="TableCell134">
            <text:p text:style-name="P135"><text:span text:style-name="T136">Išlaidos, patirtos vežant keleivius vietinio (miesto) reguliaraus susisiekimo autobusais (troleibusais), Eur<text:s/></text:span><text:span text:style-name="T137">(R – Rn) x M<text:s/></text:span><text:span text:style-name="T138">+</text:span><text:span text:style-name="T139"><text:s/>M(o))</text:span><text:span text:style-name="T140">.</text:span><text:span text:style-name="T141"><text:s/></text:span></text:p>
          </table:table-cell>
          <table:table-cell table:style-name="TableCell142">
            <text:p text:style-name="P143"/>
          </table:table-cell>
        </table:table-row>
        <table:table-row table:style-name="TableRow144">
          <table:table-cell table:style-name="TableCell145">
            <text:p text:style-name="P146"><text:span text:style-name="T147">Pajamos, gautos iš keleivių, vežant vietinio (miesto) reguliaraus susisiekimo autobusais (troleibusais), Eur (</text:span><text:span text:style-name="T148">P</text:span><text:span text:style-name="T149">)</text:span></text:p>
          </table:table-cell>
          <table:table-cell table:style-name="TableCell150">
            <text:p text:style-name="P151"/>
          </table:table-cell>
        </table:table-row>
        <table:table-row table:style-name="TableRow152">
          <table:table-cell table:style-name="TableCell153">
            <text:p text:style-name="P154"><text:span text:style-name="T155">Negautų dėl keleivių važiavimo vietinio (miesto) reguliaraus susisiekimo autobusais (troleibusais) lengvatų, nustatytų Lietuvos Respublikos transporto lengvatų įstatymu, pajamų atlyginimas, gaunamas iš savivaldybės biudžeto, Eur (</text:span><text:span text:style-name="T156">A</text:span><text:span text:style-name="T157">)</text:span></text:p>
          </table:table-cell>
          <table:table-cell table:style-name="TableCell158">
            <text:p text:style-name="P159"/>
          </table:table-cell>
        </table:table-row>
        <table:table-row table:style-name="TableRow160">
          <table:table-cell table:style-name="TableCell161">
            <text:p text:style-name="P162"><text:span text:style-name="T163">Sutartimi tarp vežėjo ir savivaldybės nustatytas rentabilumas, proc. (</text:span><text:span text:style-name="T164">r</text:span><text:span text:style-name="T165">)</text:span></text:p>
          </table:table-cell>
          <table:table-cell table:style-name="TableCell166">
            <text:p text:style-name="P167"/>
          </table:table-cell>
        </table:table-row>
        <table:table-row table:style-name="TableRow168">
          <table:table-cell table:style-name="TableCell169">
            <text:p text:style-name="P170"><text:span text:style-name="T171">Nuostolių dėl keleivių vežimo vietinio (miesto) reguliaraus susisiekimo autobusų (troleibusų) maršrutais kompensavimo dydis, Eur (</text:span><text:span text:style-name="T172">K</text:span><text:span text:style-name="T173">)</text:span></text:p>
          </table:table-cell>
          <table:table-cell table:style-name="TableCell174">
            <text:p text:style-name="P175"/>
          </table:table-cell>
        </table:table-row>
        <table:table-row table:style-name="TableRow176">
          <table:table-cell table:style-name="TableCell177">
            <text:p text:style-name="P178">Patikslinta kompensacijų suma už praeitą ataskaitinį laikotarpį (su „-“, jei kompensacija buvo permokėta, su „+“, jei ji buvo išmokėta ne visa)</text:p>
          </table:table-cell>
          <table:table-cell table:style-name="TableCell179">
            <text:p text:style-name="P180"/>
          </table:table-cell>
        </table:table-row>
      </table:table>
      <text:p text:style-name="P181"/>
      <text:p text:style-name="P182">Įmonės vadovas<text:tab/><text:tab/><text:tab/>(Parašas)<text:tab/><text:tab/><text:tab/>(Vardas, pavardė)<text:tab/></text:p>
      <text:p text:style-name="P183">(A.<text:tab/>V.)</text:p>
      <text:p text:style-name="P184"/>
      <text:p text:style-name="P185">Įmonės vyriausiasis</text:p>
      <text:p text:style-name="P186">finansininkas<text:tab/><text:tab/><text:tab/><text:tab/>(Parašas)<text:tab/><text:tab/><text:tab/>(Vardas, pavardė)<text:tab/></text:p>
      <text:p text:style-name="P187"/>
      <text:p text:style-name="P188"><text:span text:style-name="T189">________________</text:span></text:p>
      <text:p text:style-name="P190"><text:span text:style-name="T191">Nuostolių, patirtų vykdant keleivinio kelių transporto viešųjų paslaugų įsipareigojimus, kompensacijos apskaičiavimo tvarkos aprašo <text:s/></text:span><text:span text:style-name="T192">2</text:span><text:span text:style-name="T193"><text:s/>priedas</text:span></text:p>
      <text:p text:style-name="P194"/>
      <text:p text:style-name="P195"/>
      <text:p text:style-name="P196"><text:span text:style-name="T197">(Ataskaitos formos pavyzdys)<text:s/></text:span></text:p>
      <text:p text:style-name="P198"><text:span text:style-name="T199">(įmonės pavadinimas, kodas, adresas)<text:s/></text:span></text:p>
      <text:p text:style-name="P200"/>
      <text:p text:style-name="P201"/>
      <text:p text:style-name="P202">_________________________ savivaldybei<text:s/></text:p>
      <text:p text:style-name="P203"/>
      <text:p text:style-name="P204"/>
      <text:p text:style-name="P205">KELEIVIŲ VEŽIMO VIETINIO (PRIEMIESTINIO) REGULIARAUS SUSISIEKIMO <text:s/>AUTOBUSŲ MARŠRUTAIS NUOSTOLIŲ 20___ M. _______________ MĖN.<text:s/></text:p>
      <text:p text:style-name="P206">ATASKAITA<text:s/></text:p>
      <text:p text:style-name="P207"/>
      <text:p text:style-name="P208">20___________ Nr. ___________</text:p>
      <text:p text:style-name="P209">(parengimo vieta)<text:s/></text:p>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Keleivių vežimo vietinio (priemiestinio) reguliaraus susisiekimo autobusais) rida, įskaitant nulinę ridą, km ((r - Rn) x M<text:s/></text:span><text:span text:style-name="T219">+ M(o)),</text:span></text:p>
            <text:p text:style-name="P220">kur:</text:p>
            <text:p text:style-name="P221"><text:span text:style-name="T222">R</text:span><text:span text:style-name="T223"><text:s/>– planuot</text:span><text:span text:style-name="T224">ų reisų skaičius, vnt.</text:span></text:p>
            <text:p text:style-name="P225"><text:span text:style-name="T226">Rn</text:span><text:span text:style-name="T227"><text:s/>– nutrauktų reisų skaičius, vnt.</text:span></text:p>
            <text:p text:style-name="P228"><text:span text:style-name="T229">M</text:span><text:span text:style-name="T230"><text:s/>– maršruto ilgis, km</text:span></text:p>
            <text:p text:style-name="P231"><text:span text:style-name="T232">M(o)</text:span><text:span text:style-name="T233"><text:s/>– nulinė rida, km</text:span></text:p>
          </table:table-cell>
          <table:table-cell table:style-name="TableCell234">
            <text:p text:style-name="P235"/>
          </table:table-cell>
        </table:table-row>
        <table:table-row table:style-name="TableRow236">
          <table:table-cell table:style-name="TableCell237">
            <text:p text:style-name="P238"><text:span text:style-name="T239">Keleivių vežimo vietinio (priemiestinio) reguliaraus susisiekimo autobusais savikaina, Eur/km (</text:span><text:span text:style-name="T240">S</text:span><text:span text:style-name="T241">)</text:span></text:p>
          </table:table-cell>
          <table:table-cell table:style-name="TableCell242">
            <text:p text:style-name="P243"/>
          </table:table-cell>
        </table:table-row>
        <table:table-row table:style-name="TableRow244">
          <table:table-cell table:style-name="TableCell245">
            <text:p text:style-name="P246"><text:span text:style-name="T247">Išlaidos, patirtos vežant keleivius vietinio (priemiestinio) reguliaraus susisiekimo autobusais, Eur<text:s/></text:span><text:span text:style-name="T248">(R – Rn) x M<text:s/></text:span><text:span text:style-name="T249">+</text:span><text:span text:style-name="T250"><text:s/>M(o))</text:span><text:span text:style-name="T251">.</text:span></text:p>
          </table:table-cell>
          <table:table-cell table:style-name="TableCell252">
            <text:p text:style-name="P253"/>
          </table:table-cell>
        </table:table-row>
        <table:table-row table:style-name="TableRow254">
          <table:table-cell table:style-name="TableCell255">
            <text:p text:style-name="P256"><text:span text:style-name="T257">Pajamos, gautos iš keleivių, vežant vietinio (priemiestinio) reguliaraus susisiekimo autobusais, Eur (</text:span><text:span text:style-name="T258">P</text:span><text:span text:style-name="T259">)</text:span></text:p>
          </table:table-cell>
          <table:table-cell table:style-name="TableCell260">
            <text:p text:style-name="P261"/>
          </table:table-cell>
        </table:table-row>
        <table:table-row table:style-name="TableRow262">
          <table:table-cell table:style-name="TableCell263">
            <text:p text:style-name="P264"><text:span text:style-name="T265">Negautų dėl keleivių važiavimo vietinio (priemiestinio) reguliaraus susisiekimo autobusais lengvatų, nustatytų Lietuvos Respublikos transporto lengvatų įstatymu, pajamų atlyginimas, gaunamas iš savivaldybės biudžeto, Eur (</text:span><text:span text:style-name="T266">A</text:span><text:span text:style-name="T267">)</text:span></text:p>
          </table:table-cell>
          <table:table-cell table:style-name="TableCell268">
            <text:p text:style-name="P269"/>
          </table:table-cell>
        </table:table-row>
        <table:table-row table:style-name="TableRow270">
          <table:table-cell table:style-name="TableCell271">
            <text:p text:style-name="P272"><text:span text:style-name="T273">Sutartimi tarp vežėjo ir savivaldybės nustatytas rentabilumas, proc. (</text:span><text:span text:style-name="T274">r</text:span><text:span text:style-name="T275">)</text:span></text:p>
          </table:table-cell>
          <table:table-cell table:style-name="TableCell276">
            <text:p text:style-name="P277"/>
          </table:table-cell>
        </table:table-row>
        <table:table-row table:style-name="TableRow278">
          <table:table-cell table:style-name="TableCell279">
            <text:p text:style-name="P280"><text:span text:style-name="T281">Nuostolių dėl keleivių vežimo vietinio (priemiestinio) reguliaraus susisiekimo autobusų maršrutais kompensavimo dydis, Eur (</text:span><text:span text:style-name="T282">K</text:span><text:span text:style-name="T283">)</text:span></text:p>
          </table:table-cell>
          <table:table-cell table:style-name="TableCell284">
            <text:p text:style-name="P285"/>
          </table:table-cell>
        </table:table-row>
        <table:table-row table:style-name="TableRow286">
          <table:table-cell table:style-name="TableCell287">
            <text:p text:style-name="P288">Patikslinta kompensacijų suma už praeitą ataskaitinį laikotarpį (su „-“, jei kompensacija buvo permokėta, su „+“, jei ji buvo išmokėta ne visa)</text:p>
          </table:table-cell>
          <table:table-cell table:style-name="TableCell289">
            <text:p text:style-name="P290"/>
          </table:table-cell>
        </table:table-row>
      </table:table>
      <text:p text:style-name="P291"/>
      <text:p text:style-name="P292">Įmonės vadovas<text:tab/><text:tab/><text:tab/>(Parašas)<text:tab/><text:tab/><text:tab/>(Vardas, pavardė)<text:tab/></text:p>
      <text:p text:style-name="P293">(A.<text:tab/>V.)</text:p>
      <text:p text:style-name="P294"/>
      <text:p text:style-name="P295">Įmonės vyriausiasis</text:p>
      <text:p text:style-name="P296">finansininkas<text:tab/><text:tab/><text:tab/><text:tab/>(Parašas)<text:tab/><text:tab/><text:tab/>(Vardas, pavardė)</text:p>
      <text:p text:style-name="P297"/>
      <text:p text:style-name="P298"><text:span text:style-name="T29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vi</meta:initial-creator>
    <dc:creator>CLUSadmin</dc:creator>
    <meta:creation-date>2015-12-11T11:38:00Z</meta:creation-date>
    <dc:date>2015-12-11T11:38:00Z</dc:date>
    <meta:print-date>2015-04-02T06:38:00Z</meta:print-date>
    <meta:template xlink:href="Normal.dotm" xlink:type="simple"/>
    <meta:editing-cycles>2</meta:editing-cycles>
    <meta:editing-duration>PT0S</meta:editing-duration>
    <meta:document-statistic meta:page-count="4" meta:paragraph-count="179" meta:word-count="1184" meta:character-count="8999" meta:row-count="499" meta:non-whitespace-character-count="7994"/>
  </office:meta>
</office:document-meta>
</file>