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583in"/>
    </style:style>
    <style:style style:name="T30" style:parent-style-name="DefaultParagraphFont" style:family="text">
      <style:text-properties fo:letter-spacing="0.0416in" style:letter-kerning="true"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166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63"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64"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65"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66"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67" style:parent-style-name="DefaultParagraphFont" style:family="text">
      <style:text-properties fo:color="#000000" style:letter-kerning="true" style:language-asian="zh" style:country-asian="CN" style:language-complex="hi" style:country-complex="IN"/>
    </style:style>
    <style:style style:name="P68" style:parent-style-name="Normal" style:family="paragraph">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text-underline-type="single" style:text-underline-style="solid" style:text-underline-width="auto" style:text-underline-mode="continuous"/>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77" style:parent-style-name="Normal" style:family="paragraph">
      <style:paragraph-properties style:vertical-align="baseline"/>
      <style:text-properties style:font-name-asian="SimSun" style:letter-kerning="true" fo:hyphenate="false"/>
    </style:style>
    <style:style style:name="P78" style:parent-style-name="Normal" style:family="paragraph">
      <style:paragraph-properties fo:text-align="justify" style:vertical-align="baseline" fo:text-indent="0.9in"/>
      <style:text-properties fo:hyphenate="false"/>
    </style:style>
    <style:style style:name="T79" style:parent-style-name="DefaultParagraphFont" style:family="text">
      <style:text-properties style:font-name-asian="SimSun" style:letter-kerning="true"/>
    </style:style>
    <style:style style:name="T80" style:parent-style-name="DefaultParagraphFont" style:family="text">
      <style:text-properties style:font-name-asian="SimSun" style:letter-kerning="true"/>
    </style:style>
    <style:style style:name="T81" style:parent-style-name="DefaultParagraphFont" style:family="text">
      <style:text-properties style:font-name-asian="SimSun"/>
    </style:style>
    <style:style style:name="P82" style:parent-style-name="Normal" style:family="paragraph">
      <style:paragraph-properties fo:text-align="justify" style:vertical-align="baseline" fo:text-indent="0.9in"/>
      <style:text-properties fo:hyphenate="false"/>
    </style:style>
    <style:style style:name="T83" style:parent-style-name="DefaultParagraphFont" style:family="text">
      <style:text-properties style:font-name-asian="SimSun" style:letter-kerning="true"/>
    </style:style>
    <style:style style:name="T84" style:parent-style-name="DefaultParagraphFont" style:family="text">
      <style:text-properties style:font-name-asian="SimSun" style:letter-kerning="true"/>
    </style:style>
    <style:style style:name="T85" style:parent-style-name="DefaultParagraphFont" style:family="text">
      <style:text-properties style:font-name-asian="SimSun" style:letter-kerning="true"/>
    </style:style>
    <style:style style:name="P86" style:parent-style-name="Normal" style:family="paragraph">
      <style:paragraph-properties fo:text-align="justify" style:vertical-align="baseline" fo:text-indent="0.9in"/>
      <style:text-properties fo:hyphenate="false"/>
    </style:style>
    <style:style style:name="T87" style:parent-style-name="DefaultParagraphFont" style:family="text">
      <style:text-properties style:font-name-asian="SimSun" style:letter-kerning="true"/>
    </style:style>
    <style:style style:name="T88" style:parent-style-name="DefaultParagraphFont" style:family="text">
      <style:text-properties style:font-name-asian="SimSun" style:letter-kerning="true"/>
    </style:style>
    <style:style style:name="T89" style:parent-style-name="DefaultParagraphFont" style:family="text">
      <style:text-properties style:font-name-asian="SimSun" fo:font-weight="bold" style:font-weight-asian="bold" style:letter-kerning="true"/>
    </style:style>
    <style:style style:name="T90" style:parent-style-name="DefaultParagraphFont" style:family="text">
      <style:text-properties style:font-name-asian="SimSun" style:letter-kerning="true"/>
    </style:style>
    <style:style style:name="P91" style:parent-style-name="Normal" style:family="paragraph">
      <style:paragraph-properties fo:text-align="justify" style:vertical-align="baseline" fo:text-indent="0.9in"/>
      <style:text-properties fo:hyphenate="false"/>
    </style:style>
    <style:style style:name="T92" style:parent-style-name="DefaultParagraphFont" style:family="text">
      <style:text-properties style:font-name-asian="SimSun" style:letter-kerning="true"/>
    </style:style>
    <style:style style:name="T93" style:parent-style-name="DefaultParagraphFont" style:family="text">
      <style:text-properties style:font-name-asian="SimSun" style:letter-kerning="true"/>
    </style:style>
    <style:style style:name="T94" style:parent-style-name="DefaultParagraphFont" style:family="text">
      <style:text-properties style:font-name-asian="SimSun" fo:font-weight="bold" style:font-weight-asian="bold" fo:color="#000000" style:letter-kerning="true"/>
    </style:style>
    <style:style style:name="T95" style:parent-style-name="DefaultParagraphFont" style:family="text">
      <style:text-properties style:font-name-asian="SimSun" fo:color="#000000" style:letter-kerning="true"/>
    </style:style>
    <style:style style:name="P96" style:parent-style-name="Normal" style:family="paragraph">
      <style:paragraph-properties fo:text-align="justify" style:vertical-align="baseline" fo:text-indent="0.9in"/>
      <style:text-properties fo:hyphenate="false"/>
    </style:style>
    <style:style style:name="T97" style:parent-style-name="DefaultParagraphFont" style:family="text">
      <style:text-properties style:font-name-asian="SimSun" style:letter-kerning="true"/>
    </style:style>
    <style:style style:name="T98" style:parent-style-name="DefaultParagraphFont" style:family="text">
      <style:text-properties style:font-name-asian="SimSun" style:letter-kerning="true"/>
    </style:style>
    <style:style style:name="T99" style:parent-style-name="DefaultParagraphFont" style:family="text">
      <style:text-properties style:font-name-asian="SimSun" fo:font-weight="bold" style:font-weight-asian="bold"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fo:font-weight="bold" style:font-weight-asian="bold" style:letter-kerning="true"/>
    </style:style>
    <style:style style:name="T103" style:parent-style-name="DefaultParagraphFont" style:family="text">
      <style:text-properties style:font-name-asian="SimSun" style:letter-kerning="true"/>
    </style:style>
    <style:style style:name="P104" style:parent-style-name="Normal" style:family="paragraph">
      <style:paragraph-properties fo:text-align="justify" style:vertical-align="baseline" fo:text-indent="0.9in"/>
      <style:text-properties fo:hyphenate="fals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style:letter-kerning="true"/>
    </style:style>
    <style:style style:name="T107" style:parent-style-name="DefaultParagraphFont" style:family="text">
      <style:text-properties style:font-name-asian="SimSun" fo:font-weight="bold" style:font-weight-asian="bold"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fo:font-weight="bold" style:font-weight-asian="bold"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P114" style:parent-style-name="Normal" style:family="paragraph">
      <style:paragraph-properties fo:text-align="justify" style:vertical-align="baseline" fo:text-indent="0.9in"/>
      <style:text-properties fo:hyphenate="false"/>
    </style:style>
    <style:style style:name="T115" style:parent-style-name="DefaultParagraphFont" style:family="text">
      <style:text-properties style:font-name-asian="SimSun" style:letter-kerning="true"/>
    </style:style>
    <style:style style:name="T116" style:parent-style-name="DefaultParagraphFont" style:family="text">
      <style:text-properties style:font-name-asian="SimSun" style:letter-kerning="true"/>
    </style:style>
    <style:style style:name="P117" style:parent-style-name="Normal" style:family="paragraph">
      <style:paragraph-properties fo:text-align="justify" style:vertical-align="baseline" fo:text-indent="0.9in"/>
      <style:text-properties fo:hyphenate="fals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style:letter-kerning="true"/>
    </style:style>
    <style:style style:name="P120" style:parent-style-name="Normal" style:family="paragraph">
      <style:paragraph-properties fo:text-align="justify" style:vertical-align="baseline" fo:text-indent="0.9in"/>
      <style:text-properties fo:hyphenate="fals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P123" style:parent-style-name="Normal" style:family="paragraph">
      <style:paragraph-properties fo:text-align="justify" style:vertical-align="baseline" fo:text-indent="0.9in"/>
      <style:text-properties fo:hyphenate="fals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P129" style:parent-style-name="Normal" style:family="paragraph">
      <style:paragraph-properties fo:text-align="justify" style:vertical-align="baseline" fo:text-indent="0.9in"/>
      <style:text-properties fo:hyphenate="fals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style:letter-kerning="true"/>
    </style:style>
    <style:style style:name="P132" style:parent-style-name="Normal" style:family="paragraph">
      <style:paragraph-properties fo:text-align="justify" style:vertical-align="baseline" fo:text-indent="0.9in"/>
      <style:text-properties fo:hyphenate="false"/>
    </style:style>
    <style:style style:name="T133" style:parent-style-name="DefaultParagraphFont" style:family="text">
      <style:text-properties style:font-name-asian="SimSun" style:letter-kerning="true"/>
    </style:style>
    <style:style style:name="T134" style:parent-style-name="DefaultParagraphFont" style:family="text">
      <style:text-properties style:font-name-asian="SimSun" style:letter-kerning="true"/>
    </style:style>
    <style:style style:name="P135" style:parent-style-name="Normal" style:family="paragraph">
      <style:paragraph-properties fo:text-align="center" style:vertical-align="baseline"/>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3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41"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SimSu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vertical-align="baseline" fo:line-height="106%" fo:text-indent="0.9in" fo:background-color="#FFFFFF"/>
    </style:style>
    <style:style style:name="T157" style:parent-style-name="DefaultParagraphFont" style:family="text">
      <style:text-properties style:font-name-asian="Segoe UI" style:font-size-complex="12pt" fo:background-color="#FFFFFF" style:language-asian="zh" style:country-asian="CN"/>
    </style:style>
    <style:style style:name="T158" style:parent-style-name="DefaultParagraphFont" style:family="text">
      <style:text-properties style:font-name-asian="Segoe UI" style:font-size-complex="12pt" fo:background-color="#FFFFFF" style:language-asian="zh" style:country-asian="CN"/>
    </style:style>
    <style:style style:name="P159" style:parent-style-name="Normal" style:family="paragraph">
      <style:paragraph-properties fo:text-align="justify" style:vertical-align="baseline" fo:line-height="106%" fo:text-indent="0.9in" fo:background-color="#FFFFFF"/>
    </style:style>
    <style:style style:name="T160" style:parent-style-name="DefaultParagraphFont" style:family="text">
      <style:text-properties style:font-name-asian="Segoe UI" style:font-size-complex="12pt" fo:background-color="#FFFFFF" style:language-asian="zh" style:country-asian="CN"/>
    </style:style>
    <style:style style:name="T161" style:parent-style-name="DefaultParagraphFont" style:family="text">
      <style:text-properties style:font-name-asian="Segoe UI" style:font-size-complex="12pt" fo:background-color="#FFFFFF" style:language-asian="zh" style:country-asian="CN"/>
    </style:style>
    <style:style style:name="P162" style:parent-style-name="Normal" style:family="paragraph">
      <style:paragraph-properties fo:text-align="justify" style:vertical-align="baseline" fo:line-height="106%" fo:text-indent="0.9in"/>
    </style:style>
    <style:style style:name="T163" style:parent-style-name="DefaultParagraphFont" style:family="text">
      <style:text-properties style:font-name-asian="Segoe UI" style:font-size-complex="12pt" fo:background-color="#FFFFFF" style:language-asian="zh" style:country-asian="CN"/>
    </style:style>
    <style:style style:name="T164" style:parent-style-name="DefaultParagraphFont" style:family="text">
      <style:text-properties style:font-name-asian="Segoe UI" style:font-size-complex="12pt" fo:background-color="#FFFFFF" style:language-asian="zh" style:country-asian="CN"/>
    </style:style>
    <style:style style:name="P165" style:parent-style-name="Normal" style:family="paragraph">
      <style:paragraph-properties fo:text-align="justify" style:vertical-align="baseline" fo:line-height="106%" fo:text-indent="0.9in"/>
    </style:style>
    <style:style style:name="T166" style:parent-style-name="DefaultParagraphFont" style:family="text">
      <style:text-properties style:font-name-asian="Segoe UI" style:font-size-complex="12pt" fo:background-color="#FFFFFF" style:language-asian="zh" style:country-asian="CN"/>
    </style:style>
    <style:style style:name="T167" style:parent-style-name="DefaultParagraphFont" style:family="text">
      <style:text-properties style:font-name-asian="Segoe UI" style:font-size-complex="12pt" fo:background-color="#FFFFFF" style:language-asian="zh" style:country-asian="CN"/>
    </style:style>
    <style:style style:name="T168" style:parent-style-name="DefaultParagraphFont" style:family="text">
      <style:text-properties style:font-name-asian="Segoe UI" fo:color="#000000" style:font-size-complex="12pt" fo:background-color="#FFFFFF" style:language-asian="zh" style:country-asian="CN"/>
    </style:style>
    <style:style style:name="T169" style:parent-style-name="DefaultParagraphFont" style:family="text">
      <style:text-properties style:font-name-asian="Segoe UI" style:font-size-complex="12pt" fo:background-color="#FFFFFF"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T184" style:parent-style-name="DefaultParagraphFont" style:family="text">
      <style:text-properties style:font-name-asian="Calibri"/>
    </style:style>
    <style:style style:name="P185"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186"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187"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92" style:parent-style-name="Normal" style:family="paragraph">
      <style:paragraph-properties fo:text-align="center"/>
    </style:style>
    <style:style style:name="T19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9in"/>
    </style:style>
    <style:style style:name="P198" style:parent-style-name="Normal" style:family="paragraph">
      <style:paragraph-properties fo:text-align="justify" fo:text-indent="0.9in"/>
    </style:style>
    <style:style style:name="P199" style:parent-style-name="Normal" style:family="paragraph">
      <style:paragraph-properties fo:text-align="justify" fo:text-indent="0.9in"/>
    </style:style>
    <style:style style:name="P200" style:parent-style-name="Normal" style:family="paragraph">
      <style:paragraph-properties fo:text-align="justify" fo:text-indent="0.9in"/>
    </style:style>
    <style:style style:name="P201" style:parent-style-name="Normal" style:family="paragraph">
      <style:paragraph-properties fo:text-align="justify" fo:text-indent="0.9in"/>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paragraph-properties fo:text-align="justify" fo:text-indent="0.9in"/>
    </style:style>
    <style:style style:name="P206" style:parent-style-name="Normal" style:family="paragraph">
      <style:paragraph-properties fo:text-align="justify" fo:text-indent="0.9in"/>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P210" style:parent-style-name="Normal" style:family="paragraph">
      <style:paragraph-properties fo:text-align="justify" fo:text-indent="0.9in"/>
    </style:style>
    <style:style style:name="P211" style:parent-style-name="Normal" style:family="paragraph">
      <style:paragraph-properties fo:text-align="justify" fo:text-indent="0.9in"/>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paragraph-properties fo:text-align="justify" fo:text-indent="0.9in"/>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justify" fo:text-indent="0.9472in"/>
    </style:style>
    <style:style style:name="P219" style:parent-style-name="Normal" style:family="paragraph">
      <style:paragraph-properties fo:text-align="center" fo:text-indent="0.9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9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P227" style:parent-style-name="Normal" style:family="paragraph">
      <style:paragraph-properties fo:text-align="justify" fo:text-indent="0.9in"/>
    </style:style>
    <style:style style:name="P228" style:parent-style-name="Normal" style:family="paragraph">
      <style:paragraph-properties fo:text-align="justify" style:vertical-align="baseline" fo:text-indent="0.9in"/>
    </style:style>
    <style:style style:name="T229" style:parent-style-name="DefaultParagraphFont" style:family="text">
      <style:text-properties style:font-name-asian="Arial" style:font-size-complex="12pt" style:language-asian="zh" style:country-asian="CN"/>
    </style:style>
    <style:style style:name="T230" style:parent-style-name="DefaultParagraphFont" style:family="text">
      <style:text-properties style:font-name-asian="Arial" style:font-size-complex="12pt" style:language-asian="zh" style:country-asian="CN"/>
    </style:style>
    <style:style style:name="P231" style:parent-style-name="Normal" style:family="paragraph">
      <style:paragraph-properties fo:text-align="justify" style:vertical-align="baseline" fo:text-indent="0.9in"/>
    </style:style>
    <style:style style:name="T232" style:parent-style-name="DefaultParagraphFont" style:family="text">
      <style:text-properties style:font-name-asian="Arial" style:font-size-complex="12pt" style:language-asian="zh" style:country-asian="CN"/>
    </style:style>
    <style:style style:name="T233" style:parent-style-name="DefaultParagraphFont" style:family="text">
      <style:text-properties style:font-name-asian="Arial"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name-asian="Arial"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name-asian="Arial" style:font-size-complex="12pt" style:language-asian="zh" style:country-asian="CN"/>
    </style:style>
    <style:style style:name="P238" style:parent-style-name="Normal" style:family="paragraph">
      <style:paragraph-properties fo:text-align="justify" style:vertical-align="baseline" fo:text-indent="0.9in"/>
    </style:style>
    <style:style style:name="T239" style:parent-style-name="DefaultParagraphFont" style:family="text">
      <style:text-properties style:font-name-asian="Arial" style:font-size-complex="12pt" style:language-asian="zh" style:country-asian="CN"/>
    </style:style>
    <style:style style:name="T240" style:parent-style-name="DefaultParagraphFont" style:family="text">
      <style:text-properties style:font-name-asian="Arial" style:font-size-complex="12pt" style:language-asian="zh" style:country-asian="CN"/>
    </style:style>
    <style:style style:name="T241" style:parent-style-name="DefaultParagraphFont" style:family="text">
      <style:text-properties style:font-name-asian="Segoe UI" style:font-size-complex="12pt" fo:background-color="#FFFFFF" style:language-asian="zh" style:country-asian="CN"/>
    </style:style>
    <style:style style:name="P242" style:parent-style-name="Normal" style:family="paragraph">
      <style:paragraph-properties fo:text-align="justify" style:vertical-align="baseline" fo:text-indent="0.9in"/>
    </style:style>
    <style:style style:name="T243" style:parent-style-name="DefaultParagraphFont" style:family="text">
      <style:text-properties style:font-name-asian="Segoe UI" style:font-size-complex="12pt" fo:background-color="#FFFFFF" style:language-asian="zh" style:country-asian="CN"/>
    </style:style>
    <style:style style:name="T244" style:parent-style-name="DefaultParagraphFont" style:family="text">
      <style:text-properties style:font-name-asian="Segoe UI" style:font-size-complex="12pt" fo:background-color="#FFFFFF" style:language-asian="zh" style:country-asian="CN"/>
    </style:style>
    <style:style style:name="T245" style:parent-style-name="DefaultParagraphFont" style:family="text">
      <style:text-properties style:font-name-asian="Arial" style:font-size-complex="12pt" style:language-asian="zh" style:country-asian="CN"/>
    </style:style>
    <style:style style:name="P246" style:parent-style-name="Normal" style:family="paragraph">
      <style:paragraph-properties fo:text-align="justify" style:vertical-align="baseline" fo:text-indent="0.9in"/>
    </style:style>
    <style:style style:name="T247" style:parent-style-name="DefaultParagraphFont" style:family="text">
      <style:text-properties style:font-name-asian="Arial" style:font-size-complex="12pt" style:language-asian="zh" style:country-asian="CN"/>
    </style:style>
    <style:style style:name="T248" style:parent-style-name="DefaultParagraphFont" style:family="text">
      <style:text-properties style:font-name-asian="Arial"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style:vertical-align="baseline" fo:text-indent="0.9in"/>
    </style:style>
    <style:style style:name="T251" style:parent-style-name="DefaultParagraphFont" style:family="text">
      <style:text-properties style:font-name-asian="Arial" style:font-size-complex="12pt" style:language-asian="zh" style:country-asian="CN"/>
    </style:style>
    <style:style style:name="T252" style:parent-style-name="DefaultParagraphFont" style:family="text">
      <style:text-properties style:font-name-asian="Arial" style:font-size-complex="12pt" style:language-asian="zh" style:country-asian="CN"/>
    </style:style>
    <style:style style:name="P253" style:parent-style-name="Normal" style:family="paragraph">
      <style:paragraph-properties fo:text-align="justify" style:vertical-align="baseline" fo:text-indent="0.9in"/>
    </style:style>
    <style:style style:name="T254" style:parent-style-name="DefaultParagraphFont" style:family="text">
      <style:text-properties style:font-name-asian="Segoe UI" style:font-size-complex="12pt" fo:background-color="#FFFFFF" style:language-asian="zh" style:country-asian="CN"/>
    </style:style>
    <style:style style:name="T255" style:parent-style-name="DefaultParagraphFont" style:family="text">
      <style:text-properties style:font-name-asian="Segoe UI" style:font-size-complex="12pt" fo:background-color="#FFFFFF" style:language-asian="zh" style:country-asian="CN"/>
    </style:style>
    <style:style style:name="P256" style:parent-style-name="Normal" style:family="paragraph">
      <style:paragraph-properties fo:text-align="justify" style:vertical-align="baseline" fo:text-indent="0.9in"/>
    </style:style>
    <style:style style:name="T257" style:parent-style-name="DefaultParagraphFont" style:family="text">
      <style:text-properties style:font-name-asian="Segoe UI" style:font-size-complex="12pt" fo:background-color="#FFFFFF" style:language-asian="zh" style:country-asian="CN"/>
    </style:style>
    <style:style style:name="T258" style:parent-style-name="DefaultParagraphFont" style:family="text">
      <style:text-properties style:font-name-asian="Segoe UI" style:font-size-complex="12pt" fo:background-color="#FFFFFF" style:language-asian="zh" style:country-asian="CN"/>
    </style:style>
    <style:style style:name="P259" style:parent-style-name="Normal" style:family="paragraph">
      <style:paragraph-properties fo:text-align="justify" fo:text-indent="1in">
        <style:tab-stops>
          <style:tab-stop style:type="left" style:position="0.6895in"/>
        </style:tab-stops>
      </style:paragraph-properties>
      <style:text-properties fo:hyphenate="false"/>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P262"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P265" style:parent-style-name="Normal" style:family="paragraph">
      <style:paragraph-properties fo:text-align="justify" style:vertical-align="baseline" fo:text-indent="0.9in"/>
    </style:style>
    <style:style style:name="T266" style:parent-style-name="DefaultParagraphFont" style:family="text">
      <style:text-properties style:font-name-asian="Segoe UI" style:font-size-complex="12pt" fo:background-color="#FFFFFF" style:language-asian="zh" style:country-asian="CN"/>
    </style:style>
    <style:style style:name="T267" style:parent-style-name="DefaultParagraphFont" style:family="text">
      <style:text-properties style:font-name-asian="Segoe UI" style:font-size-complex="12pt" fo:background-color="#FFFFFF" style:language-asian="zh" style:country-asian="CN"/>
    </style:style>
    <style:style style:name="P268" style:parent-style-name="Normal" style:family="paragraph">
      <style:paragraph-properties fo:text-align="justify" style:vertical-align="baseline" fo:text-indent="0.9in"/>
    </style:style>
    <style:style style:name="T269" style:parent-style-name="DefaultParagraphFont" style:family="text">
      <style:text-properties style:font-name-asian="Arial" style:font-size-complex="12pt" style:language-asian="zh" style:country-asian="CN"/>
    </style:style>
    <style:style style:name="T270" style:parent-style-name="DefaultParagraphFont" style:family="text">
      <style:text-properties style:font-name-asian="Arial" style:font-size-complex="12pt" style:language-asian="zh" style:country-asian="CN"/>
    </style:style>
    <style:style style:name="P271" style:parent-style-name="Normal" style:family="paragraph">
      <style:paragraph-properties fo:text-align="justify" style:vertical-align="baseline" fo:text-indent="0.9in"/>
    </style:style>
    <style:style style:name="T272" style:parent-style-name="DefaultParagraphFont" style:family="text">
      <style:text-properties style:font-name-asian="Arial" style:font-size-complex="12pt" style:language-asian="zh" style:country-asian="CN"/>
    </style:style>
    <style:style style:name="T273" style:parent-style-name="DefaultParagraphFont" style:family="text">
      <style:text-properties style:font-name-asian="Arial" style:font-size-complex="12pt" style:language-asian="zh" style:country-asian="CN"/>
    </style:style>
    <style:style style:name="P274" style:parent-style-name="Normal" style:family="paragraph">
      <style:paragraph-properties fo:text-align="justify" style:vertical-align="baseline" fo:text-indent="0.9in"/>
    </style:style>
    <style:style style:name="T275" style:parent-style-name="DefaultParagraphFont" style:family="text">
      <style:text-properties style:font-name-asian="Arial" style:font-size-complex="12pt" style:language-asian="zh" style:country-asian="CN"/>
    </style:style>
    <style:style style:name="T276" style:parent-style-name="DefaultParagraphFont" style:family="text">
      <style:text-properties style:font-name-asian="Arial" style:font-size-complex="12pt" style:language-asian="zh" style:country-asian="CN"/>
    </style:style>
    <style:style style:name="P277" style:parent-style-name="Normal" style:family="paragraph">
      <style:paragraph-properties fo:text-align="justify" style:vertical-align="baseline" fo:text-indent="0.9in"/>
    </style:style>
    <style:style style:name="T278" style:parent-style-name="DefaultParagraphFont" style:family="text">
      <style:text-properties style:font-name-asian="Arial" style:font-size-complex="12pt" style:language-asian="zh" style:country-asian="CN"/>
    </style:style>
    <style:style style:name="T279" style:parent-style-name="DefaultParagraphFont" style:family="text">
      <style:text-properties style:font-name-asian="Arial" style:font-size-complex="12pt" style:language-asian="zh" style:country-asian="CN"/>
    </style:style>
    <style:style style:name="P280" style:parent-style-name="Normal" style:family="paragraph">
      <style:paragraph-properties fo:text-align="justify" style:vertical-align="baseline" fo:text-indent="0.9in"/>
    </style:style>
    <style:style style:name="T281" style:parent-style-name="DefaultParagraphFont" style:family="text">
      <style:text-properties style:font-name-asian="Arial" style:font-size-complex="12pt" style:language-asian="zh" style:country-asian="CN"/>
    </style:style>
    <style:style style:name="T282" style:parent-style-name="DefaultParagraphFont" style:family="text">
      <style:text-properties style:font-name-asian="Arial" style:font-size-complex="12pt" style:language-asian="zh" style:country-asian="CN"/>
    </style:style>
    <style:style style:name="P283" style:parent-style-name="Normal" style:family="paragraph">
      <style:paragraph-properties fo:text-align="justify" style:vertical-align="baseline" fo:text-indent="0.9in"/>
    </style:style>
    <style:style style:name="T284" style:parent-style-name="DefaultParagraphFont" style:family="text">
      <style:text-properties style:font-name-asian="Segoe UI" style:font-size-complex="12pt" fo:background-color="#FFFFFF" style:language-asian="zh" style:country-asian="CN"/>
    </style:style>
    <style:style style:name="T285" style:parent-style-name="DefaultParagraphFont" style:family="text">
      <style:text-properties style:font-name-asian="Segoe UI" style:font-size-complex="12pt" fo:background-color="#FFFFFF" style:language-asian="zh" style:country-asian="CN"/>
    </style:style>
    <style:style style:name="P286"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P289" style:parent-style-name="Normal" style:family="paragraph">
      <style:paragraph-properties fo:text-align="justify" fo:text-indent="0.9in"/>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asian="Arial" style:font-name-complex="Arial" fo:font-size="10pt" style:font-size-asian="10pt"/>
    </style:style>
    <style:style style:name="T293" style:parent-style-name="DefaultParagraphFont" style:family="text">
      <style:text-properties style:font-name="Arial" style:font-name-complex="Arial" fo:font-size="10pt" style:font-size-asian="10pt"/>
    </style:style>
    <style:style style:name="T294" style:parent-style-name="DefaultParagraphFont" style:family="text">
      <style:text-properties style:font-name="Arial" style:font-name-asian="Arial" style:font-name-complex="Arial" fo:font-size="10pt" style:font-size-asian="10pt"/>
    </style:style>
    <style:style style:name="T295" style:parent-style-name="DefaultParagraphFont" style:family="text">
      <style:text-properties style:font-name="Arial" style:font-name-complex="Arial" fo:font-size="10pt" style:font-size-asian="10pt"/>
    </style:style>
    <style:style style:name="T296" style:parent-style-name="DefaultParagraphFont" style:family="text">
      <style:text-properties style:font-name="Arial" style:font-name-asian="Arial" style:font-name-complex="Arial" fo:font-size="10pt" style:font-size-asian="10pt"/>
    </style:style>
    <style:style style:name="T297" style:parent-style-name="DefaultParagraphFont" style:family="text">
      <style:text-properties style:font-name="Arial" style:font-name-complex="Arial"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rial" style:font-name-asian="Arial" style:font-name-complex="Arial" fo:font-size="10pt" style:font-size-asian="10p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name="Arial" style:font-name-asian="Arial" style:font-name-complex="Arial"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rial" style:font-name-asian="Arial" style:font-name-complex="Arial" fo:font-size="10pt" style:font-size-asian="10pt"/>
    </style:style>
    <style:style style:name="T304" style:parent-style-name="DefaultParagraphFont" style:family="text">
      <style:text-properties style:font-name="Arial" style:font-name-asian="Arial" style:font-name-complex="Arial" fo:font-size="10pt" style:font-size-asian="10pt"/>
    </style:style>
    <style:style style:name="P305" style:parent-style-name="Normal" style:family="paragraph">
      <style:paragraph-properties fo:text-indent="0.9in"/>
    </style:style>
    <style:style style:name="T306" style:parent-style-name="DefaultParagraphFont" style:family="text">
      <style:text-properties style:font-name="Arial" style:font-name-complex="Arial" fo:font-size="10pt" style:font-size-asian="10pt"/>
    </style:style>
    <style:style style:name="T307" style:parent-style-name="DefaultParagraphFont" style:family="text">
      <style:text-properties style:font-name="Arial" style:font-name-complex="Arial" fo:font-size="10pt" style:font-size-asian="10pt"/>
    </style:style>
    <style:style style:name="P308" style:parent-style-name="Normal" style:family="paragraph">
      <style:paragraph-properties fo:text-align="justify" fo:text-indent="0.9in"/>
    </style:style>
    <style:style style:name="T309" style:parent-style-name="DefaultParagraphFont" style:family="text">
      <style:text-properties style:font-name-asian="Segoe UI" fo:background-color="#FFFFFF"/>
    </style:style>
    <style:style style:name="T310" style:parent-style-name="DefaultParagraphFont" style:family="text">
      <style:text-properties style:font-name-asian="Segoe UI" fo:background-color="#FFFFFF"/>
    </style:style>
    <style:style style:name="P311" style:parent-style-name="Normal" style:family="paragraph">
      <style:paragraph-properties fo:text-align="justify" fo:text-indent="0.9in"/>
    </style:style>
    <style:style style:name="T312" style:parent-style-name="DefaultParagraphFont" style:family="text">
      <style:text-properties style:font-name-asian="Segoe UI" fo:background-color="#FFFFFF"/>
    </style:style>
    <style:style style:name="T313" style:parent-style-name="DefaultParagraphFont" style:family="text">
      <style:text-properties style:font-name-asian="Segoe UI" fo:background-color="#FFFFFF"/>
    </style:style>
    <style:style style:name="P314" style:parent-style-name="Normal" style:family="paragraph">
      <style:paragraph-properties fo:text-align="justify" fo:text-indent="0.9in"/>
    </style:style>
    <style:style style:name="T315" style:parent-style-name="DefaultParagraphFont" style:family="text">
      <style:text-properties style:font-name-asian="Segoe UI" fo:background-color="#FFFFFF"/>
    </style:style>
    <style:style style:name="T316" style:parent-style-name="DefaultParagraphFont" style:family="text">
      <style:text-properties style:font-name-asian="Segoe UI" fo:background-color="#FFFFFF"/>
    </style:style>
    <style:style style:name="P317" style:parent-style-name="Normal" style:family="paragraph">
      <style:paragraph-properties fo:text-align="justify" style:vertical-align="baseline" fo:text-indent="0.9in"/>
    </style:style>
    <style:style style:name="T318" style:parent-style-name="DefaultParagraphFont" style:family="text">
      <style:text-properties style:font-name-asian="SimSun" style:letter-kerning="true" style:font-size-complex="12pt" style:language-asian="zh" style:country-asian="CN"/>
    </style:style>
    <style:style style:name="T319" style:parent-style-name="DefaultParagraphFont" style:family="text">
      <style:text-properties style:font-name-asian="SimSun" style:letter-kerning="true"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size-complex="12pt" fo:language="en" fo:country="US" style:language-asian="zh" style:country-asian="CN"/>
    </style:style>
    <style:style style:name="T3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baseline" fo:text-indent="0.9in"/>
    </style:style>
    <style:style style:name="T328" style:parent-style-name="DefaultParagraphFont" style:family="text">
      <style:text-properties style:font-name-asian="Arial" style:font-size-complex="12pt" style:language-asian="zh" style:country-asian="CN"/>
    </style:style>
    <style:style style:name="T329" style:parent-style-name="DefaultParagraphFont" style:family="text">
      <style:text-properties style:font-name-asian="Arial" style:font-size-complex="12pt" style:language-asian="zh" style:country-asian="CN"/>
    </style:style>
    <style:style style:name="P330" style:parent-style-name="Normal" style:family="paragraph">
      <style:paragraph-properties fo:text-indent="0.9in"/>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P333" style:parent-style-name="Normal" style:family="paragraph">
      <style:paragraph-properties fo:text-align="justify" fo:text-indent="0.9in"/>
    </style:style>
    <style:style style:name="P334" style:parent-style-name="Normal" style:family="paragraph">
      <style:paragraph-properties fo:text-indent="0.9in"/>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P337" style:parent-style-name="Normal" style:family="paragraph">
      <style:paragraph-properties fo:text-align="justify" style:vertical-align="baseline" fo:text-indent="0.9in"/>
    </style:style>
    <style:style style:name="T338" style:parent-style-name="DefaultParagraphFont" style:family="text">
      <style:text-properties style:font-name-asian="Arial" style:font-size-complex="12pt" style:language-asian="zh" style:country-asian="CN"/>
    </style:style>
    <style:style style:name="T339" style:parent-style-name="DefaultParagraphFont" style:family="text">
      <style:text-properties style:font-name-asian="Arial" style:font-size-complex="12pt" style:language-asian="zh" style:country-asian="CN"/>
    </style:style>
    <style:style style:name="P340" style:parent-style-name="Normal" style:family="paragraph">
      <style:paragraph-properties fo:text-align="justify" style:vertical-align="baseline" fo:text-indent="0.9in"/>
    </style:style>
    <style:style style:name="T341" style:parent-style-name="DefaultParagraphFont" style:family="text">
      <style:text-properties style:font-name-asian="Arial" style:font-size-complex="12pt" style:language-asian="zh" style:country-asian="CN"/>
    </style:style>
    <style:style style:name="T342" style:parent-style-name="DefaultParagraphFont" style:family="text">
      <style:text-properties style:font-name-asian="Arial" style:font-size-complex="12pt" style:language-asian="zh" style:country-asian="CN"/>
    </style:style>
    <style:style style:name="P343" style:parent-style-name="Normal" style:family="paragraph">
      <style:paragraph-properties fo:text-align="justify" style:vertical-align="baseline" fo:text-indent="0.9in"/>
    </style:style>
    <style:style style:name="T344" style:parent-style-name="DefaultParagraphFont" style:family="text">
      <style:text-properties style:font-name-asian="Arial" style:font-size-complex="12pt" style:language-asian="zh" style:country-asian="CN"/>
    </style:style>
    <style:style style:name="T345" style:parent-style-name="DefaultParagraphFont" style:family="text">
      <style:text-properties style:font-name-asian="Arial" style:font-size-complex="12pt" style:language-asian="zh" style:country-asian="CN"/>
    </style:style>
    <style:style style:name="P346" style:parent-style-name="Normal" style:family="paragraph">
      <style:paragraph-properties fo:text-align="justify" style:vertical-align="baseline" fo:text-indent="0.9in"/>
    </style:style>
    <style:style style:name="T347" style:parent-style-name="DefaultParagraphFont" style:family="text">
      <style:text-properties style:font-name-asian="Arial" style:font-size-complex="12pt" style:language-asian="zh" style:country-asian="CN"/>
    </style:style>
    <style:style style:name="T348" style:parent-style-name="DefaultParagraphFont" style:family="text">
      <style:text-properties style:font-name-asian="Arial" style:font-size-complex="12pt" style:language-asian="zh" style:country-asian="CN"/>
    </style:style>
    <style:style style:name="P349" style:parent-style-name="Normal" style:family="paragraph">
      <style:paragraph-properties fo:text-align="justify" style:vertical-align="baseline" fo:text-indent="0.9in"/>
    </style:style>
    <style:style style:name="T350" style:parent-style-name="DefaultParagraphFont" style:family="text">
      <style:text-properties style:font-name-asian="Arial" style:font-size-complex="12pt" style:language-asian="zh" style:country-asian="CN"/>
    </style:style>
    <style:style style:name="T351" style:parent-style-name="DefaultParagraphFont" style:family="text">
      <style:text-properties style:font-name-asian="Arial" style:font-size-complex="12pt" style:language-asian="zh" style:country-asian="CN"/>
    </style:style>
    <style:style style:name="P352" style:parent-style-name="Normal" style:family="paragraph">
      <style:paragraph-properties fo:text-align="justify" style:vertical-align="baseline" fo:text-indent="0.9in"/>
    </style:style>
    <style:style style:name="T353" style:parent-style-name="DefaultParagraphFont" style:family="text">
      <style:text-properties style:font-name-asian="Arial" style:font-size-complex="12pt" style:language-asian="zh" style:country-asian="CN"/>
    </style:style>
    <style:style style:name="T354" style:parent-style-name="DefaultParagraphFont" style:family="text">
      <style:text-properties style:font-name-asian="Arial" style:font-size-complex="12pt" style:language-asian="zh" style:country-asian="CN"/>
    </style:style>
    <style:style style:name="P355" style:parent-style-name="Normal" style:family="paragraph">
      <style:paragraph-properties fo:text-align="justify" style:vertical-align="baseline" fo:text-indent="0.9in"/>
    </style:style>
    <style:style style:name="T356" style:parent-style-name="DefaultParagraphFont" style:family="text">
      <style:text-properties style:font-name-asian="Arial" style:font-size-complex="12pt" style:language-asian="zh" style:country-asian="CN"/>
    </style:style>
    <style:style style:name="T357" style:parent-style-name="DefaultParagraphFont" style:family="text">
      <style:text-properties style:font-name-asian="Arial" style:font-size-complex="12pt" style:language-asian="zh" style:country-asian="CN"/>
    </style:style>
    <style:style style:name="P358" style:parent-style-name="Normal" style:family="paragraph">
      <style:paragraph-properties fo:text-align="justify" style:vertical-align="baseline" fo:text-indent="0.9in"/>
    </style:style>
    <style:style style:name="T359" style:parent-style-name="DefaultParagraphFont" style:family="text">
      <style:text-properties style:font-name-asian="Arial" style:font-size-complex="12pt" style:language-asian="zh" style:country-asian="CN"/>
    </style:style>
    <style:style style:name="T360" style:parent-style-name="DefaultParagraphFont" style:family="text">
      <style:text-properties style:font-name-asian="Arial" style:font-size-complex="12pt" style:language-asian="zh" style:country-asian="CN"/>
    </style:style>
    <style:style style:name="P361" style:parent-style-name="Normal" style:family="paragraph">
      <style:paragraph-properties fo:text-align="justify" style:vertical-align="baseline" fo:text-indent="0.9in"/>
    </style:style>
    <style:style style:name="T362" style:parent-style-name="DefaultParagraphFont" style:family="text">
      <style:text-properties style:font-name-asian="Arial" style:font-size-complex="12pt" style:language-asian="zh" style:country-asian="CN"/>
    </style:style>
    <style:style style:name="T363" style:parent-style-name="DefaultParagraphFont" style:family="text">
      <style:text-properties style:font-name-asian="Arial" style:font-size-complex="12pt" style:language-asian="zh" style:country-asian="CN"/>
    </style:style>
    <style:style style:name="P364" style:parent-style-name="Normal" style:family="paragraph">
      <style:paragraph-properties fo:text-align="justify" style:vertical-align="baseline" fo:text-indent="0.9in"/>
    </style:style>
    <style:style style:name="T365" style:parent-style-name="DefaultParagraphFont" style:family="text">
      <style:text-properties style:font-name-asian="Segoe UI" style:font-size-complex="12pt" fo:background-color="#FFFFFF" style:language-asian="zh" style:country-asian="CN"/>
    </style:style>
    <style:style style:name="T366" style:parent-style-name="DefaultParagraphFont" style:family="text">
      <style:text-properties style:font-name-asian="Segoe UI" style:font-size-complex="12pt" fo:background-color="#FFFFFF" style:language-asian="zh" style:country-asian="CN"/>
    </style:style>
    <style:style style:name="P367" style:parent-style-name="Normal" style:family="paragraph">
      <style:paragraph-properties fo:text-align="justify" style:vertical-align="baseline" fo:text-indent="0.9in"/>
    </style:style>
    <style:style style:name="T368" style:parent-style-name="DefaultParagraphFont" style:family="text">
      <style:text-properties style:font-name-asian="Segoe UI" style:font-size-complex="12pt" fo:background-color="#FFFFFF" style:language-asian="zh" style:country-asian="CN"/>
    </style:style>
    <style:style style:name="T369" style:parent-style-name="DefaultParagraphFont" style:family="text">
      <style:text-properties style:font-name-asian="Segoe UI" style:font-size-complex="12pt" fo:background-color="#FFFFFF"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name-asian="Arial"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name-asian="Arial"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name-asian="Arial" style:font-size-complex="12pt" style:language-asian="zh" style:country-asian="CN"/>
    </style:style>
    <style:style style:name="P376" style:parent-style-name="Normal" style:family="paragraph">
      <style:paragraph-properties fo:text-align="justify" style:vertical-align="baseline" fo:text-indent="0.9in"/>
    </style:style>
    <style:style style:name="T377" style:parent-style-name="DefaultParagraphFont" style:family="text">
      <style:text-properties style:font-name-asian="Segoe UI" style:font-size-complex="12pt" fo:background-color="#FFFFFF" style:language-asian="zh" style:country-asian="CN"/>
    </style:style>
    <style:style style:name="T378" style:parent-style-name="DefaultParagraphFont" style:family="text">
      <style:text-properties style:font-name-asian="Segoe UI" style:font-size-complex="12pt" fo:background-color="#FFFFFF" style:language-asian="zh" style:country-asian="CN"/>
    </style:style>
    <style:style style:name="P379" style:parent-style-name="Normal" style:family="paragraph">
      <style:paragraph-properties fo:text-align="justify" style:vertical-align="baseline" fo:text-indent="0.9in"/>
    </style:style>
    <style:style style:name="T380" style:parent-style-name="DefaultParagraphFont" style:family="text">
      <style:text-properties style:font-name-asian="Arial" style:font-size-complex="12pt" style:language-asian="zh" style:country-asian="CN"/>
    </style:style>
    <style:style style:name="T381" style:parent-style-name="DefaultParagraphFont" style:family="text">
      <style:text-properties style:font-name-asian="Arial" style:font-size-complex="12pt" style:language-asian="zh" style:country-asian="CN"/>
    </style:style>
    <style:style style:name="P382" style:parent-style-name="Normal" style:family="paragraph">
      <style:paragraph-properties fo:text-align="justify" style:vertical-align="baseline" fo:text-indent="0.9i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name-asian="Arial"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asian="Arial" style:font-size-complex="12pt" style:language-asian="zh" style:country-asian="CN"/>
    </style:style>
    <style:style style:name="P388" style:parent-style-name="Normal" style:family="paragraph">
      <style:paragraph-properties fo:text-align="justify" style:vertical-align="baseline" fo:text-indent="0.9i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name-asian="Arial" style:font-size-complex="12pt" style:language-asian="zh" style:country-asian="CN"/>
    </style:style>
    <style:style style:name="P392" style:parent-style-name="Normal" style:family="paragraph">
      <style:paragraph-properties fo:text-align="justify" style:vertical-align="baseline" fo:text-indent="0.9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name-asian="Arial" style:font-size-complex="12pt" style:language-asian="zh" style:country-asian="CN"/>
    </style:style>
    <style:style style:name="P396" style:parent-style-name="Normal" style:family="paragraph">
      <style:paragraph-properties fo:text-align="justify" style:vertical-align="baseline" fo:text-indent="0.9i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name-asian="Arial" style:font-size-complex="12pt" style:language-asian="zh" style:country-asian="CN"/>
    </style:style>
    <style:style style:name="P400" style:parent-style-name="Normal" style:family="paragraph">
      <style:paragraph-properties fo:text-align="justify" style:vertical-align="baseline" fo:text-indent="0.9in"/>
    </style:style>
    <style:style style:name="T401" style:parent-style-name="DefaultParagraphFont" style:family="text">
      <style:text-properties style:font-name-asian="Arial" style:font-size-complex="12pt" style:language-asian="zh" style:country-asian="CN"/>
    </style:style>
    <style:style style:name="T402" style:parent-style-name="DefaultParagraphFont" style:family="text">
      <style:text-properties style:font-name-asian="Arial"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name-asian="Arial" style:font-size-complex="12pt" style:language-asian="zh" style:country-asian="CN"/>
    </style:style>
    <style:style style:name="P405" style:parent-style-name="Normal" style:family="paragraph">
      <style:paragraph-properties fo:text-align="justify" style:vertical-align="baseline" fo:text-indent="0.9in"/>
    </style:style>
    <style:style style:name="T406" style:parent-style-name="DefaultParagraphFont" style:family="text">
      <style:text-properties style:font-name-asian="Arial" style:font-size-complex="12pt" style:language-asian="zh" style:country-asian="CN"/>
    </style:style>
    <style:style style:name="T407" style:parent-style-name="DefaultParagraphFont" style:family="text">
      <style:text-properties style:font-name-asian="Arial" style:font-size-complex="12pt" style:language-asian="zh" style:country-asian="CN"/>
    </style:style>
    <style:style style:name="P408" style:parent-style-name="Normal" style:family="paragraph">
      <style:paragraph-properties fo:text-align="justify" style:vertical-align="baseline" fo:text-indent="0.9in"/>
    </style:style>
    <style:style style:name="T409" style:parent-style-name="DefaultParagraphFont" style:family="text">
      <style:text-properties style:font-name-asian="Arial" style:font-size-complex="12pt" style:language-asian="zh" style:country-asian="CN"/>
    </style:style>
    <style:style style:name="T410" style:parent-style-name="DefaultParagraphFont" style:family="text">
      <style:text-properties style:font-name-asian="Arial" style:font-size-complex="12pt" style:language-asian="zh" style:country-asian="CN"/>
    </style:style>
    <style:style style:name="P411" style:parent-style-name="Normal" style:family="paragraph">
      <style:paragraph-properties fo:text-align="justify" style:vertical-align="baseline" fo:text-indent="0.9in"/>
    </style:style>
    <style:style style:name="T412" style:parent-style-name="DefaultParagraphFont" style:family="text">
      <style:text-properties style:font-name-asian="Arial" style:font-size-complex="12pt" style:language-asian="zh" style:country-asian="CN"/>
    </style:style>
    <style:style style:name="T413" style:parent-style-name="DefaultParagraphFont" style:family="text">
      <style:text-properties style:font-name-asian="Arial" style:font-size-complex="12pt" style:language-asian="zh" style:country-asian="CN"/>
    </style:style>
    <style:style style:name="P414" style:parent-style-name="Normal" style:family="paragraph">
      <style:paragraph-properties fo:text-align="justify" fo:text-indent="0.9in"/>
    </style:style>
    <style:style style:name="T415" style:parent-style-name="DefaultParagraphFont" style:family="text">
      <style:text-properties style:font-name-asian="Arial" style:font-size-complex="12pt" style:language-asian="zh" style:country-asian="CN"/>
    </style:style>
    <style:style style:name="T416" style:parent-style-name="DefaultParagraphFont" style:family="text">
      <style:text-properties style:font-name-asian="Arial" style:font-size-complex="12pt" style:language-asian="zh" style:country-asian="CN"/>
    </style:style>
    <style:style style:name="P417" style:parent-style-name="Normal" style:family="paragraph">
      <style:paragraph-properties fo:text-align="justify" style:vertical-align="baseline" fo:text-indent="0.9in"/>
    </style:style>
    <style:style style:name="T418" style:parent-style-name="DefaultParagraphFont" style:family="text">
      <style:text-properties style:font-name-asian="Arial" style:font-size-complex="12pt" style:language-asian="zh" style:country-asian="CN"/>
    </style:style>
    <style:style style:name="T419" style:parent-style-name="DefaultParagraphFont" style:family="text">
      <style:text-properties style:font-name-asian="Arial" style:font-size-complex="12pt" style:language-asian="zh" style:country-asian="CN"/>
    </style:style>
    <style:style style:name="P420" style:parent-style-name="Normal" style:family="paragraph">
      <style:paragraph-properties fo:text-align="justify" fo:text-indent="0.9in"/>
    </style:style>
    <style:style style:name="P421" style:parent-style-name="Normal" style:family="paragraph">
      <style:paragraph-properties fo:text-align="justify" fo:text-indent="0.9in"/>
    </style:style>
    <style:style style:name="P422" style:parent-style-name="Normal" style:family="paragraph">
      <style:paragraph-properties fo:text-align="justify" fo:text-indent="0.9in"/>
    </style:style>
    <style:style style:name="P423" style:parent-style-name="Normal" style:family="paragraph">
      <style:paragraph-properties fo:text-align="justify" style:vertical-align="baseline" fo:text-indent="0.9i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427" style:parent-style-name="DefaultParagraphFont" style:family="text">
      <style:text-properties style:font-name-asian="Segoe UI" fo:background-color="#FFFFFF"/>
    </style:style>
    <style:style style:name="T428" style:parent-style-name="DefaultParagraphFont" style:family="text">
      <style:text-properties style:font-name-asian="Segoe UI" fo:background-color="#FFFFFF"/>
    </style:style>
    <style:style style:name="T429" style:parent-style-name="DefaultParagraphFont" style:family="text">
      <style:text-properties style:font-name-asian="Arial"/>
    </style:style>
    <style:style style:name="P430" style:parent-style-name="Normal" style:family="paragraph">
      <style:paragraph-properties fo:text-align="justify" style:vertical-align="baseline" fo:text-indent="0.9in"/>
    </style:style>
    <style:style style:name="T431" style:parent-style-name="DefaultParagraphFont" style:family="text">
      <style:text-properties style:font-name-asian="Arial" style:font-size-complex="12pt" style:language-asian="zh" style:country-asian="CN"/>
    </style:style>
    <style:style style:name="T432" style:parent-style-name="DefaultParagraphFont" style:family="text">
      <style:text-properties style:font-name-asian="Arial" style:font-size-complex="12pt" style:language-asian="zh" style:country-asian="CN"/>
    </style:style>
    <style:style style:name="P433" style:parent-style-name="Normal" style:family="paragraph">
      <style:paragraph-properties fo:text-align="justify" style:vertical-align="baseline" fo:text-indent="0.9in"/>
    </style:style>
    <style:style style:name="T434" style:parent-style-name="DefaultParagraphFont" style:family="text">
      <style:text-properties style:font-name-asian="Arial" style:font-size-complex="12pt" style:language-asian="zh" style:country-asian="CN"/>
    </style:style>
    <style:style style:name="T435" style:parent-style-name="DefaultParagraphFont" style:family="text">
      <style:text-properties style:font-name-asian="Arial" style:font-size-complex="12pt" style:language-asian="zh" style:country-asian="CN"/>
    </style:style>
    <style:style style:name="P436" style:parent-style-name="Normal" style:family="paragraph">
      <style:paragraph-properties fo:text-align="justify" style:vertical-align="baseline" fo:text-indent="0.9in"/>
    </style:style>
    <style:style style:name="T437" style:parent-style-name="DefaultParagraphFont" style:family="text">
      <style:text-properties style:font-name-asian="Arial" style:font-size-complex="12pt" style:language-asian="zh" style:country-asian="CN"/>
    </style:style>
    <style:style style:name="T438" style:parent-style-name="DefaultParagraphFont" style:family="text">
      <style:text-properties style:font-name-asian="Arial"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name-asian="Arial"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name-asian="Arial" style:font-size-complex="12pt" style:language-asian="zh" style:country-asian="CN"/>
    </style:style>
    <style:style style:name="P443" style:parent-style-name="Normal" style:family="paragraph">
      <style:paragraph-properties fo:text-align="justify" style:vertical-align="baseline" fo:text-indent="0.9in"/>
    </style:style>
    <style:style style:name="T444" style:parent-style-name="DefaultParagraphFont" style:family="text">
      <style:text-properties style:font-name-asian="Arial" style:font-size-complex="12pt" style:language-asian="zh" style:country-asian="CN"/>
    </style:style>
    <style:style style:name="T445" style:parent-style-name="DefaultParagraphFont" style:family="text">
      <style:text-properties style:font-name-asian="Arial"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text-indent="0.9in"/>
    </style:style>
    <style:style style:name="P448" style:parent-style-name="Normal" style:family="paragraph">
      <style:paragraph-properties fo:text-align="justify" fo:text-indent="0.9in"/>
    </style:style>
    <style:style style:name="T449" style:parent-style-name="DefaultParagraphFont" style:family="text">
      <style:text-properties style:font-name-asian="Segoe UI" fo:background-color="#FFFFFF"/>
    </style:style>
    <style:style style:name="T450" style:parent-style-name="DefaultParagraphFont" style:family="text">
      <style:text-properties style:font-name-asian="Segoe UI" fo:background-color="#FFFFFF"/>
    </style:style>
    <style:style style:name="P451" style:parent-style-name="Normal" style:family="paragraph">
      <style:paragraph-properties fo:text-align="justify" fo:text-indent="0.9in"/>
    </style:style>
    <style:style style:name="T452" style:parent-style-name="DefaultParagraphFont" style:family="text">
      <style:text-properties style:font-name-asian="Segoe UI" fo:background-color="#FFFFFF"/>
    </style:style>
    <style:style style:name="T453" style:parent-style-name="DefaultParagraphFont" style:family="text">
      <style:text-properties style:font-name-asian="Segoe UI" fo:background-color="#FFFFFF"/>
    </style:style>
    <style:style style:name="T454" style:parent-style-name="DefaultParagraphFont" style:family="text">
      <style:text-properties style:font-name-asian="Segoe UI" fo:background-color="#FFFFFF"/>
    </style:style>
    <style:style style:name="P455" style:parent-style-name="Normal" style:family="paragraph">
      <style:paragraph-properties fo:text-align="justify" style:vertical-align="baseline" fo:text-indent="0.9i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fo:language="en" fo:country="US"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fo:language="en" fo:country="US"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vertical-align="baseline" fo:text-indent="0.9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vertical-align="baseline" fo:text-indent="0.9i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name-asian="Segoe UI" style:font-size-complex="12pt" fo:background-color="#FFFFFF" style:language-asian="zh" style:country-asian="CN"/>
    </style:style>
    <style:style style:name="T469" style:parent-style-name="DefaultParagraphFont" style:family="text">
      <style:text-properties style:font-name-asian="Segoe UI" style:font-weight-complex="bold" fo:color="#000000" style:font-size-complex="12pt" fo:background-color="#FFFFFF" style:language-asian="zh" style:country-asian="CN"/>
    </style:style>
    <style:style style:name="T470" style:parent-style-name="DefaultParagraphFont" style:family="text">
      <style:text-properties style:font-name-asian="Segoe UI" fo:color="#000000" style:font-size-complex="12pt" fo:background-color="#FFFFFF" style:language-asian="zh" style:country-asian="CN"/>
    </style:style>
    <style:style style:name="T471" style:parent-style-name="DefaultParagraphFont" style:family="text">
      <style:text-properties style:font-name-asian="Segoe UI" style:font-size-complex="12pt" fo:background-color="#FFFFFF" style:language-asian="zh" style:country-asian="CN"/>
    </style:style>
    <style:style style:name="T472" style:parent-style-name="DefaultParagraphFont" style:family="text">
      <style:text-properties style:font-name-asian="Arial" style:font-size-complex="12pt" style:language-asian="zh" style:country-asian="CN"/>
    </style:style>
    <style:style style:name="P47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474" style:parent-style-name="DefaultParagraphFont" style:family="text">
      <style:text-properties style:font-name-asian="Segoe UI" fo:background-color="#FFFFFF"/>
    </style:style>
    <style:style style:name="T475" style:parent-style-name="DefaultParagraphFont" style:family="text">
      <style:text-properties style:font-name-asian="Arial"/>
    </style:style>
    <style:style style:name="P476"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477" style:parent-style-name="DefaultParagraphFont" style:family="text">
      <style:text-properties style:font-name-asian="Arial"/>
    </style:style>
    <style:style style:name="P478" style:parent-style-name="Normal" style:family="paragraph">
      <style:paragraph-properties fo:text-align="justify" style:vertical-align="baseline" fo:text-indent="0.9736in"/>
    </style:style>
    <style:style style:name="T479" style:parent-style-name="DefaultParagraphFont" style:family="text">
      <style:text-properties style:font-name-asian="Arial" style:font-size-complex="12pt" style:language-asian="zh" style:country-asian="CN"/>
    </style:style>
    <style:style style:name="T480" style:parent-style-name="DefaultParagraphFont" style:family="text">
      <style:text-properties style:font-name-asian="Arial" style:font-size-complex="12pt" style:language-asian="zh" style:country-asian="CN"/>
    </style:style>
    <style:style style:name="P481" style:parent-style-name="Normal" style:family="paragraph">
      <style:paragraph-properties fo:text-align="justify" fo:text-indent="0.9in"/>
    </style:style>
    <style:style style:name="T482" style:parent-style-name="DefaultParagraphFont" style:family="text">
      <style:text-properties style:font-name-asian="Segoe UI" fo:background-color="#FFFFFF"/>
    </style:style>
    <style:style style:name="T483" style:parent-style-name="DefaultParagraphFont" style:family="text">
      <style:text-properties style:font-name-asian="Segoe UI" fo:background-color="#FFFFFF"/>
    </style:style>
    <style:style style:name="T484" style:parent-style-name="DefaultParagraphFont" style:family="text">
      <style:text-properties style:font-name-asian="Segoe UI" fo:font-weight="bold" style:font-weight-asian="bold" style:font-weight-complex="bold" fo:background-color="#FFFFFF"/>
    </style:style>
    <style:style style:name="T485" style:parent-style-name="DefaultParagraphFont" style:family="text">
      <style:text-properties style:font-name-asian="Segoe UI" style:font-weight-complex="bold" fo:background-color="#FFFFFF"/>
    </style:style>
    <style:style style:name="T486" style:parent-style-name="DefaultParagraphFont" style:family="text">
      <style:text-properties style:font-name-asian="Segoe UI" fo:background-color="#FFFFFF"/>
    </style:style>
    <style:style style:name="T487" style:parent-style-name="DefaultParagraphFont" style:family="text">
      <style:text-properties style:font-name-asian="Segoe UI" style:font-weight-complex="bold"/>
    </style:style>
    <style:style style:name="T488" style:parent-style-name="DefaultParagraphFont" style:family="text">
      <style:text-properties style:font-name-asian="Segoe UI" style:font-weight-complex="bold" fo:background-color="#FFFFFF"/>
    </style:style>
    <style:style style:name="T489" style:parent-style-name="DefaultParagraphFont" style:family="text">
      <style:text-properties style:font-name-asian="Segoe UI" fo:background-color="#FFFFFF"/>
    </style:style>
    <style:style style:name="P490" style:parent-style-name="Normal" style:family="paragraph">
      <style:paragraph-properties fo:text-align="justify" style:vertical-align="baseline" fo:text-indent="0.9in"/>
    </style:style>
    <style:style style:name="T491" style:parent-style-name="DefaultParagraphFont" style:family="text">
      <style:text-properties style:font-name-asian="Segoe UI" style:font-size-complex="12pt" fo:background-color="#FFFFFF" style:language-asian="zh" style:country-asian="CN"/>
    </style:style>
    <style:style style:name="T492" style:parent-style-name="DefaultParagraphFont" style:family="text">
      <style:text-properties style:font-name-asian="Segoe UI" style:font-size-complex="12pt" fo:background-color="#FFFFFF" style:language-asian="zh" style:country-asian="CN"/>
    </style:style>
    <style:style style:name="P493" style:parent-style-name="Normal" style:family="paragraph">
      <style:paragraph-properties fo:text-align="justify" style:vertical-align="baseline" fo:text-indent="0.9in"/>
    </style:style>
    <style:style style:name="T494" style:parent-style-name="DefaultParagraphFont" style:family="text">
      <style:text-properties style:font-name-asian="Segoe UI" style:font-size-complex="12pt" fo:background-color="#FFFFFF" style:language-asian="zh" style:country-asian="CN"/>
    </style:style>
    <style:style style:name="T495" style:parent-style-name="DefaultParagraphFont" style:family="text">
      <style:text-properties style:font-name-asian="Segoe UI" style:font-size-complex="12pt" fo:background-color="#FFFFFF" style:language-asian="zh" style:country-asian="CN"/>
    </style:style>
    <style:style style:name="P496" style:parent-style-name="Normal" style:family="paragraph">
      <style:paragraph-properties fo:text-align="justify" style:vertical-align="baseline" fo:text-indent="0.9in"/>
    </style:style>
    <style:style style:name="T497" style:parent-style-name="DefaultParagraphFont" style:family="text">
      <style:text-properties style:font-name-asian="Segoe UI" style:font-size-complex="12pt" fo:background-color="#FFFFFF" style:language-asian="zh" style:country-asian="CN"/>
    </style:style>
    <style:style style:name="T498" style:parent-style-name="DefaultParagraphFont" style:family="text">
      <style:text-properties style:font-name-asian="Segoe UI" style:font-size-complex="12pt" fo:background-color="#FFFFFF" style:language-asian="zh" style:country-asian="CN"/>
    </style:style>
    <style:style style:name="P499" style:parent-style-name="Normal" style:family="paragraph">
      <style:paragraph-properties fo:text-align="justify" style:vertical-align="baseline" fo:text-indent="0.9902in"/>
    </style:style>
    <style:style style:name="T500" style:parent-style-name="DefaultParagraphFont" style:family="text">
      <style:text-properties style:font-name-asian="Segoe UI" style:font-size-complex="12pt" fo:background-color="#FFFFFF" style:language-asian="zh" style:country-asian="CN"/>
    </style:style>
    <style:style style:name="T501" style:parent-style-name="DefaultParagraphFont" style:family="text">
      <style:text-properties style:font-name-asian="Segoe UI" style:font-size-complex="12pt" fo:background-color="#FFFFFF"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vertical-align="baseline" fo:text-indent="0.9i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name-asian="Segoe UI" style:font-size-complex="12pt" fo:background-color="#FFFFFF"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fo:text-indent="0.9i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style:vertical-align="baseline"/>
      <style:text-properties style:font-name-asian="SimSun" style:language-asian="zh" style:country-asian="CN"/>
    </style:style>
    <style:style style:name="TableColumn513" style:family="table-column">
      <style:table-column-properties style:column-width="0.9812in" style:use-optimal-column-width="false"/>
    </style:style>
    <style:style style:name="TableColumn514" style:family="table-column">
      <style:table-column-properties style:column-width="2.0069in" style:use-optimal-column-width="false"/>
    </style:style>
    <style:style style:name="TableColumn515" style:family="table-column">
      <style:table-column-properties style:column-width="1.0437in" style:use-optimal-column-width="false"/>
    </style:style>
    <style:style style:name="TableColumn516" style:family="table-column">
      <style:table-column-properties style:column-width="2.8097in" style:use-optimal-column-width="false"/>
    </style:style>
    <style:style style:name="Table512" style:family="table">
      <style:table-properties style:width="6.8416in" fo:margin-left="0in" table:align="left"/>
    </style:style>
    <style:style style:name="TableRow517" style:family="table-row">
      <style:table-row-properties style:min-row-height="0.6527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vertical-align="baseline"/>
    </style:style>
    <style:style style:name="T520" style:parent-style-name="DefaultParagraphFont" style:family="text">
      <style:text-properties style:font-name-asian="SimSun" fo:font-size="10pt" style:font-size-asian="10pt" style:language-asian="zh" style:country-asian="C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vertical-align="baseline"/>
    </style:style>
    <style:style style:name="T523" style:parent-style-name="DefaultParagraphFont" style:family="text">
      <style:text-properties style:font-name-asian="SimSun" fo:font-size="10pt" style:font-size-asian="10pt"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vertical-align="baseline"/>
    </style:style>
    <style:style style:name="T526" style:parent-style-name="DefaultParagraphFont" style:family="text">
      <style:text-properties style:font-name-asian="SimSun" fo:font-size="10pt" style:font-size-asian="10pt" style:language-asian="zh" style:country-asian="C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vertical-align="baseline"/>
    </style:style>
    <style:style style:name="T529" style:parent-style-name="DefaultParagraphFont" style:family="text">
      <style:text-properties style:font-name-asian="SimSun" fo:font-size="10pt" style:font-size-asian="10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vertical-align="baseline"/>
    </style:style>
    <style:style style:name="T533" style:parent-style-name="DefaultParagraphFont" style:family="text">
      <style:text-properties style:font-name-asian="SimSun" fo:font-size="10pt" style:font-size-asian="10pt" style:language-asian="zh" style:country-asian="CN"/>
    </style:style>
    <style:style style:name="T534" style:parent-style-name="DefaultParagraphFont" style:family="text">
      <style:text-properties style:font-name-asian="SimSun" style:text-position="super 65%" fo:font-size="10pt" style:font-size-asian="10pt" fo:language="en" fo:country="US" style:language-asian="zh" style:country-asian="CN"/>
    </style:style>
    <style:style style:name="T535" style:parent-style-name="DefaultParagraphFont" style:family="text">
      <style:text-properties style:font-name-asian="SimSun" fo:font-size="10pt" style:font-size-asian="10pt"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vertical-align="baseline"/>
    </style:style>
    <style:style style:name="T538" style:parent-style-name="DefaultParagraphFont" style:family="text">
      <style:text-properties style:font-name-asian="SimSun" fo:font-size="10pt" style:font-size-asian="10pt" style:language-asian="zh" style:country-asian="CN"/>
    </style:style>
    <style:style style:name="T539" style:parent-style-name="DefaultParagraphFont" style:family="text">
      <style:text-properties style:font-name-asian="SimSun" style:text-position="super 65%" fo:font-size="10pt" style:font-size-asian="10pt" style:language-asian="zh" style:country-asian="C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vertical-align="baseline"/>
    </style:style>
    <style:style style:name="T542" style:parent-style-name="DefaultParagraphFont" style:family="text">
      <style:text-properties style:font-name-asian="SimSun" fo:font-size="10pt" style:font-size-asian="10pt" style:language-asian="zh" style:country-asian="C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vertical-align="baseline"/>
    </style:style>
    <style:style style:name="T545" style:parent-style-name="DefaultParagraphFont" style:family="text">
      <style:text-properties style:font-name-asian="SimSun" fo:font-size="10pt" style:font-size-asian="10pt" style:language-asian="zh" style:country-asian="C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vertical-align="baseline"/>
    </style:style>
    <style:style style:name="T549" style:parent-style-name="DefaultParagraphFont" style:family="text">
      <style:text-properties style:font-name-asian="SimSun" fo:font-size="10pt" style:font-size-asian="10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vertical-align="baseline"/>
    </style:style>
    <style:style style:name="T552" style:parent-style-name="DefaultParagraphFont" style:family="text">
      <style:text-properties style:font-name-asian="SimSun" fo:font-size="10pt" style:font-size-asian="10pt" style:language-asian="zh" style:country-asian="C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vertical-align="baseline"/>
    </style:style>
    <style:style style:name="T555" style:parent-style-name="DefaultParagraphFont" style:family="text">
      <style:text-properties style:font-name-asian="SimSun" fo:font-size="10pt" style:font-size-asian="10pt" style:language-asian="zh" style:country-asian="C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vertical-align="baseline"/>
    </style:style>
    <style:style style:name="T558" style:parent-style-name="DefaultParagraphFont" style:family="text">
      <style:text-properties style:font-name-asian="SimSun" fo:font-size="10pt" style:font-size-asian="10pt" style:language-asian="zh" style:country-asian="C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SimSun" fo:font-size="10pt" style:font-size-asian="10pt" style:language-asian="zh" style:country-asian="C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name-asian="SimSun" fo:font-size="10pt" style:font-size-asian="10pt" style:language-asian="zh" style:country-asian="CN"/>
    </style:style>
    <style:style style:name="P563" style:parent-style-name="Normal" style:family="paragraph">
      <style:paragraph-properties fo:text-align="justify" style:vertical-align="baseline"/>
    </style:style>
    <style:style style:name="T564" style:parent-style-name="DefaultParagraphFont" style:family="text">
      <style:text-properties style:font-name-asian="SimSun" style:text-position="super 66.6%" style:language-asian="zh" style:country-asian="CN"/>
    </style:style>
    <style:style style:name="T565" style:parent-style-name="DefaultParagraphFont" style:family="text">
      <style:text-properties style:font-name-asian="SimSun" style:language-asian="zh" style:country-asian="CN"/>
    </style:style>
    <style:style style:name="P566" style:parent-style-name="Normal" style:family="paragraph">
      <style:paragraph-properties fo:text-align="justify" style:vertical-align="baseline"/>
    </style:style>
    <style:style style:name="P567" style:parent-style-name="Normal" style:family="paragraph">
      <style:paragraph-properties fo:text-align="justify" style:vertical-align="baseline" fo:text-indent="0.9in"/>
    </style:style>
    <style:style style:name="T568" style:parent-style-name="DefaultParagraphFont" style:family="text">
      <style:text-properties style:font-name-asian="Segoe UI" style:font-size-complex="12pt" fo:background-color="#FFFFFF" style:language-asian="zh" style:country-asian="CN"/>
    </style:style>
    <style:style style:name="T569" style:parent-style-name="DefaultParagraphFont" style:family="text">
      <style:text-properties style:font-name-asian="Segoe UI" style:font-size-complex="12pt" fo:background-color="#FFFFFF" style:language-asian="zh" style:country-asian="CN"/>
    </style:style>
    <style:style style:name="P570" style:parent-style-name="Normal" style:family="paragraph">
      <style:paragraph-properties fo:text-align="justify" style:vertical-align="baseline"/>
      <style:text-properties style:font-name-asian="Segoe UI" style:font-size-complex="12pt" fo:background-color="#FFFFFF" style:language-asian="zh" style:country-asian="CN"/>
    </style:style>
    <style:style style:name="TableColumn572" style:family="table-column">
      <style:table-column-properties style:column-width="2.2277in" style:use-optimal-column-width="false"/>
    </style:style>
    <style:style style:name="TableColumn573" style:family="table-column">
      <style:table-column-properties style:column-width="2.6888in" style:use-optimal-column-width="false"/>
    </style:style>
    <style:style style:name="TableColumn574" style:family="table-column">
      <style:table-column-properties style:column-width="1.7666in" style:use-optimal-column-width="false"/>
    </style:style>
    <style:style style:name="Table571" style:family="table">
      <style:table-properties style:width="6.6833in" fo:margin-left="0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vertical-align="baseline" fo:line-height="106%"/>
    </style:style>
    <style:style style:name="T585" style:parent-style-name="DefaultParagraphFont" style:family="text">
      <style:text-properties style:font-name-asian="Segoe UI" fo:font-size="10pt" style:font-size-asian="10pt" style:font-size-complex="12pt" fo:background-color="#FFFFFF" style:language-asian="zh" style:country-asian="CN"/>
    </style:style>
    <style:style style:name="P586" style:parent-style-name="Normal" style:family="paragraph">
      <style:text-properties fo:font-size="7pt" style:font-size-asian="7pt" style:font-size-complex="7pt"/>
    </style:style>
    <style:style style:name="P58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vertical-align="baseline" fo:line-height="106%"/>
    </style:style>
    <style:style style:name="T590" style:parent-style-name="DefaultParagraphFont" style:family="text">
      <style:text-properties style:font-name-asian="Segoe UI" fo:font-size="10pt" style:font-size-asian="10pt" style:font-size-complex="12pt" fo:background-color="#FFFFFF" style:language-asian="zh" style:country-asian="CN"/>
    </style:style>
    <style:style style:name="T591"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592" style:parent-style-name="DefaultParagraphFont" style:family="text">
      <style:text-properties style:font-name-asian="Segoe UI" fo:font-size="10pt" style:font-size-asian="10pt" style:font-size-complex="12pt" fo:background-color="#FFFFFF" style:language-asian="zh" style:country-asian="CN"/>
    </style:style>
    <style:style style:name="P593" style:parent-style-name="Normal" style:family="paragraph">
      <style:text-properties fo:font-size="7pt" style:font-size-asian="7pt" style:font-size-complex="7pt"/>
    </style:style>
    <style:style style:name="P594"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595" style:parent-style-name="Normal" style:family="paragraph">
      <style:text-properties fo:font-size="7pt" style:font-size-asian="7pt" style:font-size-complex="7pt"/>
    </style:style>
    <style:style style:name="P596" style:parent-style-name="Normal" style:family="paragraph">
      <style:paragraph-properties fo:widows="0" fo:orphans="0" style:vertical-align="baseline" fo:line-height="106%"/>
    </style:style>
    <style:style style:name="T597" style:parent-style-name="DefaultParagraphFont" style:family="text">
      <style:text-properties style:font-name-asian="Segoe UI" fo:font-size="10pt" style:font-size-asian="10pt" style:font-size-complex="12pt" fo:background-color="#FFFFFF" style:language-asian="zh" style:country-asian="CN"/>
    </style:style>
    <style:style style:name="T5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599" style:parent-style-name="Normal" style:family="paragraph">
      <style:text-properties fo:font-size="7pt" style:font-size-asian="7pt" style:font-size-complex="7pt"/>
    </style:style>
    <style:style style:name="P600"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vertical-align="baseline" fo:line-height="106%"/>
    </style:style>
    <style:style style:name="T603" style:parent-style-name="DefaultParagraphFont" style:family="text">
      <style:text-properties style:font-name-asian="Segoe UI" fo:font-size="10pt" style:font-size-asian="10pt" style:font-size-complex="12pt" fo:background-color="#FFFFFF" style:language-asian="zh" style:country-asian="CN"/>
    </style:style>
    <style:style style:name="P604" style:parent-style-name="Normal" style:family="paragraph">
      <style:text-properties fo:font-size="7pt" style:font-size-asian="7pt" style:font-size-complex="7pt"/>
    </style:style>
    <style:style style:name="P60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06" style:parent-style-name="Normal" style:family="paragraph">
      <style:text-properties fo:font-size="7pt" style:font-size-asian="7pt" style:font-size-complex="7pt"/>
    </style:style>
    <style:style style:name="P60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08" style:parent-style-name="Normal" style:family="paragraph">
      <style:text-properties fo:font-size="7pt" style:font-size-asian="7pt" style:font-size-complex="7pt"/>
    </style:style>
    <style:style style:name="P60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vertical-align="baseline" fo:line-height="106%"/>
    </style:style>
    <style:style style:name="T613" style:parent-style-name="DefaultParagraphFont" style:family="text">
      <style:text-properties style:font-name-asian="Segoe UI" fo:font-size="10pt" style:font-size-asian="10pt" style:font-size-complex="12pt" fo:background-color="#FFFFFF" style:language-asian="zh" style:country-asian="CN"/>
    </style:style>
    <style:style style:name="P614" style:parent-style-name="Normal" style:family="paragraph">
      <style:text-properties fo:font-size="7pt" style:font-size-asian="7pt" style:font-size-complex="7pt"/>
    </style:style>
    <style:style style:name="P61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16" style:parent-style-name="Normal" style:family="paragraph">
      <style:text-properties fo:font-size="7pt" style:font-size-asian="7pt" style:font-size-complex="7pt"/>
    </style:style>
    <style:style style:name="P617"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vertical-align="baseline" fo:line-height="106%"/>
    </style:style>
    <style:style style:name="T620" style:parent-style-name="DefaultParagraphFont" style:family="text">
      <style:text-properties style:font-name-asian="Segoe UI" fo:font-size="10pt" style:font-size-asian="10pt" style:font-size-complex="12pt" fo:background-color="#FFFFFF" style:language-asian="zh" style:country-asian="CN"/>
    </style:style>
    <style:style style:name="P621" style:parent-style-name="Normal" style:family="paragraph">
      <style:text-properties fo:font-size="7pt" style:font-size-asian="7pt" style:font-size-complex="7pt"/>
    </style:style>
    <style:style style:name="P622"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23" style:parent-style-name="Normal" style:family="paragraph">
      <style:text-properties fo:font-size="7pt" style:font-size-asian="7pt" style:font-size-complex="7pt"/>
    </style:style>
    <style:style style:name="P624"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vertical-align="baseline" fo:line-height="106%"/>
    </style:style>
    <style:style style:name="T627" style:parent-style-name="DefaultParagraphFont" style:family="text">
      <style:text-properties style:font-name-asian="Segoe UI" fo:font-size="10pt" style:font-size-asian="10pt" style:font-size-complex="12pt" fo:background-color="#FFFFFF" style:language-asian="zh" style:country-asian="CN"/>
    </style:style>
    <style:style style:name="P628" style:parent-style-name="Normal" style:family="paragraph">
      <style:text-properties fo:font-size="7pt" style:font-size-asian="7pt" style:font-size-complex="7pt"/>
    </style:style>
    <style:style style:name="P62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30" style:parent-style-name="Normal" style:family="paragraph">
      <style:text-properties fo:font-size="7pt" style:font-size-asian="7pt" style:font-size-complex="7pt"/>
    </style:style>
    <style:style style:name="P631"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fo:line-height="106%"/>
    </style:style>
    <style:style style:name="T635" style:parent-style-name="DefaultParagraphFont" style:family="text">
      <style:text-properties style:font-name-asian="Segoe UI" fo:font-size="10pt" style:font-size-asian="10pt" style:font-size-complex="12pt" fo:background-color="#FFFFFF" style:language-asian="zh" style:country-asian="CN"/>
    </style:style>
    <style:style style:name="P636" style:parent-style-name="Normal" style:family="paragraph">
      <style:text-properties fo:font-size="7pt" style:font-size-asian="7pt" style:font-size-complex="7pt"/>
    </style:style>
    <style:style style:name="P637"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vertical-align="baseline" fo:line-height="106%"/>
    </style:style>
    <style:style style:name="T640" style:parent-style-name="DefaultParagraphFont" style:family="text">
      <style:text-properties style:font-name-asian="Segoe UI" fo:font-size="10pt" style:font-size-asian="10pt" style:font-size-complex="12pt" fo:background-color="#FFFFFF" style:language-asian="zh" style:country-asian="CN"/>
    </style:style>
    <style:style style:name="P641" style:parent-style-name="Normal" style:family="paragraph">
      <style:text-properties fo:font-size="7pt" style:font-size-asian="7pt" style:font-size-complex="7pt"/>
    </style:style>
    <style:style style:name="P642" style:parent-style-name="Normal" style:family="paragraph">
      <style:paragraph-properties fo:widows="0" fo:orphans="0" style:vertical-align="baseline" fo:line-height="106%"/>
    </style:style>
    <style:style style:name="T643" style:parent-style-name="DefaultParagraphFont" style:family="text">
      <style:text-properties style:font-name-asian="Segoe UI" fo:font-size="10pt" style:font-size-asian="10pt" style:font-size-complex="12pt" fo:background-color="#FFFFFF" style:language-asian="zh" style:country-asian="CN"/>
    </style:style>
    <style:style style:name="T64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645" style:parent-style-name="Normal" style:family="paragraph">
      <style:text-properties fo:font-size="7pt" style:font-size-asian="7pt" style:font-size-complex="7pt"/>
    </style:style>
    <style:style style:name="P646" style:parent-style-name="Normal" style:family="paragraph">
      <style:paragraph-properties fo:widows="0" fo:orphans="0" style:vertical-align="baseline" fo:line-height="106%"/>
    </style:style>
    <style:style style:name="T647" style:parent-style-name="DefaultParagraphFont" style:family="text">
      <style:text-properties style:font-name-asian="Segoe UI" fo:font-size="10pt" style:font-size-asian="10pt" style:font-size-complex="12pt" fo:background-color="#FFFFFF" style:language-asian="zh" style:country-asian="CN"/>
    </style:style>
    <style:style style:name="T64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649" style:parent-style-name="Normal" style:family="paragraph">
      <style:text-properties fo:font-size="7pt" style:font-size-asian="7pt" style:font-size-complex="7pt"/>
    </style:style>
    <style:style style:name="P650" style:parent-style-name="Normal" style:family="paragraph">
      <style:paragraph-properties fo:widows="0" fo:orphans="0" style:vertical-align="baseline" fo:line-height="106%"/>
    </style:style>
    <style:style style:name="T651" style:parent-style-name="DefaultParagraphFont" style:family="text">
      <style:text-properties style:font-name-asian="Segoe UI" fo:font-size="10pt" style:font-size-asian="10pt" style:font-size-complex="12pt" fo:background-color="#FFFFFF" style:language-asian="zh" style:country-asian="CN"/>
    </style:style>
    <style:style style:name="T6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53" style:parent-style-name="DefaultParagraphFont" style:family="text">
      <style:text-properties style:font-name-asian="Segoe UI" fo:font-size="10pt" style:font-size-asian="10pt" style:font-size-complex="12pt" fo:background-color="#FFFFFF" style:language-asian="zh" style:country-asian="CN"/>
    </style:style>
    <style:style style:name="P654" style:parent-style-name="Normal" style:family="paragraph">
      <style:text-properties fo:font-size="7pt" style:font-size-asian="7pt" style:font-size-complex="7pt"/>
    </style:style>
    <style:style style:name="P655" style:parent-style-name="Normal" style:family="paragraph">
      <style:paragraph-properties fo:widows="0" fo:orphans="0" style:vertical-align="baseline" fo:line-height="106%"/>
    </style:style>
    <style:style style:name="T656" style:parent-style-name="DefaultParagraphFont" style:family="text">
      <style:text-properties style:font-name-asian="Segoe UI" fo:font-size="10pt" style:font-size-asian="10pt" style:font-size-complex="12pt" fo:background-color="#FFFFFF" style:language-asian="zh" style:country-asian="CN"/>
    </style:style>
    <style:style style:name="T65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658" style:parent-style-name="Normal" style:family="paragraph">
      <style:text-properties fo:font-size="7pt" style:font-size-asian="7pt" style:font-size-complex="7pt"/>
    </style:style>
    <style:style style:name="P659"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0" style:parent-style-name="Normal" style:family="paragraph">
      <style:text-properties fo:font-size="7pt" style:font-size-asian="7pt" style:font-size-complex="7pt"/>
    </style:style>
    <style:style style:name="P661" style:parent-style-name="Normal" style:family="paragraph">
      <style:paragraph-properties fo:widows="0" fo:orphans="0" style:vertical-align="baseline" fo:line-height="106%"/>
    </style:style>
    <style:style style:name="T662" style:parent-style-name="DefaultParagraphFont" style:family="text">
      <style:text-properties style:font-name-asian="Segoe UI" fo:font-size="10pt" style:font-size-asian="10pt" style:font-size-complex="12pt" fo:background-color="#FFFFFF" style:language-asian="zh" style:country-asian="CN"/>
    </style:style>
    <style:style style:name="T66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664" style:parent-style-name="Normal" style:family="paragraph">
      <style:text-properties fo:font-size="7pt" style:font-size-asian="7pt" style:font-size-complex="7pt"/>
    </style:style>
    <style:style style:name="P665"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6" style:parent-style-name="Normal" style:family="paragraph">
      <style:text-properties fo:font-size="7pt" style:font-size-asian="7pt" style:font-size-complex="7pt"/>
    </style:style>
    <style:style style:name="P667"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8" style:parent-style-name="Normal" style:family="paragraph">
      <style:text-properties fo:font-size="7pt" style:font-size-asian="7pt" style:font-size-complex="7pt"/>
    </style:style>
    <style:style style:name="P669"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vertical-align="baseline" fo:line-height="106%"/>
    </style:style>
    <style:style style:name="T672" style:parent-style-name="DefaultParagraphFont" style:family="text">
      <style:text-properties style:font-name-asian="Segoe UI" fo:font-size="10pt" style:font-size-asian="10pt" style:font-size-complex="12pt" fo:background-color="#FFFFFF" style:language-asian="zh" style:country-asian="CN"/>
    </style:style>
    <style:style style:name="P673" style:parent-style-name="Normal" style:family="paragraph">
      <style:text-properties fo:font-size="7pt" style:font-size-asian="7pt" style:font-size-complex="7pt"/>
    </style:style>
    <style:style style:name="P67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7" style:parent-style-name="Normal" style:family="paragraph">
      <style:text-properties fo:font-size="7pt" style:font-size-asian="7pt" style:font-size-complex="7pt"/>
    </style:style>
    <style:style style:name="P67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9" style:parent-style-name="Normal" style:family="paragraph">
      <style:text-properties fo:font-size="7pt" style:font-size-asian="7pt" style:font-size-complex="7pt"/>
    </style:style>
    <style:style style:name="P68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1" style:parent-style-name="Normal" style:family="paragraph">
      <style:text-properties fo:font-size="7pt" style:font-size-asian="7pt" style:font-size-complex="7pt"/>
    </style:style>
    <style:style style:name="P682"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3" style:parent-style-name="Normal" style:family="paragraph">
      <style:text-properties fo:font-size="7pt" style:font-size-asian="7pt" style:font-size-complex="7pt"/>
    </style:style>
    <style:style style:name="P68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5" style:parent-style-name="Normal" style:family="paragraph">
      <style:text-properties fo:font-size="7pt" style:font-size-asian="7pt" style:font-size-complex="7pt"/>
    </style:style>
    <style:style style:name="P68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7" style:parent-style-name="Normal" style:family="paragraph">
      <style:text-properties fo:font-size="7pt" style:font-size-asian="7pt" style:font-size-complex="7pt"/>
    </style:style>
    <style:style style:name="P68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9" style:parent-style-name="Normal" style:family="paragraph">
      <style:text-properties fo:font-size="7pt" style:font-size-asian="7pt" style:font-size-complex="7pt"/>
    </style:style>
    <style:style style:name="P69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91" style:parent-style-name="Normal" style:family="paragraph">
      <style:text-properties fo:font-size="7pt" style:font-size-asian="7pt" style:font-size-complex="7pt"/>
    </style:style>
    <style:style style:name="P692"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P693" style:parent-style-name="Normal" style:family="paragraph">
      <style:paragraph-properties fo:text-align="justify" style:vertical-align="baseline" fo:text-indent="0.9in"/>
    </style:style>
    <style:style style:name="T694" style:parent-style-name="DefaultParagraphFont" style:family="text">
      <style:text-properties style:font-name-asian="Segoe UI" style:text-position="super 66.6%" style:font-size-complex="12pt" fo:background-color="#FFFFFF" style:language-asian="zh" style:country-asian="CN"/>
    </style:style>
    <style:style style:name="T695" style:parent-style-name="DefaultParagraphFont" style:family="text">
      <style:text-properties style:font-name-asian="Segoe UI" style:font-size-complex="12pt" fo:background-color="#FFFFFF" style:language-asian="zh" style:country-asian="CN"/>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9in"/>
    </style:style>
    <style:style style:name="T698" style:parent-style-name="DefaultParagraphFont" style:family="text">
      <style:text-properties style:font-name-asian="Segoe UI" style:text-position="super 66.6%" style:font-size-complex="12pt" fo:background-color="#FFFFFF" style:language-asian="zh" style:country-asian="CN"/>
    </style:style>
    <style:style style:name="T699" style:parent-style-name="DefaultParagraphFont" style:family="text">
      <style:text-properties style:font-name-asian="Segoe UI" style:font-size-complex="12pt" fo:background-color="#FFFFFF" style:language-asian="zh" style:country-asian="CN"/>
    </style:style>
    <style:style style:name="P700" style:parent-style-name="Normal" style:family="paragraph">
      <style:paragraph-properties fo:text-align="justify" style:vertical-align="baseline" fo:text-indent="0.9in"/>
    </style:style>
    <style:style style:name="T701" style:parent-style-name="DefaultParagraphFont" style:family="text">
      <style:text-properties style:font-name-asian="Segoe UI" style:text-position="super 66.6%" style:font-size-complex="12pt" fo:background-color="#FFFFFF" style:language-asian="zh" style:country-asian="CN"/>
    </style:style>
    <style:style style:name="T702" style:parent-style-name="DefaultParagraphFont" style:family="text">
      <style:text-properties style:font-name-asian="Segoe UI" style:font-size-complex="12pt" fo:background-color="#FFFFFF" style:language-asian="zh" style:country-asian="CN"/>
    </style:style>
    <style:style style:name="P703" style:parent-style-name="Normal" style:family="paragraph">
      <style:paragraph-properties fo:text-align="justify" style:vertical-align="baseline" fo:text-indent="0.9in"/>
    </style:style>
    <style:style style:name="T704" style:parent-style-name="DefaultParagraphFont" style:family="text">
      <style:text-properties style:font-name-asian="Segoe UI" style:text-position="super 66.6%" style:font-size-complex="12pt" fo:background-color="#FFFFFF" style:language-asian="zh" style:country-asian="CN"/>
    </style:style>
    <style:style style:name="T705" style:parent-style-name="DefaultParagraphFont" style:family="text">
      <style:text-properties style:font-name-asian="Segoe UI" style:font-size-complex="12pt" fo:background-color="#FFFFFF" style:language-asian="zh" style:country-asian="CN"/>
    </style:style>
    <style:style style:name="P706" style:parent-style-name="Normal" style:family="paragraph">
      <style:paragraph-properties fo:text-align="justify" style:vertical-align="baseline"/>
    </style:style>
    <style:style style:name="P707" style:parent-style-name="Normal" style:family="paragraph">
      <style:paragraph-properties fo:text-align="justify" style:vertical-align="baseline" fo:text-indent="0.9i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P710" style:parent-style-name="Normal" style:family="paragraph">
      <style:paragraph-properties fo:text-align="justify" style:vertical-align="baseline" fo:text-indent="0.9i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vertical-align="baseline"/>
    </style:style>
    <style:style style:name="T718" style:parent-style-name="DefaultParagraphFont" style:family="text">
      <style:text-properties fo:font-weight="bold" style:font-weight-asian="bold" fo:text-transform="uppercase" fo:color="#000000" style:font-size-complex="12pt" style:language-asian="zh" style:country-asian="CN"/>
    </style:style>
    <style:style style:name="P719"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720" style:parent-style-name="Normal" style:family="paragraph">
      <style:paragraph-properties fo:text-align="justify" style:vertical-align="baseline" fo:text-indent="0.8013in"/>
      <style:text-properties fo:hyphenate="false"/>
    </style:style>
    <style:style style:name="T721" style:parent-style-name="DefaultParagraphFont" style:family="text">
      <style:text-properties style:font-name-asian="SimSun" style:letter-kerning="true" style:language-asian="zh" style:country-asian="CN" style:language-complex="hi" style:country-complex="IN"/>
    </style:style>
    <style:style style:name="T722" style:parent-style-name="DefaultParagraphFont" style:family="text">
      <style:text-properties style:font-name-asian="SimSun" style:letter-kerning="true" style:language-asian="zh" style:country-asian="CN" style:language-complex="hi" style:country-complex="IN"/>
    </style:style>
    <style:style style:name="P723" style:parent-style-name="Normal" style:family="paragraph">
      <style:paragraph-properties fo:text-align="justify" style:vertical-align="baseline" fo:text-indent="0.8013in"/>
      <style:text-properties fo:hyphenate="false"/>
    </style:style>
    <style:style style:name="P724" style:parent-style-name="Normal" style:family="paragraph">
      <style:paragraph-properties fo:text-align="justify" fo:text-indent="0.818in">
        <style:tab-stops>
          <style:tab-stop style:type="left" style:position="0.7875in"/>
        </style:tab-stops>
      </style:paragraph-properties>
    </style:style>
    <style:style style:name="P725" style:parent-style-name="Normal" style:family="paragraph">
      <style:paragraph-properties fo:text-align="justify" fo:text-indent="0.8305in">
        <style:tab-stops>
          <style:tab-stop style:type="left" style:position="0.7875in"/>
        </style:tab-stops>
      </style:paragraph-properties>
    </style:style>
    <style:style style:name="P726" style:parent-style-name="Normal" style:family="paragraph">
      <style:paragraph-properties fo:text-align="justify" fo:text-indent="0.9in"/>
    </style:style>
    <style:style style:name="P727" style:parent-style-name="Normal" style:family="paragraph">
      <style:paragraph-properties fo:text-align="justify" fo:text-indent="0.9in"/>
    </style:style>
    <style:style style:name="T728" style:parent-style-name="DefaultParagraphFont" style:family="text">
      <style:text-properties style:font-name-asian="SimSun" style:letter-kerning="true" style:language-asian="zh" style:country-asian="CN" style:language-complex="hi" style:country-complex="IN"/>
    </style:style>
    <style:style style:name="T729" style:parent-style-name="DefaultParagraphFont" style:family="text">
      <style:text-properties fo:color="#000000"/>
    </style:style>
    <style:style style:name="P730" style:parent-style-name="Normal" style:family="paragraph">
      <style:paragraph-properties fo:text-align="justify" fo:text-indent="0.9in"/>
    </style:style>
    <style:style style:name="P731" style:parent-style-name="Normal" style:family="paragraph">
      <style:paragraph-properties fo:text-align="justify" fo:text-indent="0.9in"/>
    </style:style>
    <style:style style:name="P732" style:parent-style-name="Normal" style:family="paragraph">
      <style:paragraph-properties fo:text-align="justify" fo:text-indent="0.9in"/>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9in"/>
    </style:style>
    <style:style style:name="P735" style:parent-style-name="Normal" style:family="paragraph">
      <style:paragraph-properties fo:text-align="justify" fo:text-indent="0.9in"/>
    </style:style>
    <style:style style:name="P736" style:parent-style-name="Normal" style:family="paragraph">
      <style:paragraph-properties fo:text-align="justify" fo:text-indent="0.9in"/>
    </style:style>
    <style:style style:name="P737" style:parent-style-name="Normal" style:family="paragraph">
      <style:paragraph-properties fo:text-align="justify" fo:text-indent="0.9in"/>
    </style:style>
    <style:style style:name="P73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746"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747"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748"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749" style:parent-style-name="Normal" style:family="paragraph">
      <style:paragraph-properties fo:text-align="center" style:vertical-align="baseline"/>
    </style:style>
    <style:style style:name="T750" style:parent-style-name="DefaultParagraphFont" style:family="text">
      <style:text-properties style:font-name-asian="Segoe UI" fo:font-weight="bold" style:font-weight-asian="bold" style:font-weight-complex="bold" style:language-asian="zh" style:country-asian="CN"/>
    </style:style>
    <style:style style:name="P751"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752"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754" style:family="table-column">
      <style:table-column-properties style:column-width="1.0388in"/>
    </style:style>
    <style:style style:name="TableColumn755" style:family="table-column">
      <style:table-column-properties style:column-width="0.6888in"/>
    </style:style>
    <style:style style:name="TableColumn756" style:family="table-column">
      <style:table-column-properties style:column-width="1.3631in"/>
    </style:style>
    <style:style style:name="TableColumn757" style:family="table-column">
      <style:table-column-properties style:column-width="1.4326in"/>
    </style:style>
    <style:style style:name="TableColumn758" style:family="table-column">
      <style:table-column-properties style:column-width="1.7687in"/>
    </style:style>
    <style:style style:name="TableColumn759" style:family="table-column">
      <style:table-column-properties style:column-width="1.6312in"/>
    </style:style>
    <style:style style:name="TableColumn760" style:family="table-column">
      <style:table-column-properties style:column-width="1.7937in"/>
    </style:style>
    <style:style style:name="Table753" style:family="table">
      <style:table-properties style:width="9.7173in" fo:margin-left="0in" table:align="left"/>
    </style:style>
    <style:style style:name="TableRow761" style:family="table-row">
      <style:table-row-properties style:min-row-height="0.556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83" style:parent-style-name="Normal" style:family="paragraph">
      <style:text-properties fo:font-size="7pt" style:font-size-asian="7pt" style:font-size-complex="7pt"/>
    </style:style>
    <style:style style:name="P7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89" style:parent-style-name="Normal" style:family="paragraph">
      <style:text-properties fo:font-size="7pt" style:font-size-asian="7pt" style:font-size-complex="7pt"/>
    </style:style>
    <style:style style:name="P7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1" style:parent-style-name="Normal" style:family="paragraph">
      <style:text-properties fo:font-size="7pt" style:font-size-asian="7pt" style:font-size-complex="7pt"/>
    </style:style>
    <style:style style:name="P7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3" style:parent-style-name="Normal" style:family="paragraph">
      <style:text-properties fo:font-size="7pt" style:font-size-asian="7pt" style:font-size-complex="7pt"/>
    </style:style>
    <style:style style:name="P79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5" style:parent-style-name="Normal" style:family="paragraph">
      <style:text-properties fo:font-size="7pt" style:font-size-asian="7pt" style:font-size-complex="7pt"/>
    </style:style>
    <style:style style:name="P7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7" style:parent-style-name="Normal" style:family="paragraph">
      <style:text-properties fo:font-size="7pt" style:font-size-asian="7pt" style:font-size-complex="7pt"/>
    </style:style>
    <style:style style:name="P7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9" style:parent-style-name="Normal" style:family="paragraph">
      <style:text-properties fo:font-size="7pt" style:font-size-asian="7pt" style:font-size-complex="7pt"/>
    </style:style>
    <style:style style:name="P80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1" style:parent-style-name="Normal" style:family="paragraph">
      <style:text-properties fo:font-size="7pt" style:font-size-asian="7pt" style:font-size-complex="7pt"/>
    </style:style>
    <style:style style:name="P80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3" style:parent-style-name="Normal" style:family="paragraph">
      <style:text-properties fo:font-size="7pt" style:font-size-asian="7pt" style:font-size-complex="7pt"/>
    </style:style>
    <style:style style:name="P80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5" style:parent-style-name="Normal" style:family="paragraph">
      <style:text-properties fo:font-size="7pt" style:font-size-asian="7pt" style:font-size-complex="7pt"/>
    </style:style>
    <style:style style:name="P8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9" style:parent-style-name="Normal" style:family="paragraph">
      <style:text-properties fo:font-size="7pt" style:font-size-asian="7pt" style:font-size-complex="7pt"/>
    </style:style>
    <style:style style:name="P8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11" style:parent-style-name="Normal" style:family="paragraph">
      <style:text-properties fo:font-size="7pt" style:font-size-asian="7pt" style:font-size-complex="7pt"/>
    </style:style>
    <style:style style:name="P81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13" style:parent-style-name="Normal" style:family="paragraph">
      <style:text-properties fo:font-size="7pt" style:font-size-asian="7pt" style:font-size-complex="7pt"/>
    </style:style>
    <style:style style:name="P81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vertical-align="baseline" fo:line-height="105%"/>
    </style:style>
    <style:style style:name="T817" style:parent-style-name="DefaultParagraphFont" style:family="text">
      <style:text-properties style:font-name-asian="SimSun" fo:font-size="11pt" style:font-size-asian="11pt" style:font-size-complex="11pt" style:language-asian="zh" style:country-asian="CN"/>
    </style:style>
    <style:style style:name="P818" style:parent-style-name="Normal" style:family="paragraph">
      <style:text-properties fo:font-size="7pt" style:font-size-asian="7pt" style:font-size-complex="7pt"/>
    </style:style>
    <style:style style:name="P819"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820" style:parent-style-name="Normal" style:family="paragraph">
      <style:text-properties fo:font-size="7pt" style:font-size-asian="7pt" style:font-size-complex="7pt"/>
    </style:style>
    <style:style style:name="P821" style:parent-style-name="Normal" style:family="paragraph">
      <style:paragraph-properties fo:widows="0" fo:orphans="0" fo:text-align="justify" style:vertical-align="baseline" fo:line-height="106%"/>
    </style:style>
    <style:style style:name="T822" style:parent-style-name="DefaultParagraphFont" style:family="text">
      <style:text-properties style:font-name-asian="SimSun" fo:font-size="11pt" style:font-size-asian="11pt" style:font-size-complex="11pt" style:language-asian="zh" style:country-asian="CN"/>
    </style:style>
    <style:style style:name="T823" style:parent-style-name="DefaultParagraphFont" style:family="text">
      <style:text-properties style:font-name-asian="SimSun" fo:font-size="11pt" style:font-size-asian="11pt" style:font-size-complex="11pt" fo:language="en" fo:country="US" style:language-asian="zh" style:country-asian="C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1" style:parent-style-name="Normal" style:family="paragraph">
      <style:text-properties fo:font-size="7pt" style:font-size-asian="7pt" style:font-size-complex="7pt"/>
    </style:style>
    <style:style style:name="P8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3" style:parent-style-name="Normal" style:family="paragraph">
      <style:text-properties fo:font-size="7pt" style:font-size-asian="7pt" style:font-size-complex="7pt"/>
    </style:style>
    <style:style style:name="P8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7" style:parent-style-name="Normal" style:family="paragraph">
      <style:text-properties fo:font-size="7pt" style:font-size-asian="7pt" style:font-size-complex="7pt"/>
    </style:style>
    <style:style style:name="P8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9" style:parent-style-name="Normal" style:family="paragraph">
      <style:text-properties fo:font-size="7pt" style:font-size-asian="7pt" style:font-size-complex="7pt"/>
    </style:style>
    <style:style style:name="P8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41" style:parent-style-name="Normal" style:family="paragraph">
      <style:text-properties fo:font-size="7pt" style:font-size-asian="7pt" style:font-size-complex="7pt"/>
    </style:style>
    <style:style style:name="P8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49" style:parent-style-name="Normal" style:family="paragraph">
      <style:text-properties fo:font-size="7pt" style:font-size-asian="7pt" style:font-size-complex="7pt"/>
    </style:style>
    <style:style style:name="P8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51" style:parent-style-name="Normal" style:family="paragraph">
      <style:text-properties fo:font-size="7pt" style:font-size-asian="7pt" style:font-size-complex="7pt"/>
    </style:style>
    <style:style style:name="P8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58" style:parent-style-name="Normal" style:family="paragraph">
      <style:text-properties fo:font-size="7pt" style:font-size-asian="7pt" style:font-size-complex="7pt"/>
    </style:style>
    <style:style style:name="P8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0" style:parent-style-name="Normal" style:family="paragraph">
      <style:text-properties fo:font-size="7pt" style:font-size-asian="7pt" style:font-size-complex="7pt"/>
    </style:style>
    <style:style style:name="P8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2" style:parent-style-name="Normal" style:family="paragraph">
      <style:text-properties fo:font-size="7pt" style:font-size-asian="7pt" style:font-size-complex="7pt"/>
    </style:style>
    <style:style style:name="P8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4" style:parent-style-name="Normal" style:family="paragraph">
      <style:text-properties fo:font-size="7pt" style:font-size-asian="7pt" style:font-size-complex="7pt"/>
    </style:style>
    <style:style style:name="P8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6" style:parent-style-name="Normal" style:family="paragraph">
      <style:text-properties fo:font-size="7pt" style:font-size-asian="7pt" style:font-size-complex="7pt"/>
    </style:style>
    <style:style style:name="P8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8" style:parent-style-name="Normal" style:family="paragraph">
      <style:text-properties fo:font-size="7pt" style:font-size-asian="7pt" style:font-size-complex="7pt"/>
    </style:style>
    <style:style style:name="P8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0" style:parent-style-name="Normal" style:family="paragraph">
      <style:text-properties fo:font-size="7pt" style:font-size-asian="7pt" style:font-size-complex="7pt"/>
    </style:style>
    <style:style style:name="P8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2" style:parent-style-name="Normal" style:family="paragraph">
      <style:text-properties fo:font-size="7pt" style:font-size-asian="7pt" style:font-size-complex="7pt"/>
    </style:style>
    <style:style style:name="P8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4" style:parent-style-name="Normal" style:family="paragraph">
      <style:text-properties fo:font-size="7pt" style:font-size-asian="7pt" style:font-size-complex="7pt"/>
    </style:style>
    <style:style style:name="P8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6" style:parent-style-name="Normal" style:family="paragraph">
      <style:text-properties fo:font-size="7pt" style:font-size-asian="7pt" style:font-size-complex="7pt"/>
    </style:style>
    <style:style style:name="P8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8" style:parent-style-name="Normal" style:family="paragraph">
      <style:text-properties fo:font-size="7pt" style:font-size-asian="7pt" style:font-size-complex="7pt"/>
    </style:style>
    <style:style style:name="P8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0" style:parent-style-name="Normal" style:family="paragraph">
      <style:text-properties fo:font-size="7pt" style:font-size-asian="7pt" style:font-size-complex="7pt"/>
    </style:style>
    <style:style style:name="P8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2" style:parent-style-name="Normal" style:family="paragraph">
      <style:text-properties fo:font-size="7pt" style:font-size-asian="7pt" style:font-size-complex="7pt"/>
    </style:style>
    <style:style style:name="P8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4" style:parent-style-name="Normal" style:family="paragraph">
      <style:text-properties fo:font-size="7pt" style:font-size-asian="7pt" style:font-size-complex="7pt"/>
    </style:style>
    <style:style style:name="P8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6" style:parent-style-name="Normal" style:family="paragraph">
      <style:text-properties fo:font-size="7pt" style:font-size-asian="7pt" style:font-size-complex="7pt"/>
    </style:style>
    <style:style style:name="P8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0" style:parent-style-name="Normal" style:family="paragraph">
      <style:text-properties fo:font-size="7pt" style:font-size-asian="7pt" style:font-size-complex="7pt"/>
    </style:style>
    <style:style style:name="P8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2" style:parent-style-name="Normal" style:family="paragraph">
      <style:text-properties fo:font-size="7pt" style:font-size-asian="7pt" style:font-size-complex="7pt"/>
    </style:style>
    <style:style style:name="P8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4" style:parent-style-name="Normal" style:family="paragraph">
      <style:text-properties fo:font-size="7pt" style:font-size-asian="7pt" style:font-size-complex="7pt"/>
    </style:style>
    <style:style style:name="P8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6" style:parent-style-name="Normal" style:family="paragraph">
      <style:text-properties fo:font-size="7pt" style:font-size-asian="7pt" style:font-size-complex="7pt"/>
    </style:style>
    <style:style style:name="P8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0" style:parent-style-name="Normal" style:family="paragraph">
      <style:text-properties fo:font-size="7pt" style:font-size-asian="7pt" style:font-size-complex="7pt"/>
    </style:style>
    <style:style style:name="P9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2" style:parent-style-name="Normal" style:family="paragraph">
      <style:text-properties fo:font-size="7pt" style:font-size-asian="7pt" style:font-size-complex="7pt"/>
    </style:style>
    <style:style style:name="P9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4" style:parent-style-name="Normal" style:family="paragraph">
      <style:text-properties fo:font-size="7pt" style:font-size-asian="7pt" style:font-size-complex="7pt"/>
    </style:style>
    <style:style style:name="P9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6" style:parent-style-name="Normal" style:family="paragraph">
      <style:text-properties fo:font-size="7pt" style:font-size-asian="7pt" style:font-size-complex="7pt"/>
    </style:style>
    <style:style style:name="P9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0" style:parent-style-name="Normal" style:family="paragraph">
      <style:text-properties fo:font-size="7pt" style:font-size-asian="7pt" style:font-size-complex="7pt"/>
    </style:style>
    <style:style style:name="P9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2" style:parent-style-name="Normal" style:family="paragraph">
      <style:text-properties fo:font-size="7pt" style:font-size-asian="7pt" style:font-size-complex="7pt"/>
    </style:style>
    <style:style style:name="P9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4" style:parent-style-name="Normal" style:family="paragraph">
      <style:text-properties fo:font-size="7pt" style:font-size-asian="7pt" style:font-size-complex="7pt"/>
    </style:style>
    <style:style style:name="P9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6" style:parent-style-name="Normal" style:family="paragraph">
      <style:text-properties fo:font-size="7pt" style:font-size-asian="7pt" style:font-size-complex="7pt"/>
    </style:style>
    <style:style style:name="P9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8" style:parent-style-name="Normal" style:family="paragraph">
      <style:text-properties fo:font-size="7pt" style:font-size-asian="7pt" style:font-size-complex="7pt"/>
    </style:style>
    <style:style style:name="P9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0" style:parent-style-name="Normal" style:family="paragraph">
      <style:text-properties fo:font-size="7pt" style:font-size-asian="7pt" style:font-size-complex="7pt"/>
    </style:style>
    <style:style style:name="P9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2" style:parent-style-name="Normal" style:family="paragraph">
      <style:text-properties fo:font-size="7pt" style:font-size-asian="7pt" style:font-size-complex="7pt"/>
    </style:style>
    <style:style style:name="P9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4" style:parent-style-name="Normal" style:family="paragraph">
      <style:text-properties fo:font-size="7pt" style:font-size-asian="7pt" style:font-size-complex="7pt"/>
    </style:style>
    <style:style style:name="P9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6" style:parent-style-name="Normal" style:family="paragraph">
      <style:text-properties fo:font-size="7pt" style:font-size-asian="7pt" style:font-size-complex="7pt"/>
    </style:style>
    <style:style style:name="P9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0" style:parent-style-name="Normal" style:family="paragraph">
      <style:text-properties fo:font-size="7pt" style:font-size-asian="7pt" style:font-size-complex="7pt"/>
    </style:style>
    <style:style style:name="P9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4" style:parent-style-name="Normal" style:family="paragraph">
      <style:text-properties fo:font-size="7pt" style:font-size-asian="7pt" style:font-size-complex="7pt"/>
    </style:style>
    <style:style style:name="P9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6" style:parent-style-name="Normal" style:family="paragraph">
      <style:text-properties fo:font-size="7pt" style:font-size-asian="7pt" style:font-size-complex="7pt"/>
    </style:style>
    <style:style style:name="P937" style:parent-style-name="Normal" style:family="paragraph">
      <style:paragraph-properties fo:widows="0" fo:orphans="0" fo:text-align="justify" style:vertical-align="baseline" fo:line-height="106%"/>
    </style:style>
    <style:style style:name="T938" style:parent-style-name="DefaultParagraphFont" style:family="text">
      <style:text-properties style:font-name-asian="Segoe UI" style:font-weight-complex="bold" fo:font-size="11pt" style:font-size-asian="11pt" style:font-size-complex="11pt" style:language-asian="zh" style:country-asian="C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2" style:parent-style-name="Normal" style:family="paragraph">
      <style:text-properties fo:font-size="7pt" style:font-size-asian="7pt" style:font-size-complex="7pt"/>
    </style:style>
    <style:style style:name="P943"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0" style:parent-style-name="Normal" style:family="paragraph">
      <style:text-properties fo:font-size="7pt" style:font-size-asian="7pt" style:font-size-complex="7pt"/>
    </style:style>
    <style:style style:name="P9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4" style:parent-style-name="Normal" style:family="paragraph">
      <style:text-properties fo:font-size="7pt" style:font-size-asian="7pt" style:font-size-complex="7pt"/>
    </style:style>
    <style:style style:name="P9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6" style:parent-style-name="Normal" style:family="paragraph">
      <style:text-properties fo:font-size="7pt" style:font-size-asian="7pt" style:font-size-complex="7pt"/>
    </style:style>
    <style:style style:name="P9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8" style:parent-style-name="Normal" style:family="paragraph">
      <style:text-properties fo:font-size="7pt" style:font-size-asian="7pt" style:font-size-complex="7pt"/>
    </style:style>
    <style:style style:name="P959" style:parent-style-name="Normal" style:family="paragraph">
      <style:paragraph-properties fo:widows="0" fo:orphans="0" fo:text-align="justify" style:vertical-align="baseline" fo:line-height="106%"/>
    </style:style>
    <style:style style:name="T960" style:parent-style-name="DefaultParagraphFont" style:family="text">
      <style:text-properties style:font-name-asian="Segoe UI" style:font-weight-complex="bold" fo:font-size="11pt" style:font-size-asian="11pt" style:font-size-complex="11pt" style:language-asian="zh" style:country-asian="C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name-asian="Segoe UI" style:font-weight-complex="bold" fo:font-size="11pt" style:font-size-asian="11pt" style:font-size-complex="11pt" style:language-asian="zh" style:country-asian="CN"/>
    </style:style>
    <style:style style:name="P963" style:parent-style-name="Normal" style:family="paragraph">
      <style:text-properties fo:font-size="7pt" style:font-size-asian="7pt" style:font-size-complex="7pt"/>
    </style:style>
    <style:style style:name="P9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5" style:parent-style-name="Normal" style:family="paragraph">
      <style:text-properties fo:font-size="7pt" style:font-size-asian="7pt" style:font-size-complex="7pt"/>
    </style:style>
    <style:style style:name="P9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7" style:parent-style-name="Normal" style:family="paragraph">
      <style:text-properties fo:font-size="7pt" style:font-size-asian="7pt" style:font-size-complex="7pt"/>
    </style:style>
    <style:style style:name="P9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3" style:parent-style-name="Normal" style:family="paragraph">
      <style:text-properties fo:font-size="7pt" style:font-size-asian="7pt" style:font-size-complex="7pt"/>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7" style:parent-style-name="Normal" style:family="paragraph">
      <style:text-properties fo:font-size="7pt" style:font-size-asian="7pt" style:font-size-complex="7pt"/>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1" style:parent-style-name="Normal" style:family="paragraph">
      <style:text-properties fo:font-size="7pt" style:font-size-asian="7pt" style:font-size-complex="7pt"/>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3" style:parent-style-name="Normal" style:family="paragraph">
      <style:text-properties fo:font-size="7pt" style:font-size-asian="7pt" style:font-size-complex="7pt"/>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5" style:parent-style-name="Normal" style:family="paragraph">
      <style:text-properties fo:font-size="7pt" style:font-size-asian="7pt" style:font-size-complex="7pt"/>
    </style:style>
    <style:style style:name="P9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7" style:parent-style-name="Normal" style:family="paragraph">
      <style:text-properties fo:font-size="7pt" style:font-size-asian="7pt" style:font-size-complex="7pt"/>
    </style:style>
    <style:style style:name="P9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1" style:parent-style-name="Normal" style:family="paragraph">
      <style:text-properties fo:font-size="7pt" style:font-size-asian="7pt" style:font-size-complex="7pt"/>
    </style:style>
    <style:style style:name="P9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3" style:parent-style-name="Normal" style:family="paragraph">
      <style:text-properties fo:font-size="7pt" style:font-size-asian="7pt" style:font-size-complex="7pt"/>
    </style:style>
    <style:style style:name="P994" style:parent-style-name="Normal" style:family="paragraph">
      <style:paragraph-properties fo:widows="0" fo:orphans="0" fo:text-align="justify" style:vertical-align="baseline" fo:line-height="106%"/>
    </style:style>
    <style:style style:name="T995" style:parent-style-name="DefaultParagraphFont" style:family="text">
      <style:text-properties style:font-name-asian="Segoe UI" style:font-weight-complex="bold" fo:font-size="11pt" style:font-size-asian="11pt" style:font-size-complex="11pt" style:language-asian="zh" style:country-asian="CN"/>
    </style:style>
    <style:style style:name="P996"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9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9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000" style:parent-style-name="Normal" style:family="paragraph">
      <style:paragraph-properties fo:text-align="justify" fo:text-indent="0.9in"/>
    </style:style>
    <style:style style:name="P100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1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TUBERKULIOZĖS DIAGNOSTIKOS IR GYDYMO TVARKOS APRAŠO</text:span></text:p>
      <text:p text:style-name="P17">PATVIRTINIMO<text:s/></text:p>
      <text:p text:style-name="P18"/>
      <text:p text:style-name="P19">2019 m. <text:s/>rugpjūčio 22 d. <text:s/>Nr. V-1012</text:p>
      <text:p text:style-name="P20">Vilnius</text:p>
      <text:p text:style-name="P21"/>
      <text:p text:style-name="P22"/>
      <text:p text:style-name="P23"><text:span text:style-name="T24">Atsižvelgdamas į Pasaulio sveikatos organizacijos nuostatas tuberkuliozės diagnostikos ir gydymo srityje:</text:span></text:p>
      <text:p text:style-name="P25"><text:span text:style-name="T26">1</text:span><text:span text:style-name="T27">.</text:span><text:span text:style-name="T28"><text:tab/>T v i r t i n u Tuberkuliozės <text:s/>diagnostikos <text:s/>ir gydymo tvarkos aprašą (pridedama).</text:span></text:p>
      <text:p text:style-name="P29"><text:span text:style-name="T30">2</text:span><text:span text:style-name="T31">. P r i p a ž į s t u netekusiais galios:</text:span></text:p>
      <text:p text:style-name="P32"><text:span text:style-name="T33">2.1</text:span><text:span text:style-name="T34">. Lietuvos <text:s text:c="2"/>Respublikos <text:s text:c="2"/>sveikatos <text:s text:c="2"/>apsaugos <text:s/>ministro <text:s/>2000 m. <text:s/>sausio 21 d. įsakymą Nr. 39 „Dėl vaikų ir suaugusiųjų tuberkuliozės stacionarinių asmens sveikatos priežiūros paslaugų aprašymo ir teikimo reikalavimų tvirtinimo“.</text:span></text:p>
      <text:p text:style-name="P35"><text:span text:style-name="T36">2.2</text:span><text:span text:style-name="T37">. <text:s/>Lietuvos <text:s/>Respublikos <text:s/>sveikatos <text:s/>apsaugos <text:s/>ministro <text:s/>2000 m. <text:s/>lapkričio <text:s/>9 d. <text:s/>įsakymą Nr. 632 „Dėl tuberkuliozės diagnostikos <text:s/>kriterijų ir algoritmo patvirtinimo“.</text:span></text:p>
      <text:p text:style-name="P38"><text:span text:style-name="T39">2.3</text:span><text:span text:style-name="T40">. <text:s/>Lietuvos <text:s/>Respublikos <text:s/>sveikatos <text:s/>apsaugos <text:s/>ministro <text:s/>2015 m. <text:s/>gruodžio 31 d. <text:s/>įsakymą Nr. V-1582 „Dėl asmens sveikatos priežiūros įstaigų aprūpinimo vaistais tuberkuliozei gydyti“.</text:span></text:p>
      <text:p text:style-name="P41"><text:span text:style-name="T42">3</text:span><text:span text:style-name="T43">. P a v e d u:</text:span></text:p>
      <text:p text:style-name="P44"><text:span text:style-name="T45">3.1</text:span><text:span text:style-name="T46">. Valstybinei ligonių kasai prie Sveikatos apsaugos ministerijos nuo 2020 m. balandžio 1 d. asmens sveikatos priežiūros įstaigas aprūpinti vaistiniu preparatu klofaziminu;</text:span></text:p>
      <text:p text:style-name="P47"><text:span text:style-name="T48">3.2</text:span><text:span text:style-name="T49">. įsakymo vykdymą kontroliuoti viceministrui pagal veiklos sritį.<text:s/></text:span></text:p>
      <text:p text:style-name="P50">4. N u s t a t a u, kad šis įsakymas įsigalioja 2019 m. lapkričio 1 d.</text:p>
      <text:p text:style-name="P51"/>
      <text:p text:style-name="P52"/>
      <text:p text:style-name="P53"/>
      <text:p text:style-name="P54"><text:span text:style-name="T55">Sveikatos apsaugos ministras <text:s text:c="84"/>Aurelijus Veryga</text:span></text:p>
      <text:soft-page-break/>
      <text:p text:style-name="P56">PATVIRTINTA</text:p>
      <text:p text:style-name="P63">Lietuvos Respublikos<text:s/></text:p>
      <text:p text:style-name="P64">sveikatos apsaugos ministro <text:s/></text:p>
      <text:p text:style-name="P65">2019 <text:s/>m. <text:s/>rugpjūčio 22 d.<text:s/></text:p>
      <text:p text:style-name="P66"><text:span text:style-name="T67">įsakymu Nr. V-1012</text:span></text:p>
      <text:p text:style-name="P68"/>
      <text:p text:style-name="P69"><text:span text:style-name="T70">TUBERKULIOZĖS DIAGNOSTIKOS IR GY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uberkuliozės diagnostikos ir gydymo tvarkos aprašas (toliau – aprašas) nustato<text:s/></text:span><text:span text:style-name="T81">vaikų ir suaugusiųjų tuberkuliozės ambulatorinės ir stacionarinės diagnostikos būdus ir sąlygas, vaikų ir suaugusiųjų tuberkuliozės ambulatorinio ir stacionarinio gydymo principus, aprūpinimo vaistais nuo tuberkuliozės tvarką.</text:span></text:p>
      <text:p text:style-name="P82"><text:span text:style-name="T83">2</text:span><text:span text:style-name="T84">. Apraše vartojamos sąvokos</text:span><text:s/><text:span text:style-name="T85">ir jų apibrėžtys:</text:span></text:p>
      <text:p text:style-name="P86"><text:span text:style-name="T87">2.1</text:span><text:span text:style-name="T88">.<text:s/></text:span><text:span text:style-name="T89">Gydymo nesėkmė –<text:s/></text:span><text:span text:style-name="T90">gydymas, kuris nedavė lauktų rezultatų: po 5 mėnesių vaistams jautrios tuberkuliozės gydymo tiriant mikroskopu ir (ar) pasėliuose randama tuberkuliozės mikobakterijų, radiologiniais metodais (vaikams) nepatvirtinama teigiama ligos dinamika arba po 5 mėnesių vienam vaistui atsparios (išskyrus rifampicinui atsparią tuberkuliozę) ar keletui vaistų atsparios tuberkuliozės gydymo mikroskopiškai ir (ar) pasėliuose randama tuberkuliozės mikobakterijų, radiologiniais metodais (vaikams) nepastebima teigiamos dinamikos; arba po rifampicinui atsparios tuberkuliozės, daugeliui vaistų atsparios tuberkuliozės ar ypač atsparios vaistams tuberkuliozės gydymo tęsimo fazėje pasėliuose randama tuberkuliozės mikobakterijų arba patvirtinamas TM atsparumo vaistams padidėjimas; arba</text:span><text:s/>gydymo eigoje atsirado atsparumas fluorochinolonų grupės antibiotikui arba <text:s/>antraeiliam injekciniam vaistui nuo tuberkuliozės; arba <text:s/><text:soft-page-break/>atsirado nepageidaujamas vaisto (-ų) nuo tuberkuliozės poveikis, dėl kurio negalima tęsti tuberkuliozės gydymo. <text:s/></text:p>
      <text:p text:style-name="P91"><text:span text:style-name="T92">2.2</text:span><text:span text:style-name="T93">.<text:s/></text:span><text:span text:style-name="T94">Nuotolinė gydymo stebėsena<text:s/></text:span><text:span text:style-name="T95">– tuberkulioze sergančio paciento sveikatos būklės ir gydymo režimo stebėjimas panaudojant vaizdo perdavimo priemones (prietaisus) ambulatorinio gydymo metu.</text:span></text:p>
      <text:p text:style-name="P96"><text:span text:style-name="T97">2.3</text:span><text:span text:style-name="T98">.<text:s/></text:span><text:span text:style-name="T99">Vaistams atspari tuberkuliozė</text:span><text:span text:style-name="T100"><text:s/>(pagal Tarptautinės statistinės ligų ir sveikatos sutrikimų klasifikacijos dešimtojo pataisyto ir papildyto leidimo „Sisteminis ligų sąrašas“ (Australijos modifikacija, TLK-10-AM) (toliau –</text:span><text:s/><text:span text:style-name="T101">TLK-10-AM) <text:s/>žymima kodais</text:span><text:span text:style-name="T102"><text:s/></text:span><text:span text:style-name="T103">A15–A19) – tuberkuliozės forma, kai ligonis skiria tuberkuliozės mikobakterijas (toliau – TM), atsparias vaistams nuo tuberkuliozės.<text:s/></text:span></text:p>
      <text:p text:style-name="P104"><text:span text:style-name="T105">2.4</text:span><text:span text:style-name="T106">.<text:s/></text:span><text:span text:style-name="T107">Vaistams jautri tuberkuliozė<text:s/></text:span><text:span text:style-name="T108">(pagal TLK-10-AM žymima kodais A15–A19)</text:span><text:s/><text:span text:style-name="T109"><text:s text:c="2"/></text:span><text:span text:style-name="T110">–tuberkuliozės forma, kai ligonis skiria TM, jautrias vaistams nuo tuberkuliozės.</text:span></text:p>
      <text:p text:style-name="P111"><text:span text:style-name="T112">3</text:span><text:span text:style-name="T113">. Kitos apraše vartojamos sąvokos suprantamos taip, kaip jos yra apibrėžtos asmens sveikatos priežiūros paslaugų teikimą reglamentuojančiuose teisės aktuose. <text:s/></text:span></text:p>
      <text:p text:style-name="P114"><text:span text:style-name="T115">4</text:span><text:span text:style-name="T116">. Vaistams atsparios tuberkuliozės klasifikacija:<text:s/></text:span></text:p>
      <text:p text:style-name="P117"><text:span text:style-name="T118">4.1</text:span><text:span text:style-name="T119">. Vienam vaistui atspari tuberkuliozė (angl. mono-resistant) – tuberkuliozės forma, kai ligonis skiria TM, atsparias vienam iš pirmaeilių vaistų nuo tuberkuliozės, išskyrus rifampiciną;<text:s/></text:span></text:p>
      <text:p text:style-name="P120"><text:span text:style-name="T121">4.2</text:span><text:span text:style-name="T122">. Rifampicinui atspari tuberkuliozė (toliau – RA-TB) – tuberkuliozės forma, kai molekuliniu ar kitu metodu patvirtinamas TM atsparumas rifampicinui.</text:span></text:p>
      <text:p text:style-name="P123"><text:span text:style-name="T124">4.3</text:span><text:span text:style-name="T125">. Keletui vaistų atspari tuberkuliozė (angl. poly-resistant) – tuberkuliozės forma, kai ligonis skiria TM atsparias daugiau negu vienam vaistui, išskyrus izoniazido ir rifampicino derinį.</text:span></text:p>
      <text:p text:style-name="P126"><text:span text:style-name="T127">4.4</text:span><text:span text:style-name="T128">. Daugeliui vaistų atspari tuberkuliozė (angl. multidrug resistant) (toliau – DVA-TB) – tuberkuliozės forma, kai ligonis skiria rifampicinui ir izoniazidui atsparias TM (TM gali būti atsparios ir kitiems vaistams nuo tuberkuliozės).<text:s/></text:span></text:p>
      <text:p text:style-name="P129"><text:span text:style-name="T130">4.5</text:span><text:span text:style-name="T131">. Ypač atspari vaistams tuberkuliozė (angl. extensively drug resistant) (toliau – YVA-TB) – tuberkuliozės forma, kai ligonis skiria TM, atsparias rifampicinui, izoniazidui, fluorchinolonų grupės vaistui ir bent vienam iš antraeilių injekcinių vaistų (kapreomicinui, kanamicinui ar amikacinui).</text:span></text:p>
      <text:p text:style-name="P132"><text:span text:style-name="T133">5</text:span><text:span text:style-name="T134">. Vaikai, sergantys tuberkulioze ir turintys artimą sąlytį su ligoniu, skiriančiu vaistams nuo tuberkuliozės atsparias TM (RA-TB, DVA-TB, YVA-TB), kuriems tuberkuliozė diagnozuojama tiriamojoje medžiagoje neradus TM, priskiriami aprašo 2.2 papunktyje nustatytoms vaistams atsparios tuberkuliozės ligonių grupėms.</text:span></text:p>
      <text:p text:style-name="P135"/>
      <text:p text:style-name="P136"><text:span text:style-name="T137">II</text:span><text:span text:style-name="T138"><text:s/>SKYRIUS</text:span></text:p>
      <text:p text:style-name="P139"><text:span text:style-name="T140">TUBERKULIOZĖS DIAGNOSTIKA<text:s/></text:span></text:p>
      <text:p text:style-name="P141"/>
      <text:p text:style-name="P142"><text:span text:style-name="T143">6</text:span><text:span text:style-name="T144">. Plaučių</text:span><text:s/><text:span text:style-name="T145">tuberkuliozės diagnostika:</text:span></text:p>
      <text:p text:style-name="P146"><text:span text:style-name="T147">6.1</text:span><text:span text:style-name="T148">. Šeimos gydytojas, įtaręs pacientui plaučių tuberkuliozę (jei<text:s/></text:span><text:span text:style-name="T149">ilgiau kaip 3 savaites trunka neaiškios kilmės kosulys ar yra neaiškios kilmės karščiavimas ir prakaitavimas</text:span><text:span text:style-name="T150">),</text:span><text:s/><text:span text:style-name="T151">skiria dviejų krypčių krūtinės ląstos rentgenografiją (suaugusiems pacientams) ir tuberkulino mėginį (vaikams);</text:span><text:s/>aptikęs tuberkuliozei būdingų simptomų, siunčia pas gydytoją pulmonologą arba vaikų pulmonologą.</text:p>
      <text:p text:style-name="P152"><text:span text:style-name="T153">6.2</text:span><text:span text:style-name="T154">. Gydytojas pulmonologas ar vaikų pulmonologas,<text:s/></text:span>įtaręs tuberkuliozę,<text:s/><text:span text:style-name="T155">skiria skreplių tyrimą dėl TM. Jei skreplių tyrime randama rūgščiai atsparių bakterijų (toliau – RAB), iš to paties mėginio atliekamas greitasis molekulinis genetinis tyrimas TM jautrumui rifampicinui ištirti. <text:s text:c="3"/></text:span></text:p>
      <text:p text:style-name="P156"><text:span text:style-name="T157">6.3</text:span><text:span text:style-name="T158">. Jei pacientas neiškosėja skreplių arba skreplių mikroskopiniu tyrimu RAB neaptinkama,  gydytojas pulmonologas ar vaikų pulmonologas sprendžia dėl fibrobronchoskopijos atlikimo tikslingumo.<text:s/></text:span></text:p>
      <text:p text:style-name="P159"><text:span text:style-name="T160">6.4</text:span><text:span text:style-name="T161">. Jei vaikas neiškosėja skreplių, bet yra klinikinių tuberkuliozės požymių, gydytojas vaikų pulmonologas jį siunčia į vaikų tuberkuliozės stacionarą paimti rytinio skrandžio nuoplovų ėminio.</text:span></text:p>
      <text:p text:style-name="P162"><text:span text:style-name="T163">6.5</text:span><text:span text:style-name="T164">. Jei atliekama fibrobronchoskopija,  paimama medžiagos mikroskopijai, pasėliams ir greitajam molekuliniam genetiniam tyrimui  dėl TM jautrumo rifampicinui.  </text:span></text:p>
      <text:p text:style-name="P165"><text:span text:style-name="T166">6.6</text:span><text:span text:style-name="T167">. Vaikams bei<text:s/></text:span><text:span text:style-name="T168">imunosupresinės būklės</text:span><text:span text:style-name="T169"><text:s/>asmenims<text:s/></text:span><text:span text:style-name="T170">greitasis molekulinis genetinis tyrimas iš respiracinių ėminių TM jautrumui rifampicinui ištirti atliekamas ir neaptikus RAB.</text:span></text:p>
      <text:p text:style-name="P171"><text:span text:style-name="T172">6.7</text:span><text:span text:style-name="T173">. Gydytojas pulmonologas ar vaikų pulmonologas siuntime laboratorijai nurodo, kad jei greituoju molekuliniu genetiniu tyrimu bus patvirtintas TM atsparumas rifampicinui, to paties mėginio medžiaga arba iš jo gauta TM kultūra taip pat turi būti ištiriama greituoju molekuliniu genetiniu metodu TM jautrumui izoniazidui ir greituoju molekuliniu genetiniu metodu antraeiliams vaistams nuo tuberkuliozės įvertinti.</text:span></text:p>
      <text:p text:style-name="P174"><text:span text:style-name="T175">6.8</text:span><text:span text:style-name="T176">. Jei respiraciniame ėminyje TM nerandama, gydytojas pulmonologas ar vaikų pulmonologas sudaro paciento tolesnio tyrimo ir stebėjimo planą.</text:span></text:p>
      <text:p text:style-name="P177"><text:span text:style-name="T178">7</text:span><text:span text:style-name="T179">. Kitų organų ekstrapulmoninę tuberkuliozę diagnozuoja atitinkamų sričių specialistai, bendradarbiaudami su gydytojais pulmonologais ar vaikų pulmonologais.</text:span></text:p>
      <text:p text:style-name="P180"><text:span text:style-name="T181">8</text:span><text:span text:style-name="T182">. Gydytojas, diagnozavęs tuberkuliozę, informuoja paciento šeimos gydytoją ir Nacionalinio visuomenės sveikatos centro prie Sveikatos apsaugos ministerijos teritorinį padalinį pagal <text:s/>paciento <text:s/>nuolatinę <text:s/>gyvenamąją <text:s/>vietą, užpildydamas <text:s/>formą Nr. 058-089-151/a „Pranešimas apie nustatytą (įtariamą) susirgimą“</text:span>,<text:s/><text:span text:style-name="T183">patvirtintą Lietuvos Respublikos sveikatos apsaugos ministro 1999 m. lapkričio 29 d. įsakymu Nr. 515 „Dėl sveikatos priežiūros įstaigų veiklos apskaitos ir atskaitomybės tvarkos“.</text:span><text:span text:style-name="T184"><text:s/></text:span></text:p>
      <text:p text:style-name="P185"/>
      <text:p text:style-name="P186"/>
      <text:p text:style-name="P187"/>
      <text:p text:style-name="P188"/>
      <text:p text:style-name="P189"><text:span text:style-name="T190">III</text:span><text:span text:style-name="T191"><text:s/>SKYRIUS</text:span></text:p>
      <text:p text:style-name="P192"><text:span text:style-name="T193">TUBERKULIOZĖS</text:span><text:span text:style-name="T194"><text:s/>GYDYMAS</text:span></text:p>
      <text:p text:style-name="P195"/>
      <text:p text:style-name="P196">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197">9.1. vaistams jautria tuberkulioze sergančių suaugusių pacientų, išskiriančių TM, <text:s/>gydymas pradedamas arba tęsiamas ambulatoriškai, jei atitinka visas išdėstytas sąlygas:</text:p>
      <text:p text:style-name="P198">9.1.1. pacientas pateikė prašymą gydyti ambulatoriškai;</text:p>
      <text:p text:style-name="P199">9.1.2. pagal paciento sveikatos būklę stacionarinis gydymas nebūtinas;</text:p>
      <text:p text:style-name="P200">9.1.3. asmuo gyvena vienas arba yra galimybė asmenį izoliuoti atskirame kambaryje, pacientas negyvena uždarame kolektyve (slaugos ar globos namuose, nakvynės namuose ir pan.), nėra kartu gyvenančių ikimokyklinio amžiaus vaikų ir asmenų, kurių sveikatos būklė didina riziką susirgti tuberkulioze;</text:p>
      <text:p text:style-name="P201">9.1.4. maža gydymo režimo pažeidimo ir infekcijų kontrolės priemonių nesilaikymo rizika (pacientas nepiktnaudžiauja alkoholiu, nevartoja narkotinių ir (ar) psichotropinių medžiagų, praeityje nėra pažeidęs gydymosi režimo ir kt.);</text:p>
      <text:p text:style-name="P202">9.1.5. pacientas ir kartu gyvenantys asmenys yra apmokyti laikytis gydymo režimo ir taikyti infekcijų kontrolės priemones (nesilankyti masiniuose renginiuose bei uždarose viešose vietose, miegoti atskirame kambaryje ir kt.) iki tada, kol paciento tiriamojoje medžiagoje nebebus aptinkama RAB. Yra raštiškas paciento įsipareigojimas laikytis gydymo režimo reikalavimų ir taikyti infekcijų kontrolės priemones;</text:p>
      <text:p text:style-name="P203">9.1.6. yra galimybė naudoti nuotolinę gydymo stebėseną, ir pacientas sutinka, kad ji būtų naudojama;</text:p>
      <text:p text:style-name="P204">9.1.7. yra raštiškas kartu gyvenančių pilnamečių asmenų sutikimas dėl paciento gydymo ambulatoriškai;</text:p>
      <text:p text:style-name="P205">9.1.8. sudarytas paciento tolesnio tyrimo, gydymo ir stebėjimo planas;</text:p>
      <text:p text:style-name="P206">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07">9.2.1. pacientas arba sergančio vaiko tėvai (globėjai) yra pateikę prašymą gydyti ambulatoriškai;</text:p>
      <text:p text:style-name="P208">9.2.2. pagal paciento sveikatos būklę stacionarinis gydymas nebūtinas;</text:p>
      <text:p text:style-name="P209">9.2.3. maža gydymo režimo pažeidimo rizika (nepiktnaudžiauja alkoholiu, nevartoja narkotikų, praeityje nėra pažeidęs gydymosi režimo ir kt.);</text:p>
      <text:p text:style-name="P210">9.2.4. pacientas <text:s/>arba sergančio vaiko tėvai (globėjai) yra apmokyti laikytis gydymo režimo;<text:s/></text:p>
      <text:p text:style-name="P211">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12">10. Pradėjus gydymą stacionare, suaugusio paciento tiriamojoje medžiagoje nebeaptinkant RAB, pacientas toliau gali būti gydomas ambulatoriškai DOTS kabinete arba naudojant nuotolinę gydymo stebėseną.</text:p>
      <text:p text:style-name="P213">11. Baigiant stacionarinį gydymą apie paciento planinį išrašymą ne vėliau kaip prieš 5 darbo dienas iki išrašymo informuojamas gydymą kontroliuosiantis gydytojas pulmonologas, vaikų pulmonologas, paciento šeimos gydytojas ir savivaldybės DOTS kabinetas. Baigus stacionarinį gydymą pacientas siunčiamas pas gydymą kontroliuosiantį gydytoją pulmonologą, vaikų pulmonologą ar šeimos gydytoją, užpildant formą Nr. 027/a „Medicinos dokumentų išrašas / siuntimas“ (toliau – forma Nr. 027/a), <text:s text:c="2"/>patvirtintą <text:s text:c="3"/>Lietuvos <text:s text:c="3"/>Respublikos <text:s text:c="3"/>sveikatos <text:s text:c="3"/><text:soft-page-break/>apsaugos <text:s text:c="3"/>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14">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15">13. Nuotolinė gydymo stebėsena turi būti vykdoma kiekvieną darbo dieną. Jei pacientas, kuriam taikoma nuotolinė gydymo stebėsena, pažeidžia gydymo režimą, jam taikomi tokie patys veiksmai kaip pažeidus DOTS.</text:p>
      <text:p text:style-name="P216">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p text:style-name="P217">TB-I-1), esant aprašo priede nurodytoms papildomoms sąlygoms, teikiamos stacionarinės diagnostikos ir gydymo paslaugos.</text:p>
      <text:p text:style-name="P218"/>
      <text:p text:style-name="P219"><text:span text:style-name="T220">IV</text:span><text:span text:style-name="T221"><text:s/>SKYRIUS</text:span></text:p>
      <text:p text:style-name="P222"><text:span text:style-name="T223">PLAUČIŲ TUBERKULIOZĖS GYDYMAS IR REIKIAMI TYRIMAI<text:s/></text:span></text:p>
      <text:p text:style-name="P224"/>
      <text:p text:style-name="P225">15. Intensyvi gydymo fazė (pagal TLK-10-AM žymima kodais A15–A19):</text:p>
      <text:p text:style-name="P226">15.1. Vaistams jautrios tuberkuliozės (arba jeigu apie TM jautrumą vaistams nėra duomenų) gydymas:</text:p>
      <text:p text:style-name="P227">15.1.1. gydant vaistams jautrią tuberkuliozę (gydymo profilis TB-II-1), intensyvi gydymo fazė trunka 60 dienų. Gydytojų konsiliumo sprendimu intensyvi gydymo fazė gali būti tęsiama dar 30 dienų.</text:p>
      <text:p text:style-name="P228"><text:span text:style-name="T229">15.1.2</text:span><text:span text:style-name="T230">. Pradedant vaistams jautrios tuberkuliozės gydymą, atliekami šie tyrimai (jei nebuvo atlikti iki hospitalizacijos) ir konsultacijos:</text:span></text:p>
      <text:p text:style-name="P231"><text:span text:style-name="T232">15.1.2.1</text:span><text:span text:style-name="T233">.</text:span><text:span text:style-name="T234"><text:s/></text:span><text:span text:style-name="T235">suaugusiems pacientams 2–3,</text:span><text:span text:style-name="T236"><text:s/></text:span><text:span text:style-name="T237">vaikams 1–2 mikroskopiniai ėminių (skreplių, bronchų aspirato, skrandžio nuoplovų ar kitos medžiagos) tyrimai dėl RAB;<text:s/></text:span></text:p>
      <text:p text:style-name="P238"><text:span text:style-name="T239">15.1.2.2</text:span><text:span text:style-name="T240">. 1 pasėlis</text:span><text:span text:style-name="T241"><text:s/>standžioje terpėje dėl TM;<text:s/></text:span></text:p>
      <text:p text:style-name="P242"><text:span text:style-name="T243">15.1.2.3</text:span><text:span text:style-name="T244">. 1 pasėlis<text:s/></text:span><text:span text:style-name="T245">skystoje BACTEC-MGIT terpėje;</text:span></text:p>
      <text:p text:style-name="P246"><text:span text:style-name="T247">15.1.2.4</text:span><text:span text:style-name="T248">. jautrumo testai pirmaeiliams vaistams nuo tuberkuliozės,</text:span><text:span text:style-name="T249"><text:s/>greitasis genetinis molekulinis tyrimas TM jautrumui rifampicinui ištirti. Siuntime atlikti laboratorinius tyrimus nurodoma, kad jeigu greituoju genetiniu molekuliniu tyrimu bus patvirtintas TM atsparumas rifampicinui, to paties mėginio medžiaga turi būti ištiriama greituoju genetiniu molekuliniu metodu TM jautrumui izoniazidui ir antraeiliams vaistams nuo tuberkuliozės įvertinti;</text:span></text:p>
      <text:p text:style-name="P250"><text:span text:style-name="T251">15.1.2.5</text:span><text:span text:style-name="T252">. krūtinės ląstos tiesinė ir šoninė rentgenogramos;</text:span></text:p>
      <text:p text:style-name="P253"><text:span text:style-name="T254">15.1.2.6</text:span><text:span text:style-name="T255">. bendras kraujo tyrimas;</text:span></text:p>
      <text:p text:style-name="P256"><text:span text:style-name="T257">15.1.2.7</text:span><text:span text:style-name="T258">. C reaktyviojo baltymo koncentracijos tyrimas;</text:span></text:p>
      <text:p text:style-name="P259"><text:span text:style-name="T260">15.1.2.8</text:span><text:span text:style-name="T261">. kepenų fermentų aktyvumo tyrimai;</text:span></text:p>
      <text:p text:style-name="P262"><text:span text:style-name="T263">15.1.2.9</text:span><text:span text:style-name="T264">. kreatinino koncentracijos tyrimas;</text:span></text:p>
      <text:p text:style-name="P265"><text:span text:style-name="T266">15.1.2.10</text:span><text:span text:style-name="T267">. gliukozės koncentracijos kraujyje tyrimas;</text:span></text:p>
      <text:p text:style-name="P268"><text:span text:style-name="T269">15.1.2.11</text:span><text:span text:style-name="T270">. bendras šlapimo tyrimas;</text:span></text:p>
      <text:p text:style-name="P271"><text:span text:style-name="T272">15.1.2.12</text:span><text:span text:style-name="T273">. žmogaus imunodeficito viruso (toliau – ŽIV) tyrimas;</text:span></text:p>
      <text:p text:style-name="P274"><text:span text:style-name="T275">15.1.2.13</text:span><text:span text:style-name="T276">. elektrokardiograma (toliau – EKG) (suaugusiesiems);</text:span></text:p>
      <text:p text:style-name="P277"><text:span text:style-name="T278">15.1.2.14</text:span><text:span text:style-name="T279">. oftalmologo konsultacija (vaikams).</text:span></text:p>
      <text:p text:style-name="P280"><text:span text:style-name="T281">15.1.3</text:span><text:span text:style-name="T282">. Intensyvios gydymo fazės metu kas mėnesį atliekami šie tyrimai:</text:span></text:p>
      <text:p text:style-name="P283"><text:span text:style-name="T284">15.1.3.1</text:span><text:span text:style-name="T285">. bendras kraujo tyrimas;</text:span></text:p>
      <text:p text:style-name="P286"><text:span text:style-name="T287">15.1.3.2</text:span><text:span text:style-name="T288">. <text:s/>kepenų fermentų aktyvumo tyrimai.</text:span></text:p>
      <text:p text:style-name="P289"><text:span text:style-name="T290">15.1.4</text:span><text:span text:style-name="T291">. Baigiant intensyvaus gydymo fazę, atliekamas bakteriologinis tyrimas dėl TM:<text:s/></text:span><text:span text:style-name="T292">2 skreplių</text:span><text:span text:style-name="T293"><text:s/></text:span><text:span text:style-name="T294">mikroskopijos dėl RAB (suaugusiesiems), 1</text:span><text:span text:style-name="T295"><text:s/></text:span><text:span text:style-name="T296">rytinių skrandžio nuoplovų mikroskopija dėl RAB (vaikams, neiškosintiems skreplių) ir 1 pasėlis dėl TM</text:span><text:span text:style-name="T297">. <text:s text:c="26"/></text:span></text:p>
      <text:p text:style-name="P298"><text:span text:style-name="T299">Jei intensyvi fazė trunka 3 mėnesius, skreplių,</text:span><text:span text:style-name="T300"><text:s/></text:span><text:span text:style-name="T301">vaikams – rytinių skrandžio nuoplovų tyrimai (mikroskopija dėl RAB ir pasėlis dėl TM) atliekami po 2 ir po 3 mėnesių.</text:span></text:p>
      <text:p text:style-name="P302"><text:span text:style-name="T303">15.1.5</text:span><text:span text:style-name="T304">. Krūtinės ląstos rentgenogramos kartojamos po 2 mėnesių. Jei intensyvi fazė trunka 3 mėnesius – po 2 ir po 3 mėnesių.</text:span></text:p>
      <text:p text:style-name="P305"><text:span text:style-name="T306">15.2</text:span><text:span text:style-name="T307">. Vaistams atsparios tuberkuliozės gydymas:</text:span></text:p>
      <text:p text:style-name="P308">15.2.1. Gydant vaistams atsparią tuberkuliozę (gydymo profilis TB-II-4), jei tuberkuliozė atspari<text:s/><text:span text:style-name="T309">vienam iš pirmaeilių vaistų nuo tuberkuliozės (netaikoma RA-TB), intensyvi gydymo fazė trunka 90 dienų.</text:span><text:s/><text:span text:style-name="T310">Jei baigiantis 90 dienų gydymui paciento tiriamojoje medžiagoje išlieka RAB ar TM, intensyvi gydymo fazė tęsiama po  30 dienų  iki tol, kol paciento tiriamojoje medžiagoje nebus aptinkama RAB ar TM. Jei diagnozuojama gydymo nesėkmė (gydymo profilis TB-II-4), gydymas<text:s/></text:span><text:s/>pradedamas iš naujo (išskyrus aprašo 17 punkte nurodytus atvejus).<text:s/></text:p>
      <text:p text:style-name="P311">15.2.2. Gydant keletui vaistų atsparią tuberkuliozę,<text:s/><text:span text:style-name="T312">intensyvi gydymo fazė trunka 120 dienų</text:span>.<text:s/><text:span text:style-name="T313">Jei baigiantis 120 dienų gydymui paciento tiriamojoje medžiagoje išlieka RAB ar TM, intensyvi gydymo fazė tęsiama po 30 dienų iki tol, kol paciento tiriamojoje medžiagoje nebus aptinkama RAB ar TM, arba konstatuojama gydymo nesėkmė. Jei konstatuojama gydymo nesėkmė (gydymo profilis TB-II-4), gydymas<text:s/></text:span>pradedamas iš naujo (išskyrus aprašo 17 punkte nurodytus atvejus).</text:p>
      <text:p text:style-name="P314">15.2.3. Jei patvirtinta RA-TB, DVA-TB, YVA-TB (gydymo profilis TB-II-4),<text:s/><text:span text:style-name="T315">intensyvi gydymo fazė trunka 240 dienų. Jei baigiantis 240 dienų gydymui paciento tiriamojoje medžiagoje išlieka RAB ar TM, intensyvi gydymo fazė tęsiama</text:span><text:s/><text:span text:style-name="T316">po 90 dienų iki tol, kol paciento tiriamojoje medžiagoje nebus aptinkama RAB ar TM, arba konstatuojama gydymo nesėkmė. Jei konstatuojama gydymo nesėkmė (gydymo profilis TB-II-4), gydymas <text:s/>pradedamas iš naujo<text:s/></text:span>(išskyrus aprašo 17 punkte nurodytus atvejus).<text:s/></text:p>
      <text:p text:style-name="P317"><text:span text:style-name="T318">15.2.4</text:span><text:span text:style-name="T319">. RA-TB, DVA-TB ar YVA-TB sergantys ligoniai,<text:s/></text:span><text:span text:style-name="T320">vartojantys antraeilį injekcinį vaistą nuo tuberkuliozės, bedakviliną ar delamanidą, gydomi stacionare ne mažiau kaip 2 mėnesius.<text:s/></text:span><text:span text:style-name="T321">Gydytojų konsiliumo sprendimu šių pacientų gydymas gali būti tęsiamas ambulatoriškai, jei pacientų situacija atitinka</text:span><text:span text:style-name="T322"><text:s/></text:span><text:span text:style-name="T323">aprašo<text:s/></text:span><text:span text:style-name="T324">9.2</text:span><text:span text:style-name="T325"><text:s/>papunktyje išdėstytas sąlygas</text:span><text:span text:style-name="T326">.</text:span></text:p>
      <text:p text:style-name="P327"><text:span text:style-name="T328">15.2.5</text:span><text:span text:style-name="T329">. Pradedant vaistams atsparios tuberkuliozės gydymą, atliekami šie tyrimai (jei nebuvo atlikti iki hospitalizacijos):<text:s/></text:span></text:p>
      <text:p text:style-name="P330">15.2.5.<text:span text:style-name="T331">1</text:span><text:span text:style-name="T332">.</text:span><text:s/>pasėlis dėl TM standžioje ir skystoje terpėse;</text:p>
      <text:p text:style-name="P333">15.2.5.2. TM jautrumo tyrimai pirmaeiliams ir antraeiliams vaistams nuo tuberkuliozės;<text:s/></text:p>
      <text:p text:style-name="P334"><text:span text:style-name="T335">15.2.5.3</text:span><text:span text:style-name="T336">. bendras kraujo tyrimas;</text:span></text:p>
      <text:p text:style-name="P337"><text:span text:style-name="T338">15.2.5.4</text:span><text:span text:style-name="T339">. bendras šlapimo tyrimas; <text:s/></text:span></text:p>
      <text:p text:style-name="P340"><text:span text:style-name="T341">15.2.5.5</text:span><text:span text:style-name="T342">. kepenų fermentų aktyvumo tyrimas;<text:s/></text:span></text:p>
      <text:p text:style-name="P343"><text:span text:style-name="T344">15.2.5.6</text:span><text:span text:style-name="T345">. gliukozės koncentracijos kraujyje tyrimas;<text:s/></text:span></text:p>
      <text:p text:style-name="P346"><text:span text:style-name="T347">15.2.5.7</text:span><text:span text:style-name="T348">. kalio koncentracijos tyrimas;<text:s/></text:span></text:p>
      <text:p text:style-name="P349"><text:span text:style-name="T350">15.2.5.8</text:span><text:span text:style-name="T351">. kreatinino koncentracijos tyrimas;<text:s/></text:span></text:p>
      <text:p text:style-name="P352"><text:span text:style-name="T353">15.2.5.9</text:span><text:span text:style-name="T354">. ŽIV tyrimas;<text:s/></text:span></text:p>
      <text:p text:style-name="P355"><text:span text:style-name="T356">15.2.5.10</text:span><text:span text:style-name="T357">. tireotropinio hormono tyrimas;</text:span></text:p>
      <text:p text:style-name="P358"><text:span text:style-name="T359">15.2.5.11</text:span><text:span text:style-name="T360">. EKG (suaugusiesiems);<text:s/></text:span></text:p>
      <text:p text:style-name="P361"><text:span text:style-name="T362">15.2.5.12</text:span><text:span text:style-name="T363">. krūtinės ląstos tiesinė ir šoninė rentgenogramos.</text:span></text:p>
      <text:p text:style-name="P364"><text:span text:style-name="T365">15.2.6</text:span><text:span text:style-name="T366">. Vaistams atsparios tuberkuliozės intensyvios gydymo fazės metu kas mėnesį atliekami šie tyrimai:</text:span></text:p>
      <text:p text:style-name="P367"><text:span text:style-name="T368">15.2.6.1</text:span><text:span text:style-name="T369">.<text:s/></text:span><text:span text:style-name="T370">bakteriologinis tyrimas dėl TM:<text:s/></text:span><text:span text:style-name="T371">2 skreplių</text:span><text:span text:style-name="T372"><text:s/></text:span><text:span text:style-name="T373">mikroskopijos dėl RAB (suaugusiesiems), 1</text:span><text:span text:style-name="T374"><text:s/></text:span><text:span text:style-name="T375">rytinių skrandžio nuoplovų mikroskopija dėl RAB (vaikams, neiškosintiems skreplių) ir 1 pasėlis dėl TM;</text:span></text:p>
      <text:p text:style-name="P376"><text:span text:style-name="T377">15.2.6.2</text:span><text:span text:style-name="T378">. bendras kraujo tyrimas;</text:span></text:p>
      <text:p text:style-name="P379"><text:span text:style-name="T380">15.2.6.3</text:span><text:span text:style-name="T381">. kepenų fermentų aktyvumo tyrimas;<text:s/></text:span></text:p>
      <text:p text:style-name="P382"><text:span text:style-name="T383">15.2.6.4</text:span><text:span text:style-name="T384">.<text:s/></text:span><text:span text:style-name="T385">kreatinino koncentracijos</text:span><text:span text:style-name="T386"><text:s/></text:span><text:span text:style-name="T387">tyrimas;</text:span></text:p>
      <text:p text:style-name="P388"><text:span text:style-name="T389">15.2.6.5</text:span><text:span text:style-name="T390">.<text:s/></text:span><text:span text:style-name="T391">kalio koncentracijos tyrimas (jei skiriami injekciniai vaistai nuo tuberkuliozės, bedakvilinas, delamanidas);</text:span></text:p>
      <text:p text:style-name="P392"><text:span text:style-name="T393">15.2.6.6</text:span><text:span text:style-name="T394">. magnio koncentracijos tyrimas (</text:span><text:span text:style-name="T395">jei skiriamas bedakvilinas ar delamanidas);</text:span></text:p>
      <text:p text:style-name="P396"><text:span text:style-name="T397">15.2.6.7</text:span><text:span text:style-name="T398">. kalcio koncentracijos tyrimas (</text:span><text:span text:style-name="T399">jei skiriamas bedakvilinas ar delamanidas);</text:span></text:p>
      <text:p text:style-name="P400"><text:span text:style-name="T401">15.2.6.8</text:span><text:span text:style-name="T402">. alfa-amilazės arba lipazės koncentracijos tyrimas<text:s/></text:span><text:span text:style-name="T403">(</text:span><text:span text:style-name="T404">jei skiriamas bedakvilinas ar delamanidas);</text:span></text:p>
      <text:p text:style-name="P405"><text:span text:style-name="T406">15.2.6.9</text:span><text:span text:style-name="T407">. albumino koncentracijos tyrimas (jei skiriamas delamanidas);</text:span></text:p>
      <text:p text:style-name="P408"><text:span text:style-name="T409">15.2.6.10</text:span><text:span text:style-name="T410">. EKG (jei skiriamas bedakvilinas ar delamanidas);</text:span></text:p>
      <text:p text:style-name="P411"><text:span text:style-name="T412">15.2.6.11</text:span><text:span text:style-name="T413">. audiograma (jei skiriamas injekcinis vaistas nuo tuberkuliozės);</text:span></text:p>
      <text:p text:style-name="P414"><text:span text:style-name="T415">15.2.6.12</text:span><text:span text:style-name="T416">. regos aštrumo tyrimas (jei skiriamas linezolidas);</text:span></text:p>
      <text:p text:style-name="P417"><text:span text:style-name="T418">15.2.6.13</text:span><text:span text:style-name="T419">. krūtinės ląstos tiesinės rentgenogramos kartojamos kas 3 mėnesius.</text:span></text:p>
      <text:p text:style-name="P420">16. Gydymo tęsimo fazė (pagal TLK-10-AM žymima kodais A15–A19):</text:p>
      <text:p text:style-name="P421">16.1. vaistams jautrios tuberkuliozės gydymo tęsimas:</text:p>
      <text:p text:style-name="P422">16.1.1. gydant vaistams jautrią tuberkuliozę (gydymo profilis TB-II-3), šios fazės gydymas trunka 60 dienų. Jis gali būti tęsiamas stacionare iki visiško gydymo kurso pabaigimo, jei dėl sveikatos būklės pacientas negali gydytis ambulatoriškai ar nėra galimybės užtikrinti DOTS, nuotolinės gydymo stebėsenos.</text:p>
      <text:p text:style-name="P423"><text:span text:style-name="T424">16.1.2</text:span><text:span text:style-name="T425">. kas 2 mėnesius (vaikams – kas 1 mėnesį) atliekami tyrimai:</text:span></text:p>
      <text:p text:style-name="P426"><text:span text:style-name="T427">16.1.2.1</text:span><text:span text:style-name="T428">. bendras kraujo tyrimas;</text:span><text:span text:style-name="T429"><text:s/></text:span></text:p>
      <text:p text:style-name="P430"><text:span text:style-name="T431">16.1.2.2</text:span><text:span text:style-name="T432">. kepenų fermentų aktyvumo tyrimas;</text:span></text:p>
      <text:p text:style-name="P433"><text:span text:style-name="T434">16.1.2.3</text:span><text:span text:style-name="T435">. krūtinės ląstos rentgenogramos atliekamos kas 2 mėnesius ir baigiant gydymą stacionare;</text:span></text:p>
      <text:p text:style-name="P436"><text:span text:style-name="T437">16.1.2.4</text:span><text:span text:style-name="T438">. 2 skreplių</text:span><text:span text:style-name="T439"><text:s/></text:span><text:span text:style-name="T440">mikroskopijos dėl RAB (suaugusiems), 1</text:span><text:span text:style-name="T441"><text:s/></text:span><text:span text:style-name="T442">rytinių skrandžio nuoplovų mikroskopija dėl RAB (vaikams, neiškosintiems skreplių) ir 1 pasėlis dėl TM atliekami baigiantis 5-am ir 6-am gydymo mėnesiams (išskyrus vaikus, kuriems prieš pradedant gydymą RAB ir TM nebuvo aptikta);</text:span></text:p>
      <text:p text:style-name="P443"><text:span text:style-name="T444">16.1.2.5</text:span><text:span text:style-name="T445">. jei po 5 gydymo mėnesių skrepliuose išlieka RAB, atliekamas greitasis genetinis<text:s/></text:span><text:span text:style-name="T446">molekulinis tyrimas TM jautrumui rifampicinui ištirti.</text:span></text:p>
      <text:p text:style-name="P447">16.1.3. Jei vaistams jautrios tuberkuliozės gydymo metu konstatuojama gydymo nesėkmė, gydymas kartojamas iš naujo pagal gydymo profilius TB-II-1 ir TB-II-3.</text:p>
      <text:p text:style-name="P448"><text:span text:style-name="T449">16.2</text:span><text:span text:style-name="T450">. Vaistams atsparios tuberkuliozės gydymas:</text:span></text:p>
      <text:p text:style-name="P451"><text:span text:style-name="T452">16.2.1</text:span><text:span text:style-name="T453">. gydant vaistams atsparią tuberkuliozę (gydymo profilis</text:span><text:s/><text:span text:style-name="T454">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455"><text:span text:style-name="T456">16.2.2</text:span><text:span text:style-name="T457">. jei gydymo tęsimo fazėje išaugo TM, konstatuojama gydymo nesėkmė. Gydymas kartojamas iš naujo pagal gydymo profilius</text:span><text:span text:style-name="T458"><text:s/></text:span><text:span text:style-name="T459">TB-II-4 ir</text:span><text:span text:style-name="T460"><text:s/></text:span><text:span text:style-name="T461">TB-II-3. Jei gydymo tęsimo fazėje vėl randama RAB, pacientas turi būti izoliuotas tol, kol bus gauti neigiami pasėlio rezultatai;</text:span></text:p>
      <text:p text:style-name="P462"><text:span text:style-name="T463">16.2.3</text:span><text:span text:style-name="T464">. gydant vaistams atsparią tuberkuliozę, gydymo tęsimo fazėje kas mėnesį atliekami šie tyrimai:</text:span></text:p>
      <text:p text:style-name="P465"><text:span text:style-name="T466">16.2.3.1</text:span><text:span text:style-name="T467">.<text:s/></text:span><text:span text:style-name="T468">rytinio skreplių ėminio tyrimai (</text:span><text:span text:style-name="T469">suaugusiesiems), rytinių skrandžio nuoplovų</text:span><text:span text:style-name="T470"><text:s/></text:span><text:span text:style-name="T471">tyrimai – vaikams, neiškosintiems skreplių (mikroskopija dėl RAB ir pasėlis standžioje terpėje dėl TM),<text:s/></text:span><text:span text:style-name="T472">išskyrus vaikus, kuriems prieš pradedant gydymą RAB ir TM nebuvo aptikta ir vaistams atsparios TB gydymas buvo pradėtas pagal kontakto su tuberkulioze sergančiu asmeniu faktą;</text:span></text:p>
      <text:p text:style-name="P473">16.2.3.2.<text:s/><text:span text:style-name="T474">bendras kraujo tyrimas;</text:span><text:span text:style-name="T475"><text:s/></text:span></text:p>
      <text:p text:style-name="P476">16.2.3.3.<text:s/><text:span text:style-name="T477">kepenų fermentų aktyvumo tyrimas;</text:span></text:p>
      <text:p text:style-name="P478"><text:span text:style-name="T479">16.2.3.4</text:span><text:span text:style-name="T480">. krūtinės ląstos tiesinės rentgenogramos kartojamos kas 3 mėnesius. Prireikus vietoj krūtinės ląstos rentgenografijos atliekama krūtinės ląstos kompiuterinė tomografija.</text:span></text:p>
      <text:p text:style-name="P481"><text:span text:style-name="T482">17</text:span><text:span text:style-name="T483">.</text:span><text:span text:style-name="T484"><text:s/></text:span><text:span text:style-name="T485">Tuberkulioze sergančių ligonių specializuotas palaikomasis gydymas (pagal TLK-10-AM žymima kodais A15–A19)</text:span><text:span text:style-name="T486"><text:s/></text:span><text:span text:style-name="T487"><text:s/>(gydymo profilis TB-II-3)</text:span><text:span text:style-name="T488"> skiriamas:</text:span><text:span text:style-name="T489"> </text:span></text:p>
      <text:p text:style-name="P490"><text:span text:style-name="T491">17.1</text:span><text:span text:style-name="T492">. ligoniams, skiriantiems TM, kuriems dėl TM atsparumo vaistams nuo tuberkuliozės ir (ar) vaistų netoleravimo, vaistų skyrimo kontraindikacijų efektyvios gydymo schemos sudaryti neįmanoma; </text:span></text:p>
      <text:p text:style-name="P493"><text:span text:style-name="T494">17.2</text:span><text:span text:style-name="T495">. ligoniams, kuriems dėl nepageidaujamo vaistų poveikio tuberkuliozės gydymas turi būti laikinai sustabdytas;</text:span></text:p>
      <text:p text:style-name="P496"><text:span text:style-name="T497">17.3</text:span><text:span text:style-name="T498">. priklausomai nuo paciento būklės, TM atsparumo vaistams, vaistai nuo tuberkuliozės gali būti skiriami arba neskiriami. Prireikus skiriamas simptominis gydymas. Šių ligonių gydymo stacionare laikas neribojamas.</text:span></text:p>
      <text:p text:style-name="P499"><text:span text:style-name="T500">18</text:span><text:span text:style-name="T501">. Vaistams jautrios tuberkuliozės (nauji ir pakartotiniai atvejai) gydymo schema (arba kai TM jautrumas vaistams nenustatytas): 2 mėnesius skiriamas izoniazidas (H), rifampicinas (R), pirazinamidas (Z), <text:s/>etambutolis (E) ir 4–12 mėnesių – izoniazidas (H) ir rifampicinas (R) ± etambutolis (E) (2HRZE/4-12HR(E)). Gydytojų konsiliumo sprendimu intensyvioji fazė gali būti tęsiama dar 30 dienų (tada taikoma schema 3HRZE/4-12HR(E)).<text:s/></text:span><text:span text:style-name="T502">Jei žinoma, kad TM jautrios izoniazidui, gydymo tęsimo fazėje etambutolio galima neskirti.</text:span></text:p>
      <text:p text:style-name="P503"><text:span text:style-name="T504">19</text:span><text:span text:style-name="T505">. Izoniazidui atsparios tuberkuliozės gydymo schema: 6 mėnesius skiriamas<text:s/></text:span><text:span text:style-name="T506">rifampicinas (R), levofloksacinas (Lfx), pirazinamidas (Z), etambutolis (E)</text:span><text:span text:style-name="T507"><text:s/>(6RLfxZE). Nerekomenduojama papildomai skirti streptomicino ar kitų injekcinių vaistų nuo tuberkuliozės.</text:span></text:p>
      <text:p text:style-name="P508"><text:span text:style-name="T509">20</text:span><text:span text:style-name="T510">. Keletui vaistų atsparios tuberkuliozės gydym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Atsparumas vaistui</text:span></text:p>
          </table:table-cell>
          <table:table-cell table:style-name="TableCell521">
            <text:p text:style-name="P522"><text:span text:style-name="T523">Gydymo schema</text:span></text:p>
          </table:table-cell>
          <table:table-cell table:style-name="TableCell524">
            <text:p text:style-name="P525"><text:span text:style-name="T526">Minimali gydymo trukmė, mėn.</text:span></text:p>
          </table:table-cell>
          <table:table-cell table:style-name="TableCell527">
            <text:p text:style-name="P528"><text:span text:style-name="T529">Pastabos</text:span></text:p>
          </table:table-cell>
        </table:table-row>
        <table:table-row table:style-name="TableRow530">
          <table:table-cell table:style-name="TableCell531">
            <text:p text:style-name="P532"><text:span text:style-name="T533">H ir E (±S</text:span><text:span text:style-name="T534">*</text:span><text:span text:style-name="T535">)</text:span></text:p>
          </table:table-cell>
          <table:table-cell table:style-name="TableCell536">
            <text:p text:style-name="P537"><text:span text:style-name="T538">R, Z ir FQ</text:span><text:span text:style-name="T539">*</text:span></text:p>
          </table:table-cell>
          <table:table-cell table:style-name="TableCell540">
            <text:p text:style-name="P541"><text:span text:style-name="T542">9–12</text:span></text:p>
          </table:table-cell>
          <table:table-cell table:style-name="TableCell543">
            <text:p text:style-name="P544"><text:span text:style-name="T545">FQ pridedamas esant išplitusiai plaučių tuberkuliozei</text:span></text:p>
          </table:table-cell>
        </table:table-row>
        <table:table-row table:style-name="TableRow546">
          <table:table-cell table:style-name="TableCell547">
            <text:p text:style-name="P548"><text:span text:style-name="T549">H, E, Z (±S)</text:span></text:p>
          </table:table-cell>
          <table:table-cell table:style-name="TableCell550">
            <text:p text:style-name="P551"><text:span text:style-name="T552">R, FQ, protionamidas, antraeilis injekcinis vaistas pirmus 2–3 gydymo mėn. (±Z)</text:span></text:p>
          </table:table-cell>
          <table:table-cell table:style-name="TableCell553">
            <text:p text:style-name="P554"><text:span text:style-name="T555">18</text:span></text:p>
          </table:table-cell>
          <table:table-cell table:style-name="TableCell556">
            <text:p text:style-name="P557"><text:span text:style-name="T558">Esant išplitusiai plaučių tuberkuliozei, antraeiliai injekciniai vaistai skiriami 6 mėn. Pirazinamidas pridedamas, kai jautrumas jam nežinomas. Jei po 2 gydymo mėn. pasėlyje aptinkama TM, reikia pakartoti jautrumo</text:span><text:span text:style-name="T559"><text:s/></text:span><text:span text:style-name="T560">tyrimus pirmaeiliams ir antraeiliams</text:span><text:span text:style-name="T561"><text:s/></text:span><text:span text:style-name="T562">vaistams.</text:span></text:p>
          </table:table-cell>
        </table:table-row>
      </table:table>
      <text:p text:style-name="P563"><text:span text:style-name="T564">*</text:span><text:span text:style-name="T565">S – streptomicinas, FQ – fluorochinolonas</text:span></text:p>
      <text:p text:style-name="P566"/>
      <text:p text:style-name="P567"><text:span text:style-name="T568">21</text:span><text:span text:style-name="T569">. Ilgesniems DVA-TB, YVA-TB ir RA-TB gydymo režimams rekomenduojamų vaistų grupavimas. Intensyvaus gydymo fazėje skiriami 4–5 vaistai, gydymo tęsimo fazėje – 3–4 vaistai.</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GRUPĖ</text:p>
          </table:table-cell>
          <table:table-cell table:style-name="TableCell578">
            <text:p text:style-name="P579">VAISTAS</text:p>
          </table:table-cell>
          <table:table-cell table:style-name="TableCell580">
            <text:p text:style-name="P581">SANTRUMPA</text:p>
          </table:table-cell>
        </table:table-row>
        <table:table-row table:style-name="TableRow582">
          <table:table-cell table:style-name="TableCell583">
            <text:p text:style-name="P584"><text:span text:style-name="T585">Grupė A<text:s/></text:span></text:p>
            <text:p text:style-name="P586"/>
            <text:p text:style-name="P587">Skiriami trys vaistai (nebent jų skirti negalima)</text:p>
          </table:table-cell>
          <table:table-cell table:style-name="TableCell588">
            <text:p text:style-name="P589"><text:span text:style-name="T590">Levofloksacinas<text:s/></text:span><text:span text:style-name="T591">arba</text:span><text:span text:style-name="T592"><text:s/></text:span></text:p>
            <text:p text:style-name="P593"/>
            <text:p text:style-name="P594">Moksifloksacinas</text:p>
            <text:p text:style-name="P595"/>
            <text:p text:style-name="P596"><text:span text:style-name="T597">Bedakvilinas</text:span><text:span text:style-name="T598">1</text:span></text:p>
            <text:p text:style-name="P599"/>
            <text:p text:style-name="P600">Linezolidas</text:p>
          </table:table-cell>
          <table:table-cell table:style-name="TableCell601">
            <text:p text:style-name="P602"><text:span text:style-name="T603">Lfx</text:span></text:p>
            <text:p text:style-name="P604"/>
            <text:p text:style-name="P605">Mfx</text:p>
            <text:p text:style-name="P606"/>
            <text:p text:style-name="P607">Bdq</text:p>
            <text:p text:style-name="P608"/>
            <text:p text:style-name="P609">Lzd</text:p>
          </table:table-cell>
        </table:table-row>
        <table:table-row table:style-name="TableRow610">
          <table:table-cell table:style-name="TableCell611">
            <text:p text:style-name="P612"><text:span text:style-name="T613">Grupė B</text:span></text:p>
            <text:p text:style-name="P614"/>
            <text:p text:style-name="P615">Skiriami du vaistai</text:p>
            <text:p text:style-name="P616"/>
            <text:p text:style-name="P617">(nebent jų skirti negalima)</text:p>
          </table:table-cell>
          <table:table-cell table:style-name="TableCell618">
            <text:p text:style-name="P619"><text:span text:style-name="T620">Klofaziminas</text:span></text:p>
            <text:p text:style-name="P621"/>
            <text:p text:style-name="P622">Cikloserinas arba</text:p>
            <text:p text:style-name="P623"/>
            <text:p text:style-name="P624">Terizidonas</text:p>
          </table:table-cell>
          <table:table-cell table:style-name="TableCell625">
            <text:p text:style-name="P626"><text:span text:style-name="T627">Cfz</text:span></text:p>
            <text:p text:style-name="P628"/>
            <text:p text:style-name="P629">Cs</text:p>
            <text:p text:style-name="P630"/>
            <text:p text:style-name="P631">Trd</text:p>
          </table:table-cell>
        </table:table-row>
        <table:table-row table:style-name="TableRow632">
          <table:table-cell table:style-name="TableCell633">
            <text:p text:style-name="P634"><text:span text:style-name="T635">Grupė C</text:span></text:p>
            <text:p text:style-name="P636"/>
            <text:p text:style-name="P637">Skiriama, jei vaistų iš A ir B grupių nepakanka</text:p>
          </table:table-cell>
          <table:table-cell table:style-name="TableCell638">
            <text:p text:style-name="P639"><text:span text:style-name="T640">Etambutolis</text:span></text:p>
            <text:p text:style-name="P641"/>
            <text:p text:style-name="P642"><text:span text:style-name="T643">Delamanidas</text:span><text:span text:style-name="T644">1</text:span></text:p>
            <text:p text:style-name="P645"/>
            <text:p text:style-name="P646"><text:span text:style-name="T647">Pirazinamidas</text:span><text:span text:style-name="T648">2</text:span></text:p>
            <text:p text:style-name="P649"/>
            <text:p text:style-name="P650"><text:span text:style-name="T651">Imipenemas-cilastatinas</text:span><text:span text:style-name="T652">3</text:span><text:span text:style-name="T653"><text:s/>arba</text:span></text:p>
            <text:p text:style-name="P654"/>
            <text:p text:style-name="P655"><text:span text:style-name="T656">Meropenemas</text:span><text:span text:style-name="T657">3</text:span></text:p>
            <text:p text:style-name="P658"/>
            <text:p text:style-name="P659">Amikacinas</text:p>
            <text:p text:style-name="P660"/>
            <text:p text:style-name="P661"><text:span text:style-name="T662">(Streptomicinas, Kanamicinas, Kapreomicinas)</text:span><text:span text:style-name="T663">4</text:span></text:p>
            <text:p text:style-name="P664"/>
            <text:p text:style-name="P665">Etionamidas arba</text:p>
            <text:p text:style-name="P666"/>
            <text:p text:style-name="P667">Protionamidas</text:p>
            <text:p text:style-name="P668"/>
            <text:p text:style-name="P669">p-aminosalicilinė rūgštis</text:p>
          </table:table-cell>
          <table:table-cell table:style-name="TableCell670">
            <text:p text:style-name="P671"><text:span text:style-name="T672">E</text:span></text:p>
            <text:p text:style-name="P673"/>
            <text:p text:style-name="P674">Dlm</text:p>
            <text:p text:style-name="P675"/>
            <text:p text:style-name="P676">Z</text:p>
            <text:p text:style-name="P677"/>
            <text:p text:style-name="P678">Ipm-Cln</text:p>
            <text:p text:style-name="P679"/>
            <text:p text:style-name="P680">Mpm</text:p>
            <text:p text:style-name="P681"/>
            <text:p text:style-name="P682">Am</text:p>
            <text:p text:style-name="P683"/>
            <text:p text:style-name="P684">(S, Km, Cm)</text:p>
            <text:p text:style-name="P685"/>
            <text:p text:style-name="P686"/>
            <text:p text:style-name="P687"/>
            <text:p text:style-name="P688">Eto</text:p>
            <text:p text:style-name="P689"/>
            <text:p text:style-name="P690">Pto</text:p>
            <text:p text:style-name="P691"/>
            <text:p text:style-name="P692">PAS</text:p>
          </table:table-cell>
        </table:table-row>
      </table:table>
      <text:p text:style-name="P693"><text:span text:style-name="T694">1<text:s/></text:span><text:span text:style-name="T695">B</text:span><text:span text:style-name="T696">edakvilinas ar delamanidas skiriami tik patvirtinus TM atsparumą izoniazidui, rifampicinui ir fluorchinolonų grupės vaistui arba negalint (dėl TM atsparumo, kontraindikacijų arba vaisto netoleravimo) sudaryti gydymo schemos, kurioje būtų fluorochinolonas, antraeilis injekcinis vaistas ir linezolidas.</text:span></text:p>
      <text:p text:style-name="P697"><text:span text:style-name="T698">2</text:span><text:span text:style-name="T699"><text:s/>Pirazinamidas skiriamas tik nustačius TM jautrumą pirazinamidui.</text:span></text:p>
      <text:p text:style-name="P700"><text:span text:style-name="T701">3</text:span><text:span text:style-name="T702"><text:s/>Amoksicilinas su klavulanine rūgštimi skiriami kartu su kiekviena Imp-Cln ar Mpm doze, tačiau nėra skaičiuojamas kaip atskiras vaistas ir neturėtų būti vartojamas kaip atskiras vaistas.</text:span></text:p>
      <text:p text:style-name="P703"><text:span text:style-name="T704">4</text:span><text:span text:style-name="T705"><text:s/>Dėl Am, S, Km ir Cm skyrimo gali būti svarstoma, jei nustatomas TM jautrumas šiems vaistams bei gali būti užtikrintas aukštos kokybės audiologinio tyrimo atlikimas vertinant klausos sutrikimus. S, Km, Cm skiriami tik nustačius TM atsparumą Am ir esant išlikusiam TM jautrumui šiems vaistams.</text:span></text:p>
      <text:p text:style-name="P706"/>
      <text:p text:style-name="P707"><text:span text:style-name="T708">22</text:span><text:span text:style-name="T709">. Visais atvejais nesant galimybės skirti gydymo pagal aprašo 18–21 punktuose nurodytas gydymo schemas, gydytojų konsiliumo sprendimu sudaroma individuali gydymo schema.</text:span></text:p>
      <text:p text:style-name="P710"><text:span text:style-name="T711">23</text:span><text:span text:style-name="T712">. Tuberkuliozės stacionarinių diagnostikos ir gydymo paslaugų teikimo reikalavimų lentelė išdėstyta aprašo priede.</text:span></text:p>
      <text:p text:style-name="P713"/>
      <text:p text:style-name="P714"><text:span text:style-name="T715">V</text:span><text:span text:style-name="T716"><text:s/>SKYRIUS</text:span></text:p>
      <text:p text:style-name="P717"><text:span text:style-name="T718">ASMENS SVEIKATOS PRIEŽIŪROS ĮSTAIGŲ APRŪPINIMas VAISTAIS TUBERKULIOZEI GYDYTI</text:span></text:p>
      <text:p text:style-name="P719"/>
      <text:p text:style-name="P720"><text:span text:style-name="T721">24</text:span><text:span text:style-name="T722">. Vaistus tuberkuliozei gydyti perka Valstybinė ligonių kasa prie Sveikatos apsaugos ministerijos (toliau – VLK).</text:span></text:p>
      <text:p text:style-name="P723">25. VLK kiekvienais metais numato Privalomojo sveikatos draudimo fondo (toliau – PSDF) biudžeto lėšas vaistams nuo tuberkuliozės įsigyti.</text:p>
      <text:p text:style-name="P724">26. Ambulatoriniam tuberkuliozės 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725">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726">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727">29. Nupirktus antraeilius vaistus tuberkuliozei gydyti<text:s/><text:span text:style-name="T728">VLK paskirsto gydymo įstaigoms, atsižvelgdama į šių vaistų sunaudojimą,<text:s/></text:span>nurodomą formoje Nr. 025/a-LK „Asmens ambulatorinio gydymo apskaitos kortelė“ (jei taikomas ambulatorinis gydymas) (toliau – forma Nr. 025/a-LK) arba formoje Nr. 066/a-LK<text:s/><text:span text:style-name="T729">„Stacionare gydomo asmens statis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730">30. Vaistai, nurodyti aprašo 26 ir 27 punktuose, užsakomi asmens sveikatos priežiūros įstaigoms (aprašo 28 punkte nurodytoms gydymo įstaigoms ir asmens sveikatos priežiūros įstaigoms, prie kurių veikia kraštų DOTS kabinetai) pagal šių įstaigų VLK raštu pateiktą prašymą, kuriame nurodomas prašomų vaistų pavadinimas ir prašomų vaistų kiekis.<text:s/></text:p>
      <text:p text:style-name="P731">31. Antraeiliai vaistai tuberkuliozei gydyti aprašo 28 punkte nurodytoms asmens sveikatos priežiūros įstaigoms paskirstomi ir šių vaistų panaudojimo kontrolė vykdoma vadovaujantis VLK direktoriaus įsakymu, reglamentuojančiu asmens sveikatos priežiūros įstaigų aprūpinimo centralizuotai apmokamais vaistais ir jų panaudojimo kontrolės tvarką.</text:p>
      <text:p text:style-name="P732">32. Ambulatoriniam tuberkuliozės gydymui vaistai skiriami toms asmens sveikatos priežiūros įstaigoms, prie kurių veikia kraštų DOTS kabinetai<text:span text:style-name="T733">.</text:span></text:p>
      <text:p text:style-name="P734">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735">34. Asmens sveikatos priežiūros įstaigos duomenis apie suvartotus vaistus nuo tuberkuliozės privalo nurodyti formoje Nr. 025/a-LK (jei taikomas ambulatorinis gydymas) arba formoje Nr. 066/a-LK (jei taikomas stacionarinis gydymas).</text:p>
      <text:p text:style-name="P736"/>
      <text:p text:style-name="P737"/>
      <text:p text:style-name="P738">_____________________________</text:p>
      <text:p text:style-name="P739">Tuberkuliozės diagnostikos ir <text:s/>gydymo <text:s text:c="3"/></text:p>
      <text:p text:style-name="P746">tvarkos aprašo<text:s/></text:p>
      <text:p text:style-name="P747">priedas</text:p>
      <text:p text:style-name="P748"/>
      <text:p text:style-name="P749"><text:span text:style-name="T750">TUBERKULIOZĖS STACIONARINIŲ DIAGNOSTIKOS IR GYDYMO PASLAUGŲ TEIKIMO REIKALAVIMAI<text:s/></text:span></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Ligų gydymo profilis</text:p>
          </table:table-cell>
          <table:table-cell table:style-name="TableCell764">
            <text:p text:style-name="P765">TLK-10-AM kodas</text:p>
          </table:table-cell>
          <table:table-cell table:style-name="TableCell766">
            <text:p text:style-name="P767">Ligos pavadinimas, stacionarizavimo priežastis<text:s/></text:p>
          </table:table-cell>
          <table:table-cell table:style-name="TableCell768">
            <text:p text:style-name="P769">Papildomos sąlygos<text:s/></text:p>
          </table:table-cell>
          <table:table-cell table:style-name="TableCell770">
            <text:p text:style-name="P771">Būtinos diagnostinės technologijos<text:s/></text:p>
          </table:table-cell>
          <table:table-cell table:style-name="TableCell772">
            <text:p text:style-name="P773">Gydymo trukmė<text:s/></text:p>
          </table:table-cell>
          <table:table-cell table:style-name="TableCell774">
            <text:p text:style-name="P775">Specialistai</text:p>
          </table:table-cell>
        </table:table-row>
        <table:table-row table:style-name="TableRow776">
          <table:table-cell table:style-name="TableCell777">
            <text:p text:style-name="P778">Tuberkuliozė II-1, II-3</text:p>
          </table:table-cell>
          <table:table-cell table:style-name="TableCell779">
            <text:p text:style-name="P780">A15–A19</text:p>
          </table:table-cell>
          <table:table-cell table:style-name="TableCell781">
            <text:p text:style-name="P782">Tuberkuliozė</text:p>
            <text:p text:style-name="P783"/>
            <text:p text:style-name="P784">(kvėpavimo organų ir kitų organų tuberkuliozė, patvirtinta kliniškai, bakteriologiškai ir (ar) histologiškai).</text:p>
          </table:table-cell>
          <table:table-cell table:style-name="TableCell785">
            <text:p text:style-name="P786">Naujas ar pakartotinis vaistams jautrios tuberkuliozės atvejis arba atvejis, kai TM jautrumas vaistams nenustatytas.</text:p>
          </table:table-cell>
          <table:table-cell table:style-name="TableCell787">
            <text:p text:style-name="P788">Bakteriologiniai tyrimai dėl tuberkuliozės <text:s/>mikobakterijų:<text:s/></text:p>
            <text:p text:style-name="P789"/>
            <text:p text:style-name="P790">1) mikroskopija dėl RAB;<text:s/></text:p>
            <text:p text:style-name="P791"/>
            <text:p text:style-name="P792">2) tiriamos medžiagos pasėliai standžioje ir skystoje terpėse;<text:s/></text:p>
            <text:p text:style-name="P793"/>
            <text:p text:style-name="P794">3) greitieji molekuliniai genetiniai tuberkuliozės mikobakterijų identifikavimo metodai;</text:p>
            <text:p text:style-name="P795"/>
            <text:p text:style-name="P796">4) tuberkuliozės mikobakterijų jautrumo pirmaeiliams ir antraeiliams vaistams nuo tuberkuliozės tyrimai.<text:s/></text:p>
            <text:p text:style-name="P797"/>
            <text:p text:style-name="P798">Radiologiniai tyrimai:<text:s/></text:p>
            <text:p text:style-name="P799"/>
            <text:p text:style-name="P800">1) rentgenografija;<text:s/></text:p>
            <text:p text:style-name="P801"/>
            <text:p text:style-name="P802">2) kompiuterinė tomografija. <text:s/></text:p>
            <text:p text:style-name="P803"/>
            <text:p text:style-name="P804">Bronchoskopija <text:s/></text:p>
            <text:p text:style-name="P805"/>
            <text:p text:style-name="P806">Ultragarsinis tyrimas.</text:p>
          </table:table-cell>
          <table:table-cell table:style-name="TableCell807">
            <text:p text:style-name="P808">Tuberkuliozė II-1– 60 dienų.<text:s/></text:p>
            <text:p text:style-name="P809"/>
            <text:p text:style-name="P810">Individualiais atvejais gydytojų konsiliumo sprendimu intensyvioji fazė gali būti tęsiama dar 30 dienų.</text:p>
            <text:p text:style-name="P811"/>
            <text:p text:style-name="P812">Tuberkuliozė II-3 – 60 dienų.<text:s/></text:p>
            <text:p text:style-name="P813"/>
            <text:p text:style-name="P814">Jis gali būti tęsiamas iki visiško gydymo kurso pabaigimo, jei dėl sveikatos būklės pacientas negali gydytis ambulatoriškai ar nėra galimybės užtikrinti DOTS.</text:p>
          </table:table-cell>
          <table:table-cell table:style-name="TableCell815">
            <text:p text:style-name="P816"><text:span text:style-name="T817">Gydytojai pulmonologai; gydytojai vaikų pulmonologai.</text:span></text:p>
            <text:p text:style-name="P818"/>
            <text:p text:style-name="P819"/>
            <text:p text:style-name="P820"/>
            <text:p text:style-name="P821"><text:span text:style-name="T822">Kiti konsultantai pagal indikacijas.</text:span><text:span text:style-name="T823"> </text:span></text:p>
          </table:table-cell>
        </table:table-row>
        <table:table-row table:style-name="TableRow824">
          <table:table-cell table:style-name="TableCell825">
            <text:p text:style-name="P826">Tuberkuliozė II-3</text:p>
          </table:table-cell>
          <table:table-cell table:style-name="TableCell827">
            <text:p text:style-name="P828">A15–A19</text:p>
          </table:table-cell>
          <table:table-cell table:style-name="TableCell829">
            <text:p text:style-name="P830">Tuberkuliozė</text:p>
            <text:p text:style-name="P831"/>
            <text:p text:style-name="P832"/>
            <text:p text:style-name="P833"/>
            <text:p text:style-name="P834">(kvėpavimo organų ir kitų organų tuberkuliozė, patvirtinta kliniškai, bakteriologiškai ir (ar) histologiškai).</text:p>
          </table:table-cell>
          <table:table-cell table:style-name="TableCell835">
            <text:p text:style-name="P836">Naujas ar pakartotinis tuberkuliozės atvejis:</text:p>
            <text:p text:style-name="P837"/>
            <text:p text:style-name="P838">ligoniai, nuolat skiriantys TM;</text:p>
            <text:p text:style-name="P839"/>
            <text:p text:style-name="P840">ligoniai, skiriantys TM, kuriems dėl TM atsparumo vaistams nuo tuberkuliozės ir (ar) vaistų netoleravimo, vaistų skyrimo kontraindikacijų, efektyvios gydymo schemos sudaryti neįmanoma;</text:p>
            <text:p text:style-name="P841"/>
            <text:p text:style-name="P842">ligoniai, kuriems dėl nepageidaujamo vaistų poveikio tuberkuliozės gydymas turi būti laikinai sustabdytas.</text:p>
          </table:table-cell>
          <table:table-cell table:style-name="TableCell843">
            <text:p text:style-name="P844"/>
          </table:table-cell>
          <table:table-cell table:style-name="TableCell845">
            <text:p text:style-name="P846">Gydymo trukmė neribojama.</text:p>
          </table:table-cell>
          <table:table-cell table:style-name="TableCell847">
            <text:p text:style-name="P848">Gydytojai pulmonologai; gydytojai vaikų pulmonologai.</text:p>
            <text:p text:style-name="P849"/>
            <text:p text:style-name="P850"/>
            <text:p text:style-name="P851"/>
            <text:p text:style-name="P852">Kiti konsultantai pagal indikacijas.</text:p>
          </table:table-cell>
        </table:table-row>
        <table:table-row table:style-name="TableRow853">
          <table:table-cell table:style-name="TableCell854">
            <text:p text:style-name="P855">Tuberkuliozė I-1</text:p>
          </table:table-cell>
          <table:table-cell table:style-name="TableCell856">
            <text:p text:style-name="P857">Z20.1</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Z11.1</text:p>
            <text:p text:style-name="P870"/>
            <text:p text:style-name="P871"/>
            <text:p text:style-name="P872"/>
            <text:p text:style-name="P873"/>
            <text:p text:style-name="P874"/>
            <text:p text:style-name="P875"/>
            <text:p text:style-name="P876"/>
            <text:p text:style-name="P877"/>
            <text:p text:style-name="P878"/>
            <text:p text:style-name="P879">R76.1<text:s/></text:p>
            <text:p text:style-name="P880"/>
            <text:p text:style-name="P881"/>
            <text:p text:style-name="P882"/>
            <text:p text:style-name="P883"/>
            <text:p text:style-name="P884"/>
            <text:p text:style-name="P885"/>
            <text:p text:style-name="P886"/>
            <text:p text:style-name="P887">Z29.2</text:p>
          </table:table-cell>
          <table:table-cell table:style-name="TableCell888">
            <text:p text:style-name="P889">Kontaktas su asmenimis, sergančiais tuberkulioze, ir TM poveikis.</text:p>
            <text:p text:style-name="P890"/>
            <text:p text:style-name="P891"/>
            <text:p text:style-name="P892"/>
            <text:p text:style-name="P893">Specialus patikrinimas dėl kvėpavimo organų tuberkuliozės.</text:p>
            <text:p text:style-name="P894"/>
            <text:p text:style-name="P895">Nenormali tuberkulino mėginio reakcija.<text:s/></text:p>
            <text:p text:style-name="P896"/>
            <text:p text:style-name="P897">Kita profilaktinė farmakoterapija.</text:p>
          </table:table-cell>
          <table:table-cell table:style-name="TableCell898">
            <text:p text:style-name="P899">Vaikai, kurių šeimose negalima užtikrinti kontroliuojamo vaistų nuo TB vartojimo.</text:p>
            <text:p text:style-name="P900"/>
            <text:p text:style-name="P901"/>
            <text:p text:style-name="P902"/>
            <text:p text:style-name="P903">Vaikai, kurie hospitalizuojami ištirti dėl tuberkuliozės.</text:p>
            <text:p text:style-name="P904"/>
            <text:p text:style-name="P905">Vaikai, kurių šeimose negalima užtikrinti kontroliuojamo vaistų nuo TB vartojimo.</text:p>
            <text:p text:style-name="P906"/>
            <text:p text:style-name="P907"/>
          </table:table-cell>
          <table:table-cell table:style-name="TableCell908">
            <text:p text:style-name="P909">Tuberkulino mėginiai.</text:p>
            <text:p text:style-name="P910"/>
            <text:p text:style-name="P911">Imunologiniai tyrimai.<text:s/></text:p>
            <text:p text:style-name="P912"/>
            <text:p text:style-name="P913">Bakteriologiniai tyrimai dėl tuberkuliozės mikobakterijų:<text:s/></text:p>
            <text:p text:style-name="P914"/>
            <text:p text:style-name="P915">1) mikroskopija dėl RAB;<text:s/></text:p>
            <text:p text:style-name="P916"/>
            <text:p text:style-name="P917">2) tiriamos medžiagos pasėliai kietoje ir skystoje terpėse. <text:s/></text:p>
            <text:p text:style-name="P918"/>
            <text:p text:style-name="P919">Radiologiniai tyrimai:<text:s/></text:p>
            <text:p text:style-name="P920"/>
            <text:p text:style-name="P921">1) rentgenografija;<text:s/></text:p>
            <text:p text:style-name="P922"/>
            <text:p text:style-name="P923">2) kompiuterinė tomografija. <text:s/></text:p>
            <text:p text:style-name="P924"/>
            <text:p text:style-name="P925">Bronchoskopija.<text:s/></text:p>
            <text:p text:style-name="P926"/>
            <text:p text:style-name="P927">Ultragarsinis tyrimas.</text:p>
          </table:table-cell>
          <table:table-cell table:style-name="TableCell928">
            <text:p text:style-name="P929">Ištyrimo trukmė – iki 7 dienų.</text:p>
            <text:p text:style-name="P930"/>
            <text:p text:style-name="P931">Specifinio gydymo trukmė – 90 dienų.</text:p>
          </table:table-cell>
          <table:table-cell table:style-name="TableCell932">
            <text:p text:style-name="P933">Gydytojai vaikų pulmonologai.</text:p>
            <text:p text:style-name="P934"/>
            <text:p text:style-name="P935"/>
            <text:p text:style-name="P936"/>
            <text:p text:style-name="P937"><text:span text:style-name="T938">Kiti konsultantai pagal indikacijas.</text:span></text:p>
          </table:table-cell>
        </table:table-row>
        <table:table-row table:style-name="TableRow939">
          <table:table-cell table:style-name="TableCell940">
            <text:p text:style-name="P941">Tuberkuliozė II-4,</text:p>
            <text:p text:style-name="P942"/>
            <text:p text:style-name="P943">II-3</text:p>
          </table:table-cell>
          <table:table-cell table:style-name="TableCell944">
            <text:p text:style-name="P945">A15–A19</text:p>
          </table:table-cell>
          <table:table-cell table:style-name="TableCell946">
            <text:p text:style-name="P947">Tuberkuliozė (kvėpavimo organų <text:s/>ir kitų organų tuberkuliozė, patvirtinta kliniškai, bakteriologiškai ir (ar) histologiškai).</text:p>
          </table:table-cell>
          <table:table-cell table:style-name="TableCell948">
            <text:p text:style-name="P949">Vaistams atspari tuberkuliozė.</text:p>
            <text:p text:style-name="P950"/>
            <text:p text:style-name="P951">Vaikai, turintys artimą kontaktą su ligoniu, skiriančiu atsparias vaistams mikobakterijas, kuriems tuberkuliozės diagnozė patvirtinama neišskyrus TM.</text:p>
          </table:table-cell>
          <table:table-cell table:style-name="TableCell952">
            <text:p text:style-name="P953">Bakteriologiniai tyrimai dėl tuberkuliozės mikobakterijų:<text:s/></text:p>
            <text:p text:style-name="P954"/>
            <text:p text:style-name="P955">1) mikroskopija dėl RAB;<text:s/></text:p>
            <text:p text:style-name="P956"/>
            <text:p text:style-name="P957">2) tiriamos medžiagos pasėliai standžioje ir skystoje terpėse;<text:s/></text:p>
            <text:p text:style-name="P958"/>
            <text:p text:style-name="P959"><text:span text:style-name="T960">3) greitieji molekuliniai genetiniai tuberkuliozės mikobakterijų identifikavimo</text:span><text:span text:style-name="T961"><text:s/></text:span><text:span text:style-name="T962">metodai;<text:s/></text:span></text:p>
            <text:p text:style-name="P963"/>
            <text:p text:style-name="P964">4) tuberkuliozės mikobakterijų jautrumo pirmaeiliams ir antraeiliams vaistams nuo tuberkuliozės tyrimai.<text:s/></text:p>
            <text:p text:style-name="P965"/>
            <text:p text:style-name="P966">Radiologiniai tyrimai:<text:s/></text:p>
            <text:p text:style-name="P967"/>
            <text:p text:style-name="P968">1) rentgenografija;<text:s/></text:p>
            <text:p text:style-name="P969"/>
            <text:p text:style-name="P970">2) kompiuterinė tomografija. <text:s/></text:p>
            <text:p text:style-name="P971"/>
            <text:p text:style-name="P972">Bronchoskopija.<text:s/></text:p>
            <text:p text:style-name="P973"/>
            <text:p text:style-name="P974">Ultragarsinis tyrimas.</text:p>
          </table:table-cell>
          <table:table-cell table:style-name="TableCell975">
            <text:p text:style-name="P976">Tuberkuliozė II-4:</text:p>
            <text:p text:style-name="P977"/>
            <text:p text:style-name="P978">1) vienam vaistui atspari TB – 90 dienų. Jei baigiantis 90 dienų gydymui paciento tiriamojoje medžiagoje išlieka RAB ar TM, intensyvi gydymo fazė tęsiama po 30 dienų iki tol, kol paciento tiriamojoje medžiagoje nebus aptinkama RAB ar TM.<text:s/></text:p>
            <text:p text:style-name="P979"/>
            <text:p text:style-name="P980">2) daugybinio atsparumo TB – 120 dienų. Jei baigiantis 120 dienų gydymui paciento tiriamojoje medžiagoje išlieka RAB ar TM, intensyvi gydymo fazė tęsiama po 30 dienų iki tol, kol paciento tiriamojoje medžiagoje nebus aptinkama RAB ar TM.<text:s/></text:p>
            <text:p text:style-name="P981"/>
            <text:p text:style-name="P982">3) RA-TB, DVA-TB, YVA-TB – 240 dienų. Jei baigiantis 240 dienų gydymui paciento tiriamojoje medžiagoje išlieka RAB ar TM, intensyvi gydymo fazė tęsiama po 90 dienų <text:s/>iki tol, kol paciento tiriamojoje medžiagoje nebus aptinkama RAB ar TM.<text:s/></text:p>
            <text:p text:style-name="P983"/>
            <text:p text:style-name="P984">Tuberkuliozė II-3 – 60 dienų.<text:s/></text:p>
            <text:p text:style-name="P985"/>
            <text:p text:style-name="P986">Gydymas gali būti tęsiamas iki visiško gydymo kurso pabaigimo, jei dėl sveikatos būklės pacientas negali gydytis ambulatoriškai ar nėra galimybės užtikrinti DOTS.</text:p>
            <text:p text:style-name="P987"/>
            <text:p text:style-name="P988"/>
          </table:table-cell>
          <table:table-cell table:style-name="TableCell989">
            <text:p text:style-name="P990">Gydytojai pulmonologai, gydytojai vaikų pulmonologai.</text:p>
            <text:p text:style-name="P991"/>
            <text:p text:style-name="P992"/>
            <text:p text:style-name="P993"/>
            <text:p text:style-name="P994"><text:span text:style-name="T995">Kiti konsultantai pagal indikacijas.</text:span></text:p>
          </table:table-cell>
        </table:table-row>
      </table:table>
      <text:p text:style-name="P996"/>
      <text:p text:style-name="P997"/>
      <text:p text:style-name="P998">_____________________________</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Calibri" style:font-name-asian="SimSun" style:font-name-complex="Calibri" fo:color="#00000A" fo:font-size="11pt" style:font-size-asian="11pt" style:font-size-complex="11pt"/>
    </style:style>
    <style:style style:name="P59"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41" style:parent-style-name="DefaultParagraphFont" style:family="text">
      <style:text-properties style:font-name="Calibri" style:font-name-asian="SimSun" style:font-name-complex="Calibri" fo:color="#00000A" fo:font-size="11pt" style:font-size-asian="11pt" style:font-size-complex="11pt"/>
    </style:style>
    <style:style style:name="P742"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0"><text:span text:style-name="T741"><text:page-number text:fixed="false">2</text:page-number></text:span></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2-12-21T06:35:00Z</meta:creation-date>
    <dc:date>2022-12-21T06:35:00Z</dc:date>
    <meta:print-date>2019-08-20T13:59:00Z</meta:print-date>
    <meta:template xlink:href="Normal.dotm" xlink:type="simple"/>
    <meta:editing-cycles>2</meta:editing-cycles>
    <meta:editing-duration>PT0S</meta:editing-duration>
    <meta:document-statistic meta:page-count="14" meta:paragraph-count="662" meta:word-count="4738" meta:character-count="34447" meta:row-count="1518" meta:non-whitespace-character-count="30371"/>
  </office:meta>
</office:document-meta>
</file>