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line-height="150%" fo:text-indent="0.5909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78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style:tab-stops>
          <style:tab-stop style:type="left" style:position="5.118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master-page-name="MPF1" style:family="paragraph">
      <style:paragraph-properties fo:break-before="page" fo:margin-left="3.9375in" style:page-number="1">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lt" style:country-asian="LT"/>
    </style:style>
    <style:style style:name="P95" style:parent-style-name="Normal" style:family="paragraph">
      <style:paragraph-properties fo:margin-left="3.9375in">
        <style:tab-stops/>
      </style:paragraph-properties>
      <style:text-properties style:language-asian="lt" style:country-asian="LT"/>
    </style:style>
    <style:style style:name="P96" style:parent-style-name="Normal" style:family="paragraph">
      <style:paragraph-properties fo:text-align="end"/>
      <style:text-properties style:language-asian="lt" style:country-asian="LT"/>
    </style:style>
    <style:style style:name="P97" style:parent-style-name="Normal" style:family="paragraph">
      <style:paragraph-properties fo:text-align="end" fo:line-height="150%"/>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1pt" style:language-asian="lt" style:country-asian="LT"/>
    </style:style>
    <style:style style:name="P100" style:parent-style-name="Normal" style:family="paragraph">
      <style:text-properties style:font-size-complex="11pt" style:language-asian="lt" style:country-asian="LT"/>
    </style:style>
    <style:style style:name="P101" style:parent-style-name="Normal" style:family="paragraph">
      <style:text-properties style:font-size-complex="11pt" style:language-asian="lt" style:country-asian="LT"/>
    </style:style>
    <style:style style:name="P102" style:parent-style-name="Normal" style:family="paragraph">
      <style:text-properties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1pt" style:language-asian="lt" style:country-asian="LT"/>
    </style:style>
    <style:style style:name="T105" style:parent-style-name="DefaultParagraphFont" style:family="text">
      <style:text-properties fo:font-weight="bold" style:font-weight-asian="bold" style:font-size-complex="11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1pt" style:language-asian="lt" style:country-asian="LT"/>
    </style:style>
    <style:style style:name="P108" style:parent-style-name="Normal" style:family="paragraph">
      <style:paragraph-properties fo:text-align="center"/>
      <style:text-properties style:font-size-complex="11pt" style:language-asian="lt" style:country-asian="LT"/>
    </style:style>
    <style:style style:name="P109" style:parent-style-name="Normal" style:family="paragraph">
      <style:paragraph-properties fo:text-align="justify" style:line-height-at-least="0.25in" fo:text-indent="0.5in">
        <style:tab-stops>
          <style:tab-stop style:type="left" style:position="0.6895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style:line-height-at-least="0.25in" fo:text-indent="0.5in">
        <style:tab-stops>
          <style:tab-stop style:type="left" style:position="0.6895in"/>
        </style:tab-stops>
      </style:paragraph-properties>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style:line-height-at-least="0.25in" fo:text-indent="0.5in">
        <style:tab-stops>
          <style:tab-stop style:type="left" style:position="0.689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margin-left="0.55in">
        <style:tab-stops>
          <style:tab-stop style:type="left" style:position="0.1395in"/>
          <style:tab-stop style:type="left" style:position="0.2375in"/>
        </style:tab-stops>
      </style:paragraph-properties>
    </style:style>
    <style:style style:name="P126" style:parent-style-name="Normal" style:family="paragraph">
      <style:paragraph-properties fo:text-align="center">
        <style:tab-stops>
          <style:tab-stop style:type="left" style:position="0.6895in"/>
          <style:tab-stop style:type="left" style:position="0.8861in"/>
        </style:tab-stops>
      </style:paragraph-properties>
    </style:style>
    <style:style style:name="T127" style:parent-style-name="DefaultParagraphFont" style:family="text">
      <style:text-properties fo:font-weight="bold" style:font-weight-asian="bold" style:font-size-complex="11pt" style:language-asian="lt" style:country-asian="LT"/>
    </style:style>
    <style:style style:name="T128" style:parent-style-name="DefaultParagraphFont" style:family="text">
      <style:text-properties fo:font-weight="bold" style:font-weight-asian="bold" style:font-size-complex="11pt" style:language-asian="lt" style:country-asian="LT"/>
    </style:style>
    <style:style style:name="P129" style:parent-style-name="Normal" style:family="paragraph">
      <style:paragraph-properties fo:text-align="center">
        <style:tab-stops>
          <style:tab-stop style:type="left" style:position="0.6895in"/>
          <style:tab-stop style:type="left" style:position="0.8861in"/>
        </style:tab-stops>
      </style:paragraph-properties>
    </style:style>
    <style:style style:name="T130" style:parent-style-name="DefaultParagraphFont" style:family="text">
      <style:text-properties fo:font-weight="bold" style:font-weight-asian="bold" style:font-size-complex="11pt" style:language-asian="lt" style:country-asian="LT"/>
    </style:style>
    <style:style style:name="P131"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1pt" style:language-asian="lt" style:country-asian="LT"/>
    </style:style>
    <style:style style:name="P132"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1pt" style:language-asian="lt" style:country-asian="LT"/>
    </style:style>
    <style:style style:name="T243" style:parent-style-name="DefaultParagraphFont" style:family="text">
      <style:text-properties fo:font-weight="bold" style:font-weight-asian="bold" fo:text-transform="uppercase" style:font-size-complex="11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style:font-size-complex="11pt" style:language-asian="lt" style:country-asian="LT"/>
    </style:style>
    <style:style style:name="P246" style:parent-style-name="Normal" style:family="paragraph">
      <style:paragraph-properties fo:text-align="center"/>
      <style:text-properties fo:font-weight="bold" style:font-weight-asian="bold" fo:text-transform="uppercase" style:font-size-complex="11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P25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P25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322" style:parent-style-name="Normal" style:family="paragraph">
      <style:paragraph-properties fo:text-align="center">
        <style:tab-stops>
          <style:tab-stop style:type="left" style:position="0.7875in"/>
          <style:tab-stop style:type="left" style:position="0.8861in"/>
        </style:tab-stops>
      </style:paragraph-properties>
    </style:style>
    <style:style style:name="T323" style:parent-style-name="DefaultParagraphFont" style:family="text">
      <style:text-properties fo:font-weight="bold" style:font-weight-asian="bold" style:font-size-complex="11pt" style:language-asian="lt" style:country-asian="LT"/>
    </style:style>
    <style:style style:name="T324" style:parent-style-name="DefaultParagraphFont" style:family="text">
      <style:text-properties fo:font-weight="bold" style:font-weight-asian="bold" style:font-size-complex="11pt" style:language-asian="lt" style:country-asian="LT"/>
    </style:style>
    <style:style style:name="P325" style:parent-style-name="Normal" style:family="paragraph">
      <style:paragraph-properties fo:text-align="center">
        <style:tab-stops>
          <style:tab-stop style:type="left" style:position="0.7875in"/>
          <style:tab-stop style:type="left" style:position="0.8861in"/>
        </style:tab-stops>
      </style:paragraph-properties>
    </style:style>
    <style:style style:name="T326" style:parent-style-name="DefaultParagraphFont" style:family="text">
      <style:text-properties fo:font-weight="bold" style:font-weight-asian="bold" style:font-size-complex="11pt" style:language-asian="lt" style:country-asian="LT"/>
    </style:style>
    <style:style style:name="P327"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language-asian="lt" style:country-asian="LT"/>
    </style:style>
    <style:style style:name="P32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P33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P3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43" style:parent-style-name="Normal" style:family="paragraph">
      <style:paragraph-properties>
        <style:tab-stops>
          <style:tab-stop style:type="left" style:position="4.3312in"/>
        </style:tab-stops>
      </style:paragraph-properties>
    </style:style>
    <style:style style:name="P344" style:parent-style-name="Normal" style:family="paragraph">
      <style:paragraph-properties fo:text-align="center">
        <style:tab-stops>
          <style:tab-stop style:type="left" style:position="4.3312in"/>
        </style:tab-stops>
      </style:paragraph-properties>
    </style:style>
    <style:style style:name="T34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875in" svg:height="0.65208in" style:rel-width="scale" style:rel-height="scale"><draw:image xlink:href="media/image1.png" xlink:type="simple" xlink:show="embed" xlink:actuate="onLoad"/><svg:title/><svg:desc/></draw:frame></text:span></text:p>
      <text:p text:style-name="P6">LIETUVOS RESPUBLIKOS KRAŠTO APSAUGOS</text:p>
      <text:p text:style-name="P7">MINISTRAS</text:p>
      <text:p text:style-name="P8"/>
      <text:p text:style-name="P9">ĮSAKYMAS</text:p>
      <text:p text:style-name="P10"><text:span text:style-name="T11">DĖL KRAŠTO APSAUGOS MINISTRO 2015 M. GEGUŽĖS 26 D. ĮSAKYMO NR. V-535 „DĖL KIBERNETINIO SAUGUMO TARYBOS PERSONALINĖS SUDĖTIES PATVIRTINIMO“ PAKEITIMO</text:span></text:p>
      <text:p text:style-name="P12"/>
      <text:p text:style-name="P13">2019 m. balandžio 30 d. Nr. V-414</text:p>
      <text:p text:style-name="P14">Vilnius</text:p>
      <text:p text:style-name="P15"/>
      <text:p text:style-name="P16"/>
      <text:p text:style-name="P17"><text:span text:style-name="T18">P a k e i č i u Lietuvos Respublikos krašto apsaugos ministro 2015 m. gegužės 26 d. įsakymą Nr. V-535 „Dėl Kibernetinio saugumo tarybos personalinės sudėties patvirtinimo“ ir jį išdėstau nauja redakcija:</text:span></text:p>
      <text:p text:style-name="P19"/>
      <text:p text:style-name="P20"><text:span text:style-name="T21">„</text:span><text:span text:style-name="T22">LIETUVOS RESPUBLIKOS KRAŠTO APSAUGOS</text:span></text:p>
      <text:p text:style-name="P23">MINISTRAS</text:p>
      <text:p text:style-name="P24"/>
      <text:p text:style-name="P25">ĮSAKYMAS</text:p>
      <text:p text:style-name="P26">DĖL KIBERNETINIO SAUGUMO TARYBOS REGLAMENTO IR PERSONALINĖS SUDĖTIES PATVIRTINIMO</text:p>
      <text:p text:style-name="P27"/>
      <text:p text:style-name="P28"><text:span text:style-name="T29">Vadovaudamasis Lietuvos Respublikos kibernetinio saugumo įstatymo 6 straipsnio 12 punktu ir atsižvelgdamas į Lietuvos Respublikos Vyriausybės 2018 m. rugpjūčio 13 d. nutarimo Nr. 818 „Dėl Lietuvos Respublikos kibernetinio saugumo įstatymo įgyvendinimo“ 5 punktą:</text:span></text:p>
      <text:p text:style-name="P30"><text:span text:style-name="T31">1</text:span><text:span text:style-name="T32">. T v i r t i n u Kibernetinio saugumo tarybos (toliau – Taryba) personalinę sudėtį:</text:span></text:p>
      <text:p text:style-name="P33">Edvinas Kerza – krašto apsaugos viceministras (Tarybos vadovas);</text:p>
      <text:p text:style-name="P34">Jonas Skardinskas – Lietuvos Respublikos krašto apsaugos ministerijos Kibernetinio saugumo ir informacinių technologijų politikos grupės vadovas (Tarybos vadovo pavaduotojas);</text:p>
      <text:p text:style-name="P35">Liudas Ališauskas – <text:s/>„Lietuvos energija“, UAB, informacijos saugos vadovas;</text:p>
      <text:p text:style-name="P36">Raimondas Andrijauskas – Valstybinės duomenų apsaugos inspekcijos direktorius;</text:p>
      <text:p text:style-name="P37">Raimundas Baracevičius – Lietuvos Respublikos ekonomikos ir inovacijų ministerijos Strateginio planavimo ir veiklos organizavimo departamento Veiklos organizavimo skyriaus patarėjas;</text:p>
      <text:p text:style-name="P38">dr. Vilius Benetis – „NRD CS“, UAB, direktorius;</text:p>
      <text:soft-page-break/>
      <text:p text:style-name="P39">Simas Brusokas – Lietuvos savivaldybių asociacijos patarėjas informacinės visuomenės plėtros klausimais;</text:p>
      <text:p text:style-name="P40">Vytautas Bučinskas – „Telia Lietuva“, AB, rizikų valdymo vadovas;</text:p>
      <text:p text:style-name="P41">dr. Linas Bukauskas – Vilniaus universiteto Matematikos ir informatikos fakulteto prodekanas;</text:p>
      <text:p text:style-name="P42">Tomas Daukantas – Lietuvos Respublikos švietimo, mokslo ir sporto ministerijos kancleris;</text:p>
      <text:p text:style-name="P43">prof. Egidijus Kazanavičius – Kauno technologijos universiteto Informatikos fakulteto Kompiuterių katedros profesorius;</text:p>
      <text:p text:style-name="P44">Emilis Kazlauskas – Lietuvos Respublikos Vyriausybės kanceliarijos Grėsmių valdymo ir krizių prevencijos biuro vyriausiasis specialistas;</text:p>
      <text:p text:style-name="P45">Artūras Liatocha – Lietuvos Respublikos susisiekimo ministerijos Tinklų ir tarptautinių ryšių departamento Elektroninių ryšių skyriaus vyriausiasis specialistas;</text:p>
      <text:p text:style-name="P46">Bronius Miežutavičius – Lietuvos vandens tiekėjų asociacijos prezidentas;</text:p>
      <text:p text:style-name="P47">Laurynas Pilikauskas – Lietuvos banko Organizacijos tarnybos Informacinių technologijų departamento Informacinių technologijų valdymo skyriaus viršininkas;</text:p>
      <text:p text:style-name="P48">Arvydas Plėštys – Lietuvos Respublikos užsienio reikalų ministerijos Saugos kontrolės skyriaus patarėjas;</text:p>
      <text:p text:style-name="P49">Rytis Rainys – Nacionalinio kibernetinio saugumo centro prie Krašto apsaugos ministerijos direktorius;</text:p>
      <text:p text:style-name="P50"><text:span text:style-name="T51">Vaidotas Ramonas –<text:s/></text:span><text:span text:style-name="T52">Lietuvos Respublikos</text:span><text:span text:style-name="T53"><text:s/>ryšių reguliavimo tarnybos Skaitmeninių paslaugų departamento direktorius;</text:span></text:p>
      <text:p text:style-name="P54">Aleksejus Semionovas (Aleksej Semionov) – „Litesko“, UAB informacinių technologijų direktoriaus pavaduotojas;</text:p>
      <text:p text:style-name="P55">Evaldas Serbenta – Informatikos ir ryšių departamento prie Vidaus reikalų ministerijos direktorius;</text:p>
      <text:p text:style-name="P56">Arūnas Tepelys – Lietuvos Respublikos energetikos ministerijos Administravimo ir bendrųjų reikalų skyriaus vyriausiasis specialistas;</text:p>
      <text:p text:style-name="P57">Jurgita Urbaitė – Lietuvos Respublikos teisingumo ministerijos Teisinių institucijų grupės patarėja;<text:s/></text:p>
      <text:p text:style-name="P58">Michailas Zajacas (Michail Zajac) – Lietuvos kriminalinės policijos biuro Sunkaus ir organizuoto nusikalstamumo tyrimo 5-osios valdybos 2-ojo skyriaus viršininkas, atliekantis valdybos viršininko funkcijas;</text:p>
      <text:p text:style-name="P59">Mantas Zalatorius – Lietuvos bankų asociacijos prezidentas;</text:p>
      <text:soft-page-break/>
      <text:p text:style-name="P60"><text:span text:style-name="T61">Romas Zienka – „</text:span><text:span text:style-name="T62">EPSO-G“, UAB,<text:s/></text:span><text:span text:style-name="T63">rizikų valdymo ir prevencijos vadovas;</text:span></text:p>
      <text:p text:style-name="P64">Aistė Žilinskienė – Interneto žiniasklaidos asociacijos pirmininkė;</text:p>
      <text:p text:style-name="P65"><text:span text:style-name="T66">Arvydas Žvirblis – „Santa Monica Networks“, UAB, Techninio skyriaus vadovas.</text:span></text:p>
      <text:p text:style-name="P67"><text:span text:style-name="T68">2</text:span><text:span text:style-name="T69">. S k i r i u Krašto apsaugos ministerijos Kibernetinio saugumo ir informacinių technologijų politikos grupės patarėją Aušrą Pipirienę Tarybos sekretore.</text:span></text:p>
      <text:p text:style-name="P70"><text:span text:style-name="T71">3</text:span><text:span text:style-name="T72">. P a v e d u Krašto apsaugos ministerijos bendrųjų reikalų departamentui ir Informacinių technologijų tarnybai prie Krašto apsaugos ministerijos pagal kompetenciją atlikti Tarybos darbo ūkinį ir techninį aptarnavimą.</text:span></text:p>
      <text:p text:style-name="P73"><text:span text:style-name="T74">4</text:span><text:span text:style-name="T75">. Į g a l i o j u Krašto apsaugos ministerijos Kibernetinio saugumo ir informacinių technologijų politikos grupę t</text:span><text:span text:style-name="T76">eisės aktų nustatyta tvarka saugoti<text:s/></text:span><text:span text:style-name="T77">Tarybos</text:span><text:span text:style-name="T78"><text:s/>protokolus ir<text:s/></text:span><text:span text:style-name="T79">Tarybos</text:span><text:span text:style-name="T80"><text:s/>posėdžių medžiagą.</text:span></text:p>
      <text:p text:style-name="P81"><text:span text:style-name="T82">5</text:span><text:span text:style-name="T83">. T v i r t i n u Tarybos reglamentą (pridedama).“</text:span></text:p>
      <text:p text:style-name="Normal"/>
      <text:p text:style-name="Normal"/>
      <text:p text:style-name="Normal"/>
      <text:p text:style-name="P84"><text:span text:style-name="T85">Krašto apsaugos ministras</text:span><text:span text:style-name="T86"><text:tab/>Raimundas Karoblis</text:span></text:p>
      <text:soft-page-break/>
      <text:p text:style-name="P87"><text:span text:style-name="T91">PATVIRTINTA</text:span><text:span text:style-name="T92"><text:line-break/>Lietuvos Respublikos krašto apsaugos</text:span><text:span text:style-name="T93"><text:line-break/></text:span><text:span text:style-name="T94">ministro 2015 m. gegužės 26 d. įsakymu Nr. V-535<text:s/></text:span></text:p>
      <text:p text:style-name="P95">(Lietuvos Respublikos krašto apsaugos<text:line-break/>ministro 2019 m. balandžio <text:s text:c="2"/>30 <text:s text:c="2"/>d. įsakymo Nr. V-414 <text:s text:c="2"/>redakcija)</text:p>
      <text:p text:style-name="P96"/>
      <text:p text:style-name="P97"/>
      <text:p text:style-name="P98"><text:span text:style-name="T99">KIBERNETINIO SAUGUMO TARYBOS REGLAMENTAS</text:span></text:p>
      <text:p text:style-name="P100"/>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text:span><text:span text:style-name="T112"><text:tab/>Kibernetinio saugumo tarybos reglamentas (toliau – Reglamentas) nustato Kibernetinio saugumo tarybos (toliau – Taryba) ir jos narių teises ir pareigas, Tarybos darbo organizavimo tvarką.</text:span></text:p>
      <text:p text:style-name="P113"><text:span text:style-name="T114">2</text:span><text:span text:style-name="T115">.</text:span><text:span text:style-name="T116"><text:tab/>Taryba yra nuolatinė kolegiali nepriklausoma patariamoji institucija, analizuojanti kibernetinio saugumo užtikrinimo būklę Lietuvos Respublikoje ir teikianti kibernetinio saugumo politikos formavimo ir įgyvendinimo institucijoms, kibernetinio saugumo subjektams, mokslo ir studijų institucijoms ir informacinių technologijų srityje veiklą vykdantiems verslo subjektams (toliau – kibernetinio saugumo dalyviai) pasiūlymus dėl kibernetinio saugumo užtikrinimo būklės gerinimo.</text:span></text:p>
      <text:p text:style-name="P117"><text:span text:style-name="T118">3</text:span><text:span text:style-name="T119">.</text:span><text:span text:style-name="T120"><text:tab/>Taryba savo veikloje vadovaujasi Lietuvos Respublikos Konstitucija, Lietuvos Respublikos tarptautinėmis sutartimis, Lietuvos Respublikos kibernetinio saugumo įstatymu, Lietuvos Respublikos valstybės informacinių išteklių valdymo įstatymu, Lietuvos Respublikos elektroninių ryšių įstatymu ir Reglamentu.</text:span></text:p>
      <text:p text:style-name="P121"><text:span text:style-name="T122">4</text:span><text:span text:style-name="T123">.</text:span><text:span text:style-name="T124"><text:tab/>Tarybos uždavinys ir funkcijos nustatyti Lietuvos Respublikos kibernetinio saugumo įstatymo 7 straipsnyje.</text:span></text:p>
      <text:p text:style-name="P125"/>
      <text:p text:style-name="P126"><text:span text:style-name="T127">II</text:span><text:span text:style-name="T128"><text:s/>SKYRIUS<text:s/></text:span></text:p>
      <text:p text:style-name="P129"><text:span text:style-name="T130">TARYBOS DARBO ORGANIZAVIMAS</text:span></text:p>
      <text:p text:style-name="P131"/>
      <text:p text:style-name="P132"><text:span text:style-name="T133">5</text:span><text:span text:style-name="T134">.</text:span><text:span text:style-name="T135"><text:tab/></text:span><text:span text:style-name="T136">Tarybos darbą organizuoja Tarybos vadovas (jeigu jo nėra, – Tarybos vadovo pavaduotojas).</text:span></text:p>
      <text:p text:style-name="P137"><text:span text:style-name="T138">6</text:span><text:span text:style-name="T139">.</text:span><text:span text:style-name="T140"><text:tab/></text:span><text:span text:style-name="T141">Tarybos vadovas (jeigu jo nėra, – Tarybos vadovo pavaduotojas):</text:span></text:p>
      <text:p text:style-name="P142"><text:span text:style-name="T143">6.1</text:span><text:span text:style-name="T144">.</text:span><text:span text:style-name="T145"><text:tab/></text:span><text:span text:style-name="T146">šaukia Tarybos posėdžius;</text:span></text:p>
      <text:p text:style-name="P147"><text:span text:style-name="T148">6.2</text:span><text:span text:style-name="T149">.</text:span><text:span text:style-name="T150"><text:tab/></text:span><text:span text:style-name="T151">vadovauja Tarybai, atsako už jai pavestų funkcijų atlikimą;</text:span></text:p>
      <text:p text:style-name="P152"><text:span text:style-name="T153">6.3</text:span><text:span text:style-name="T154">.</text:span><text:span text:style-name="T155"><text:tab/></text:span><text:span text:style-name="T156"><text:s/>pasirašo Tarybos posėdžių protokolus ir kitus dokumentus, susijusius su Tarybos veikla.</text:span></text:p>
      <text:p text:style-name="P157"><text:span text:style-name="T158">7</text:span><text:span text:style-name="T159">.</text:span><text:span text:style-name="T160"><text:tab/></text:span><text:span text:style-name="T161">Tarybos sekretoriumi skiriamas krašto apsaugos sistemos institucijos profesinės karo tarnybos karys, valstybės tarnautojas ar darbuotojas, dirbantis pagal darbo sutartį, kuris nėra Tarybos narys.</text:span></text:p>
      <text:p text:style-name="P162"><text:span text:style-name="T163">8</text:span><text:span text:style-name="T164">.</text:span><text:span text:style-name="T165"><text:tab/></text:span><text:span text:style-name="T166">Tarybos sekretorius:</text:span></text:p>
      <text:p text:style-name="P167"><text:span text:style-name="T168">8.1</text:span><text:span text:style-name="T169">.</text:span><text:span text:style-name="T170"><text:tab/></text:span><text:span text:style-name="T171"><text:s/>protokoluoja Tarybos posėdžius ir rengia Tarybos posėdžių protokolus;</text:span></text:p>
      <text:p text:style-name="P172"><text:span text:style-name="T173">8.2</text:span><text:span text:style-name="T174">.</text:span><text:span text:style-name="T175"><text:tab/></text:span><text:span text:style-name="T176"><text:s/>rengia ir teikia Tarybos nariams posėdžio darbotvarkę ir į darbotvarkę įrašytiems klausimams svarstyti būtiną papildomą medžiagą;</text:span></text:p>
      <text:p text:style-name="P177"><text:span text:style-name="T178">8.3</text:span><text:span text:style-name="T179">.</text:span><text:span text:style-name="T180"><text:tab/></text:span><text:span text:style-name="T181"><text:s/>tvarko Tarybos dokumentus;</text:span></text:p>
      <text:p text:style-name="P182"><text:span text:style-name="T183">8.4</text:span><text:span text:style-name="T184">.</text:span><text:span text:style-name="T185"><text:tab/></text:span><text:span text:style-name="T186"><text:s/>vykdo kitus Tarybos vadovo (jeigu jo nėra, – Tarybos vadovo pavaduotojo) pavedimus.</text:span></text:p>
      <text:p text:style-name="P187"><text:span text:style-name="T188">9</text:span><text:span text:style-name="T189">.</text:span><text:span text:style-name="T190"><text:tab/></text:span><text:span text:style-name="T191">Tarybos veiklos forma yra posėdžiai. Tarybos posėdžiai šaukiami ne rečiau kaip 2 kartus per metus. Apie Tarybos posėdžio laiką ir vietą turi būti pranešama ne vėliau kaip prieš 10 darbo dienų iki posėdžio. Su Tarybos vadovu (jeigu jo nėra, – Tarybos vadovo pavaduotoju) suderintus kvietimus dalyvauti Tarybos posėdyje raštu ir (ar) elektroniniu paštu išsiunčia Tarybos sekretorius. Kartu su kvietimu dalyvauti Tarybos posėdyje Tarybos nariams, o prireikus ir kviestiniams asmenims turi būti pateikiama Tarybos posėdžio darbotvarkė ir į darbotvarkę įrašytiems klausimams svarstyti būtina papildoma medžiaga.</text:span></text:p>
      <text:p text:style-name="P192"><text:span text:style-name="T193">10</text:span><text:span text:style-name="T194">.</text:span><text:span text:style-name="T195"><text:tab/></text:span><text:span text:style-name="T196">Kiekvienas Tarybos narys turi teisę teikti pasiūlymus dėl Tarybos posėdžio darbotvarkės pakeitimo ar papildymo. Siūlymas dėl Tarybos posėdžio darbotvarkės pakeitimo ar papildymo turi būti pateiktas ne vėliau kaip prieš 5 darbo dienas iki Tarybos posėdžio. Tarybos posėdžio metu Tarybos vadovo, Tarybos vadovo pavaduotojo ar Tarybos narių siūlymu į Tarybos posėdžio darbotvarkę gali būti įtraukiami ir Tarybos posėdyje svarstomi papildomi klausimai, jeigu tam pritaria ne mažiau kaip pusė posėdyje dalyvaujančių Tarybos narių.</text:span></text:p>
      <text:p text:style-name="P197"><text:span text:style-name="T198">11</text:span><text:span text:style-name="T199">.</text:span><text:span text:style-name="T200"><text:tab/></text:span><text:span text:style-name="T201">Tarybos posėdžiai Tarybos vadovo (jeigu jo nėra, – Tarybos vadovo pavaduotojo) sprendimu gali vykti ir naudojantis elektroninėmis priemonėmis (pasitelkiant elektroninį paštą, rengiant telekonferenciją). Tokiu atveju turi būti užtikrintas ir elektroninių laiškų, ir posėdžiui teikiamos medžiagos konfidencialumas ir šifravimas Tarybos narių iš anksto suderintomis priemonėmis.</text:span></text:p>
      <text:p text:style-name="P202"><text:span text:style-name="T203">12</text:span><text:span text:style-name="T204">.</text:span><text:span text:style-name="T205"><text:tab/></text:span><text:span text:style-name="T206">Tarybos posėdis yra teisėtas, jeigu jame dalyvauja daugiau negu pusė Tarybos narių (įskaitant ir Tarybos vadovą arba Tarybos vadovo pavaduotoją). Jeigu Tarybos narys negali dalyvauti Tarybos posėdyje, jį delegavęs subjektas gali paskirti kitą Tarybos posėdyje jam atstovaujantį asmenį (atstovaujantis asmuo turi Reglamente nustatytas balso ir kitas Tarybos nario teises).</text:span></text:p>
      <text:p text:style-name="P207"><text:span text:style-name="T208">13</text:span><text:span text:style-name="T209">.</text:span><text:span text:style-name="T210"><text:tab/></text:span><text:span text:style-name="T211">Tarybos vadovas (jeigu jo nėra, – Tarybos vadovo pavaduotojas) per posėdį supažindina Tarybos narius ir kitus posėdyje dalyvaujančius asmenis su posėdžio darbotvarke ir į darbotvarkę įrašytiems klausimams svarstyti būtina papildoma medžiaga, išklauso Tarybos narių ir kitų posėdyje dalyvaujančių asmenų nuomonę svarstomais klausimais.</text:span></text:p>
      <text:p text:style-name="P212"><text:span text:style-name="T213">14</text:span><text:span text:style-name="T214">.</text:span><text:span text:style-name="T215"><text:tab/></text:span><text:span text:style-name="T216">Sprendimai priimami paprasta Tarybos posėdyje dalyvaujančių Tarybos narių balsų dauguma. Kiekvienas Tarybos narys turi po vieną balsą. Balsams pasiskirsčius po lygiai, lemiamas<text:s/></text:span><text:soft-page-break/><text:span text:style-name="T217">Tarybos vadovo, o jeigu jo nėra, – Tarybos vadovo pavaduotojo balsas. Tarybos sprendimai įforminami posėdžio protokolu.</text:span></text:p>
      <text:p text:style-name="P218"><text:span text:style-name="T219">15</text:span><text:span text:style-name="T220">.</text:span><text:span text:style-name="T221"><text:tab/></text:span><text:span text:style-name="T222">Kiti kviestiniai Tarybos posėdyje dalyvaujantys asmenys balso teisės neturi.</text:span></text:p>
      <text:p text:style-name="P223"><text:span text:style-name="T224">16</text:span><text:span text:style-name="T225">.</text:span><text:span text:style-name="T226"><text:tab/>Tarybos posėdžio protokolo projektas pateikiamas derinti Tarybos posėdyje dalyvavusiems Tarybos nariams ne vėliau kaip per 6</text:span><text:span text:style-name="T227"><text:s/>darbo dienas nuo įvykusio Tarybos posėdžio.<text:s/></text:span></text:p>
      <text:p text:style-name="P228"><text:span text:style-name="T229">17</text:span><text:span text:style-name="T230">.</text:span><text:span text:style-name="T231"><text:tab/></text:span><text:span text:style-name="T232"><text:s/>Tarybos sekretorius Tarybos posėdžio protokolą ne vėliau kaip per 8 darbo dienas nuo įvykusio Tarybos posėdžio teikia pasirašyti Tarybos vadovui (jeigu jo nėra, – Tarybos vadovo pavaduotojui). Tarybos posėdžio protokolą pasirašo Tarybos vadovas (jeigu jo nėra, – Tarybos vadovo pavaduotojas) ir posėdžio sekretorius.<text:s/></text:span></text:p>
      <text:p text:style-name="P233"><text:span text:style-name="T234">18</text:span><text:span text:style-name="T235">.</text:span><text:span text:style-name="T236"><text:tab/></text:span><text:span text:style-name="T237">Tarybos posėdžio protokole nurodoma posėdžio data, protokolo numeris, dalyvavę Tarybos nariai ir posėdyje dalyvavę kviestieji asmenys, svarstyti klausimai, posėdžio dalyvių kalbų esmė, balsavimo rezultatai ir priimti sprendimai.</text:span><text:span text:style-name="T238"><text:s/></text:span><text:span text:style-name="T239">Jeigu Tarybos nariai, dalyvaujantys posėdyje, nesutaria dėl bendros nuomonės, protokole užfiksuojamos alternatyvios rekomendacijos ir nurodomos joms pritariančių Tarybos narių pavardės.</text:span></text:p>
      <text:p text:style-name="P240"/>
      <text:p text:style-name="P241"><text:span text:style-name="T242">III</text:span><text:span text:style-name="T243"><text:s/>SKYRIUS</text:span></text:p>
      <text:p text:style-name="P244"><text:span text:style-name="T245">TARYBOS IR JOS NARIŲ TEISĖS IR PAREIGOS</text:span></text:p>
      <text:p text:style-name="P246"/>
      <text:p text:style-name="P247"><text:span text:style-name="T248">19</text:span><text:span text:style-name="T249">.</text:span><text:span text:style-name="T250"><text:tab/>Taryba, siekdama įgyvendinti Lietuvos Respublikos kibernetinio saugumo įstatymo 7 straipsnyje jai pavestą uždavinį ir atlikti šiam uždaviniui įgyvendinti numatytas funkcijas, turi teisę:</text:span></text:p>
      <text:p text:style-name="P251"><text:span text:style-name="T252">19.1</text:span><text:span text:style-name="T253">.</text:span><text:span text:style-name="T254"><text:tab/>gauti iš kibernetinio saugumo dalyvių atstovų, prireikus ir kitų asmenų reikiamą informaciją Tarybos nagrinėjamais klausimais;</text:span></text:p>
      <text:p text:style-name="P255"><text:span text:style-name="T256">19.2</text:span><text:span text:style-name="T257">.</text:span><text:span text:style-name="T258"><text:tab/>kviesti į Tarybos posėdžius kompetentingus kibernetinio saugumo dalyvių, kitų valstybės ir savivaldybių institucijų ir įstaigų, privataus sektoriaus, mokslo ir studijų institucijų, užsienio valstybių institucijų ir įstaigų bei tarptautinių organizacijų atstovų specialistus su kibernetinio saugumo problemomis susijusiems klausimams nagrinėti, koordinuoti šių problemų sprendimą;</text:span></text:p>
      <text:p text:style-name="P259"><text:span text:style-name="T260">19.3</text:span><text:span text:style-name="T261">.</text:span><text:span text:style-name="T262"><text:tab/>iš Tarybos narių sudaryti ekspertines darbo grupes kibernetinio saugumo problemoms nagrinėti, koordinuoti šių problemų sprendimą.</text:span></text:p>
      <text:p text:style-name="P263"><text:span text:style-name="T264">20</text:span><text:span text:style-name="T265">.</text:span><text:span text:style-name="T266"><text:tab/>Tarybos nariai privalo:<text:s/></text:span></text:p>
      <text:p text:style-name="P267"><text:span text:style-name="T268">20.1</text:span><text:span text:style-name="T269">.</text:span><text:span text:style-name="T270"><text:tab/>dalyvauti Tarybos posėdžiuose; jeigu negali dalyvauti, apie tai, taip pat apie skiriamą Reglamento 12 punkte nurodytą kitą atstovaujantį asmenį (jeigu toks asmuo skiriamas) ne vėliau kaip prieš 2 darbo dienas iki posėdžio informuoti Tarybos vadovą<text:s/></text:span><text:span text:style-name="T271">(jeigu jo nėra, – Tarybos vadovo pavaduotoją)</text:span><text:span text:style-name="T272"><text:s/>ir Tarybos sekretorių;</text:span></text:p>
      <text:p text:style-name="P273"><text:span text:style-name="T274">20.2</text:span><text:span text:style-name="T275">.</text:span><text:span text:style-name="T276"><text:tab/>laikytis konfidencialumą ir duomenų apsaugą reglamentuojančių teisės aktų reikalavimų;</text:span></text:p>
      <text:p text:style-name="P277"><text:span text:style-name="T278">20.3</text:span><text:span text:style-name="T279">.</text:span><text:span text:style-name="T280"><text:tab/>priimdami sprendimus laikytis nešališkumo, objektyvumo, lygiateisiškumo, nediskriminavimo, proporcingumo ir skaidrumo principų.</text:span></text:p>
      <text:p text:style-name="P281"><text:span text:style-name="T282">21</text:span><text:span text:style-name="T283">.</text:span><text:span text:style-name="T284"><text:tab/>Tarybos nariai turi teisę:</text:span></text:p>
      <text:p text:style-name="P285"><text:span text:style-name="T286">21.1</text:span><text:span text:style-name="T287">.</text:span><text:span text:style-name="T288"><text:tab/></text:span><text:span text:style-name="T289">kreiptis į Tarybos vadovą (jeigu jo nėra, – Tarybos vadovo pavaduotoją) argumentuotai siūlydami sušaukti Tarybos posėdį;</text:span></text:p>
      <text:p text:style-name="P290"><text:span text:style-name="T291">21.2</text:span><text:span text:style-name="T292">.</text:span><text:span text:style-name="T293"><text:tab/></text:span><text:span text:style-name="T294">teikti Tarybos vadovui (jeigu jo nėra, – Tarybos vadovo pavaduotojui) pasiūlymus dėl papildomų klausimų įtraukimo į Tarybos posėdžio darbotvarkę;</text:span></text:p>
      <text:p text:style-name="P295"><text:span text:style-name="T296">21.3</text:span><text:span text:style-name="T297">.</text:span><text:span text:style-name="T298"><text:tab/></text:span><text:span text:style-name="T299">susipažinti su informacija, susijusia su Tarybos veikla;</text:span><text:span text:style-name="T300"><text:s/></text:span></text:p>
      <text:p text:style-name="P301"><text:span text:style-name="T302">21.4</text:span><text:span text:style-name="T303">.</text:span><text:span text:style-name="T304"><text:tab/></text:span><text:span text:style-name="T305">teikti Tarybos vadovui (jeigu jo nėra, – Tarybos vadovo pavaduotojui) pasiūlymus dėl Tarybos darbo organizavimo ir veiklos tobulinimo;</text:span></text:p>
      <text:p text:style-name="P306"><text:span text:style-name="T307">21.5</text:span><text:span text:style-name="T308">.</text:span><text:span text:style-name="T309"><text:tab/></text:span><text:span text:style-name="T310">teikti Tarybos vadovui<text:s/></text:span><text:span text:style-name="T311">(jeigu jo nėra, – Tarybos vadovo pavaduotojui) pa</text:span><text:span text:style-name="T312">siūlymus dėl kviestinių svečių;</text:span></text:p>
      <text:p text:style-name="P313"><text:span text:style-name="T314">21.6</text:span><text:span text:style-name="T315">.</text:span><text:span text:style-name="T316"><text:tab/></text:span><text:span text:style-name="T317">atsistatydinti i</text:span><text:span text:style-name="T318">š Tarybos nario pareigų, apie tai elektroniniu paštu įspėję Tarybos sekretorių</text:span><text:span text:style-name="T319"><text:s/></text:span><text:span text:style-name="T320">ne vėliau kaip prieš 14 kalendorinių dienų.<text:s/></text:span></text:p>
      <text:p text:style-name="P321"/>
      <text:p text:style-name="P322"><text:span text:style-name="T323">IV</text:span><text:span text:style-name="T324"><text:s/>SKYRIUS</text:span></text:p>
      <text:p text:style-name="P325"><text:span text:style-name="T326">BAIGIAMOSIOS NUOSTATOS</text:span></text:p>
      <text:p text:style-name="P327"/>
      <text:p text:style-name="P328"><text:span text:style-name="T329">22</text:span><text:span text:style-name="T330">.</text:span><text:span text:style-name="T331"><text:tab/>Reglamente nenumatytus procedūrinius klausimus Tarybos vadovo<text:s/></text:span><text:span text:style-name="T332">(jeigu jo nėra, – Tarybos vadovo pavaduotojo)</text:span><text:span text:style-name="T333"><text:s/>siūlymu sprendžia Taryba posėdžio metu.</text:span></text:p>
      <text:p text:style-name="P334"><text:span text:style-name="T335">23</text:span><text:span text:style-name="T336">.</text:span><text:span text:style-name="T337"><text:tab/>Tarybos nariui atsistatydinus iš pareigų, Tarybos narį delegavusiam subjektui jį atšaukus ar atsiradus kitų nenumatytų aplinkybių, dėl kurių Tarybos narys negali toliau dalyvauti Tarybos veikloje, Tarybos narį delegavęs subjektas į Tarybą deleguoja kitą asmenį ir apie tai oficialiu raštu informuoja Lietuvos Respublikos krašto apsaugos ministeriją. Tarybos personalinė sudėtis patikslinama krašto apsaugos ministro įsakymu ne vėliau kaip per 14 kalendorinių dienų nuo oficialaus rašto gavimo.</text:span></text:p>
      <text:p text:style-name="P338"><text:span text:style-name="T339">24</text:span><text:span text:style-name="T340">.</text:span><text:span text:style-name="T341"><text:tab/>Tarybos veiklos dokumentai saugomi Lietuvos Respublikos dokumentų ir archyvų įstatymo ir jį įgyvendinančių teisės aktų nustatyta tvarka.</text:span></text:p>
      <text:p text:style-name="P342"/>
      <text:p text:style-name="P343"/>
      <text:p text:style-name="P344"><text:span text:style-name="T3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3in"/>
          <style:tab-stop style:type="right" style:position="6in"/>
        </style:tab-stops>
      </style:paragraph-properties>
    </style:style>
    <style:style style:name="T89" style:parent-style-name="DefaultParagraphFont" style:family="text">
      <style:text-properties style:language-asian="lt" style:country-asian="LT"/>
    </style:style>
    <style:style style:name="P9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master-page style:name="MP1" style:page-layout-name="PL1">
      <style:header>
        <text:p text:style-name="P88"><text:span text:style-name="T89"><text:page-number text:fixed="false">4</text:page-number></text:span></text:p>
        <text:p text:style-name="P9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Stamulis</meta:initial-creator>
    <dc:creator>adlibuser</dc:creator>
    <meta:creation-date>2019-05-02T12:34:00Z</meta:creation-date>
    <dc:date>2019-05-02T12:34:00Z</dc:date>
    <meta:print-date>2013-06-06T07:53:00Z</meta:print-date>
    <meta:template xlink:href="Normal.dotm" xlink:type="simple"/>
    <meta:editing-cycles>2</meta:editing-cycles>
    <meta:editing-duration>PT0S</meta:editing-duration>
    <meta:document-statistic meta:page-count="7" meta:paragraph-count="115" meta:word-count="1673" meta:character-count="13576" meta:row-count="353" meta:non-whitespace-character-count="12018"/>
  </office:meta>
</office:document-meta>
</file>