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3.298, 3.299 IR 3.302 STRAIPSNIŲ PAKEITIMO</text:p>
      <text:p text:style-name="P17"><text:span text:style-name="T18">ĮSTATYMAS</text:span></text:p>
      <text:p text:style-name="P19"/>
      <text:p text:style-name="P20">2015 m. birželio 25 d. Nr. XII-188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.298 straipsnio pakeitimas</text:span></text:p>
      <text:p text:style-name="P28"><text:span text:style-name="T29">Pakeisti 3.298 straipsnį ir jį išdėstyti taip:<text:s/></text:span></text:p>
      <text:p text:style-name="P30"><text:span text:style-name="T31">„</text:span><text:span text:style-name="T32">3.298</text:span><text:span text:style-name="T33"><text:s/>straipsnis.<text:s/></text:span><text:span text:style-name="T34">Santuokos registravimo vieta</text:span></text:p>
      <text:p text:style-name="P35"><text:span text:style-name="T36">Santuoka registruojama civilinės metrikacijos įstaigose, taip pat Lietuvos Respublikos konsulinėse įstaigose.“</text:span></text:p>
      <text:p text:style-name="P37"/>
      <text:p text:style-name="P38"><text:span text:style-name="T39">2</text:span><text:span text:style-name="T40"><text:s/>straipsnis.<text:s/></text:span><text:span text:style-name="T41">3.299 straipsnio pakeitimas</text:span></text:p>
      <text:p text:style-name="P42"><text:span text:style-name="T43">Pakeisti 3.299 straipsnio 1 dalį ir ją išdėstyti taip:<text:s/></text:span></text:p>
      <text:p text:style-name="P44"><text:span text:style-name="T45">„</text:span><text:span text:style-name="T46">1</text:span><text:span text:style-name="T47">.<text:s/></text:span><text:span text:style-name="T48">Norintys susituokti asmeniškai paduoda nustatytos formos prašymą pasirinktai civilinės</text:span><text:span text:style-name="T49"><text:s/></text:span><text:span text:style-name="T50">metrikacijos įstaigai.“</text:span></text:p>
      <text:p text:style-name="P51"/>
      <text:p text:style-name="P52"><text:span text:style-name="T53">3</text:span><text:span text:style-name="T54"><text:s/>straipsnis.<text:s/></text:span><text:span text:style-name="T55">3.302 straipsnio pakeitimas</text:span></text:p>
      <text:p text:style-name="P56"><text:span text:style-name="T57">Pakeisti 3.302 straipsnio 1 dalį ir ją išdėstyti taip:</text:span></text:p>
      <text:p text:style-name="P58"><text:span text:style-name="T59">„</text:span><text:span text:style-name="T60">1</text:span><text:span text:style-name="T61">. Prašymo įregistruoti santuoką padavimo faktas skelbiamas viešai teisingumo ministro</text:span><text:span text:style-name="T62"><text:s/></text:span><text:span text:style-name="T63">nustatyta tvarka ne vėliau kaip prieš dvi savaites iki santuokos registravimo dienos.“</text:span></text:p>
      <text:p text:style-name="P64"/>
      <text:p text:style-name="P65"><text:span text:style-name="T66">4</text:span><text:span text:style-name="T67"><text:s/>straipsnis.<text:s/></text:span><text:span text:style-name="T68">Įstatymo įsigaliojimas ir taikymas</text:span></text:p>
      <text:p text:style-name="P69"><text:span text:style-name="T70">1</text:span><text:span text:style-name="T71">. Šis įstatymas, išskyrus šio straipsnio 2 dalį, įsigalioja 2015</text:span><text:span text:style-name="T72"><text:s/></text:span><text:span text:style-name="T73">m. liepos 10 d.</text:span></text:p>
      <text:p text:style-name="P74"><text:span text:style-name="T75">2</text:span><text:span text:style-name="T76">. Lietuvos Respublikos Vyriausybė ar jos įgaliotos institucijos iki 2015 m. liepos 9 d. priima šio įstatymo įgyvendinamuosius teisės aktus.</text:span></text:p>
      <text:p text:style-name="P77"><text:span text:style-name="T78">3</text:span><text:span text:style-name="T79">. Iki šio įstatymo įsigaliojimo pateikti, bet civilinės metrikacijos įstaigoje viešai nepaskelbti prašymai įregistruoti santuoką skelbiami šio įstatymo nustatyta tvarka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>Respublikos Prezidentė<text:span text:style-name="T8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22:23:00Z</meta:creation-date>
    <dc:date>2015-08-16T22:23:00Z</dc:date>
    <meta:print-date>2015-06-25T18:01:00Z</meta:print-date>
    <meta:template xlink:href="Normal.dotm" xlink:type="simple"/>
    <meta:editing-cycles>2</meta:editing-cycles>
    <meta:editing-duration>PT60S</meta:editing-duration>
    <meta:document-statistic meta:page-count="1" meta:paragraph-count="25" meta:word-count="190" meta:character-count="1466" meta:row-count="81" meta:non-whitespace-character-count="1301"/>
  </office:meta>
</office:document-meta>
</file>