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use-window-font-color="true"/>
    </style:style>
    <style:style style:name="T23" style:parent-style-name="DefaultParagraphFont" style:family="text">
      <style:text-properties fo:font-weight="bold" style:font-weight-asian="bold" style:use-window-font-color="true"/>
    </style:style>
    <style:style style:name="T24" style:parent-style-name="DefaultParagraphFont" style:family="text">
      <style:text-properties fo:font-weight="bold" style:font-weight-asian="bold" style:use-window-font-color="true" style:font-size-complex="12pt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 style:font-size-complex="12pt"/>
    </style:style>
    <style:style style:name="T28" style:parent-style-name="DefaultParagraphFont" style:family="text">
      <style:text-properties fo:font-weight="bold" style:font-weight-asian="bold" style:use-window-font-color="true" style:font-size-complex="12pt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 style:min-row-height="0.252in" style:use-optimal-row-height="false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style:min-row-height="0.2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line-height="115%" fo:text-indent="0.5in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 P</text:span><text:span text:style-name="T23">RITARIMO<text:s/></text:span><text:span text:style-name="T24">NAUJOSIOS AKMENĖS<text:s/></text:span><text:span text:style-name="T25">„SAULĖTEKIO“</text:span><text:span text:style-name="T26"><text:s/></text:span><text:span text:style-name="T27">PRO</text:span><text:span text:style-name="T28">GIMNAZIJOS</text:span><text:span text:style-name="T29"><text:s/>DIREKTORIAUS 2017 METŲ VEIKLOS ATASKAITAI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8<text:s/>m.<text:s/>kovo<text:s/>22<text:s/><text:s/>d. <text:s text:c="2"/>Nr.<text:s/>T-53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39">Vadovaudamasi Lietuvos Respublikos vietos savivaldos įstatymo<text:s/>16 straipsnio 2 dalies 19 punktu<text:s/>ir Akmenės rajono savivaldybės tarybos veiklos reglamento, patvirtinto Savivaldybės tarybos 2016<text:s/>m.<text:s/>spalio 13<text:s/>d. sprendimu<text:s/>Nr. T-214(E) „Dėl Savivaldybės tarybos veiklos reglamento patvirtinimo“,<text:s/>132<text:s/>punktu,<text:s/>Akmenės rajono savivaldybės taryba <text:s/>n u s p r e n d ž i a<text:s/>pritarti<text:s/><text:s/>Naujosios Akmenės<text:s/>„Saulėtekio“<text:s/>progimnazijos direktoriaus 2017<text:s/>metų veiklos ataskaitai (pridedama).</text:p>
      <text:p text:style-name="P40"><text:span text:style-name="T41"><text:tab/>Šis sprendimas gali būti skundžiamas Lietuvos Respublikos administracinių bylų teisenos įstatymo nustatyta tvarka.</text:span></text:p>
      <text:p text:style-name="P42"/>
      <text:p text:style-name="P43"/>
      <text:p text:style-name="P44"/>
      <text:p text:style-name="P45"/>
      <text:p text:style-name="P46"/>
      <text:p text:style-name="P47">Savivaldybės meras<text:tab/><text:tab/><text:tab/><text:s text:c="36"/>Vitalijus Mitrofanovas<text:tab/><text:tab/><text:tab/><text:s text:c="14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09:33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125" meta:character-count="866" meta:row-count="71" meta:non-whitespace-character-count="784"/>
  </office:meta>
</office:document-meta>
</file>