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rial" style:font-name-complex="Arial" fo:color="#000000" fo:font-size="11pt" style:font-size-asian="11pt" style:font-size-complex="11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P71" style:parent-style-name="Normal" style:family="paragraph">
      <style:paragraph-properties fo:line-height="150%"/>
      <style:text-properties style:font-size-complex="12pt"/>
    </style:style>
    <style:style style:name="P7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8 M. LAPKRIČIO 23 D. ĮSAKYMO NR. A1-657 „DĖL ASMENINIO ASISTENTO PASLAUGŲ ORGANIZAVIMO IR TEIKIMO TVARKOS APRAŠO PATVIRTINIMO“ PAKEITIMO<text:s/></text:p>
      <text:p text:style-name="P15"/>
      <text:p text:style-name="P16">2020 m. birželio 22 d. Nr. A1-585</text:p>
      <text:p text:style-name="P17">Vilnius</text:p>
      <text:p text:style-name="P18"/>
      <text:p text:style-name="P19"/>
      <text:p text:style-name="P20"><text:span text:style-name="T21">1</text:span><text:span text:style-name="T22">.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Asmeninio asistento paslaugų organizavimo ir teikimo tvarkos aprašas (toliau – Aprašas) nustato negalią turintiems asmenims (toliau – asmuo) reikalingų asmeninio asistento paslaugų, įgyvendinant bandomąjį asmeninio asistento paslaugų organizavimo ir teikimo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pan></text:p>
      <text:p text:style-name="P30"><text:span text:style-name="T31">1.2</text:span><text:span text:style-name="T32">. Pakeičiu 6 punktą ir jį išdėstau taip:</text:span></text:p>
      <text:p text:style-name="P33"><text:span text:style-name="T34">„</text:span><text:span text:style-name="T35">6</text:span><text:span text:style-name="T36">. Teisę į asmeninio asistento paslaugas turi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37"><text:span text:style-name="T38">1.3</text:span><text:span text:style-name="T39">. Pakeičiu 8 punktą ir jį išdėstau taip:</text:span></text:p>
      <text:p text:style-name="P40"><text:span text:style-name="T41">„</text:span><text:span text:style-name="T42">8</text:span><text:span text:style-name="T43">. Asmuo, pageidaujantis gauti asmeninio asistento paslaugas, ir (ar) jo tėvai ar įtėviai, globėjai (rūpintojai), ir (ar) sutuoktinis, ir (ar) vaikai (įvaikiai) ar asmens įgaliotas atstovas<text:s/></text:span><text:soft-page-break/><text:span text:style-name="T44">(toliau – asmens atstovas) kreipiasi į asmens faktinės gyvenamosios vietos savivaldybės administraciją (toliau – savivaldybės administracija) ir pateikia:</text:span></text:p>
      <text:p text:style-name="P45"><text:span text:style-name="T46">8.1</text:span><text:span text:style-name="T47">. laisvos formos prašymą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48"><text:span text:style-name="T49">8.2</text:span><text:span text:style-name="T50">. asmens tapatybę patvirtinantį dokumentą;<text:s/></text:span></text:p>
      <text:p text:style-name="P51"><text:span text:style-name="T52">8.3</text:span><text:span text:style-name="T53">. Neįgalumo ir darbingumo nustatymo tarnybos prie Socialinės apsaugos ir darbo ministerijos išduotą Neįgalumo lygio pažymą ar Darbingumo lygio pažymą;</text:span></text:p>
      <text:p text:style-name="P54"><text:span text:style-name="T55">8.4</text:span><text:span text:style-name="T56">. Aprašo 7 punkte nurodyti asmenys<text:s/></text:span><text:span text:style-name="T57">–</text:span><text:span text:style-name="T58"><text:s/></text:span><text:span text:style-name="T59">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p>
      <text:p text:style-name="P60"><text:span text:style-name="T61">1.4</text:span><text:span text:style-name="T62">. Pakeičiu 38 punktą ir jį išdėstau taip:</text:span></text:p>
      <text:p text:style-name="P63"><text:span text:style-name="T64">„</text:span><text:span text:style-name="T65">38</text:span><text:span text:style-name="T66">. Jei savivaldybėje yra daugiau nei vienas asmeninio asistento paslaugų teikėjas, asmuo, gaunantis asmeninio asistento paslaugas, ir (ar) asmens atstovas turi teisę Aprašo 19 punkte nurodytam darbuotojui pateikti laisvos formos prašymą dėl asmeninio asistento paslaugų teikėjo keitimo, kuriame turi būti nurodytas asmens, pageidaujančio keisti asmeninio asistento paslaugų teikėją, vardas ir pavardė, faktinės gyvenamosios vietos adresas ir (ar) elektroninio pašto adresas, ir (ar) telefono ryšio numeris, asmens, kuriam gali būti teikiama informacija apie priimtus sprendimus dėl asmeninio asistento paslaugų teikėjo keitimo, vardas ir pavardė, gyvenamosios vietos adresas ir (ar) elektroninio pašto adresas, ir (ar) telefono ryšio numeris. Prašyme asmuo ir (ar) asmens atstovas turi nurodyti objektyvias priežastis (pavyzdžiui, asmeninio asistento paslaugų teikėjas nesilaiko Sutartyje nurodytos asmeninio asistento paslaugų teikimo tvarkos ir sąlygų), dėl kurių prašo leisti pakeisti asmeninio asistento paslaugų teikėją.“</text:span></text:p>
      <text:p text:style-name="P67"><text:span text:style-name="T68">2</text:span><text:span text:style-name="T69">. N u s t a t a u, kad šis įsakymas įsigalioja 2020 m. liepos 1 d.</text:span></text:p>
      <text:p text:style-name="P70"/>
      <text:p text:style-name="P71"/>
      <text:p text:style-name="P72">Socialinės apsaugos ir darbo ministras<text:tab/><text:tab/><text:tab/><text:s text:c="13"/>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21:51:00Z</meta:creation-date>
    <dc:date>2020-06-30T21:51:00Z</dc:date>
    <meta:print-date>2020-06-18T04:34: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iktorija.Balciute@socmin.lt</meta:user-defined>
    <meta:user-defined meta:name="_AuthorEmailDisplayName">Viktorija Balčiūtė-Starkuvienė</meta:user-defined>
    <meta:user-defined meta:name="_ReviewingToolsShownOnce"/>
    <meta:document-statistic meta:page-count="2" meta:paragraph-count="55" meta:word-count="565" meta:character-count="4367" meta:row-count="203" meta:non-whitespace-character-count="3857"/>
  </office:meta>
</office:document-meta>
</file>