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19792in" svg:y="-0.06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ADMINISTRACIJOS DIREKTORIUS</text:p>
      <text:p text:style-name="P6"/>
      <text:p text:style-name="P7">ĮSAKYMAS</text:p>
      <text:p text:style-name="P8">DĖL PAKRUOJO RAJONO SAVIVALDYBĖS PETICIJŲ KOMISIJOS SEKRETORIAUS SKYRIMO</text:p>
      <text:p text:style-name="P9"/>
      <text:p text:style-name="P10"><text:span text:style-name="T11">2018 m. balandžio <text:s/>d. Nr. AV-<text:s/></text:span></text:p>
      <text:p text:style-name="P12">Pakruojis</text:p>
      <text:p text:style-name="P13"/>
      <text:p text:style-name="P14"><text:span text:style-name="T15">Vadovaudamasi Lietuvos Respublik</text:span><text:span text:style-name="T16">os vietos savivaldos įstatymo 29 straipsnio 8 dalies 2 punktu, Pakruojo rajono savivaldybės 2011 m. lapkričio 24 d. sprendimu Nr. T-329 „Dėl Pakruojo rajono savivaldybės peticijų komisijos nuostatų patvirtinimo“ patvirtintų Pakruojo rajono savivaldybės pet</text:span><text:span text:style-name="T17">icijų komisijos nuostatų 15 punktu,<text:s/></text:span></text:p>
      <text:p text:style-name="P18"><text:span text:style-name="T19">s k i r i u Pakruojo rajono savivaldybės administracijos Teisės ir civilinės metrikacijos skyriaus archyvo tvarkytoją Daivą Sidaugienę Pakruojo rajono savivaldybės peticijų komisijos sekretore.</text:span></text:p>
      <text:p text:style-name="P20">Šis įsakymas gali būti<text:s/>skundžiamas Lietuvos Respublikos administracinių bylų teisenos įstatymo nustatyta tvarka.<text:s/></text:p>
      <text:p text:style-name="Normal"/>
      <text:p text:style-name="P21"/>
      <text:p text:style-name="Normal"/>
      <text:p text:style-name="Normal"><text:span text:style-name="T22">Administracijos direktorė</text:span><text:span text:style-name="T23"><text:tab/></text:span><text:span text:style-name="T24"><text:tab/></text:span><text:span text:style-name="T25"><text:tab/><text:s text:c="17"/></text:span><text:span text:style-name="T26"><text:tab/></text:span><text:span text:style-name="T27"><text:tab/>Erika Kiž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2T11:27:00Z</meta:creation-date>
    <dc:date>2023-06-02T11:27:00Z</dc:date>
    <meta:print-date>2014-10-21T07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81" meta:row-count="37" meta:non-whitespace-character-count="784"/>
  </office:meta>
</office:document-meta>
</file>