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DUOMENŲ PATIKSLINIMO IR NUMERIO SUTEIKIMO ADRESŲ OBJEKTAMS, ESANTIEMS PAKRUOJO RAJONO SAVIVALDYBĖJE, PAKRUOJO SENIŪNIJOJE, PAKRUOJO MIESTE, TAIKOS GATVĖJE</text:p>
      <text:p text:style-name="P8"/>
      <text:p text:style-name="P9">2023 m. <text:s text:c="16"/>d. Nr. MP-</text:p>
      <text:p text:style-name="P10">Pakruojis</text:p>
      <text:p text:style-name="P11"/>
      <text:p text:style-name="P12"><text:span text:style-name="T13">Vadovaudamasis Lietuvos Respublikos vietos savivaldos įstatymo 6 straipsnio 27 punktu ir 25 straipsnio 5 dalimi, Lietuvos Respublikos Vyriausybės 2004 m. birželio 10 d. nutarimu Nr. 715 „Dėl Lietuvos Respublikos adresų registro nuostatų patvirtinimo“ patvi</text:span><text:span text:style-name="T14">rtintų Lietuvos Respublikos adresų registro nuostatų 17.4 <text:s/>punktu, Lietuvos Respublikos vidaus reikalų ministro 2011 m. sausio 25 d. įsakymu Nr. 1V-57 „Dėl Numerių pastatams, patalpoms, butams ir žemės sklypams, kuriuose pagal jų naudojimo paskirtį (būdą)<text:s/></text:span><text:span text:style-name="T15">ar teritorijų planavimo dokumentus leidžiama pastatų statyba, suteikimo, keitimo ir apskaitos tvarkos aprašo ir Pavadinimų gatvėms, pastatams, statiniams ir kitiems objektams suteikimo, keitimo ir įtraukimo į apskaitą tvarkos aprašo patvirtinimo“ ir atsižv</text:span><text:span text:style-name="T16">elgdamas į UAB „</text:span><text:span text:style-name="T17">Pakruojo veislininkystė</text:span><text:span text:style-name="T18">“ 2023 m. lapkričio 30 d. prašymą Nr. G-8567:</text:span></text:p>
      <text:p text:style-name="P19"><text:span text:style-name="T20">1</text:span><text:span text:style-name="T21">.</text:span><text:span text:style-name="T22"><text:tab/></text:span><text:span text:style-name="T23">Patikslinu</text:span><text:span text:style-name="T24"><text:s/>duomenis adreso objektui, esančiam Pakruojo rajono savivaldybėje, Pakruojo seniūnijoje, Pakruojo mieste, Taikos gatvėje, pagal 1 priedą.</text:span></text:p>
      <text:p text:style-name="P25"><text:span text:style-name="T26">2</text:span><text:span text:style-name="T27">.</text:span><text:span text:style-name="T28"><text:tab/></text:span><text:span text:style-name="T29">Suteikiu</text:span><text:span text:style-name="T30"><text:s/></text:span><text:span text:style-name="T31">numerį adreso objektui, esančiam Pakruojo rajono savivaldybėje, Pakruojo seniūnijoje, Pakruojo mieste, Taikos gatvėje, pagal 2 priedą.</text:span></text:p>
      <text:p text:style-name="P32"><text:span text:style-name="T33">Šis potvarkis gali būti skundžiamas Lietuvos Respublikos administracinių bylų teisenos įstatymo nustatyta tvarka.</text:span></text:p>
      <text:p text:style-name="P34"/>
      <text:p text:style-name="P35"/>
      <text:p text:style-name="P36"><text:span text:style-name="T37">Sav</text:span><text:span text:style-name="T38">ivaldybės meras <text:s text:c="39"/></text:span><text:span text:style-name="T39"><text:tab/></text:span><text:span text:style-name="T40"><text:tab/><text:s text:c="27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12-19T23:26:00Z</meta:creation-date>
    <dc:date>2023-12-19T23:26:00Z</dc:date>
    <meta:print-date>2023-04-18T12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627" meta:row-count="42" meta:non-whitespace-character-count="1444"/>
  </office:meta>
</office:document-meta>
</file>