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6389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MINIMALIOJO DARBO UŽMOKESČIO</text:p>
      <text:p text:style-name="P16"/>
      <text:p text:style-name="P17">2019 m. liepos<text:s/>3<text:s/>d. Nr. 669</text:p>
      <text:p text:style-name="P18">Vilnius</text:p>
      <text:p text:style-name="P19"/>
      <text:p text:style-name="P20"><text:span text:style-name="T21">Vadovaudamasi Lietuvos Respublikos darbo kodekso 141 straipsnio 3 dalimi ir atsižvelgdama į Lietuvos Respublikos trišalės tarybos<text:s/></text:span><text:span text:style-name="T22">2017 m. rugsėjo 21 d. ir</text:span><text:span text:style-name="T23"><text:s/></text:span><text:span text:style-name="T24">2019 m. gegužės 28 d. rekomendacijas,<text:s/></text:span><text:span text:style-name="T25">į šalies ūkio vystymosi rezultatus bei tendencijas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tvirtinti minimalųjį valandinį atlygį – 3,72 euro ir minimaliąją mėnesinę algą – 607 eurai.</text:span></text:p>
      <text:p text:style-name="P32"><text:span text:style-name="T33">2</text:span><text:span text:style-name="T34">. Šis nutarimas įsigalioja 2020 m. sausio 1 d.</text:span></text:p>
      <text:p text:style-name="P35"/>
      <text:p text:style-name="P36"/>
      <text:p text:style-name="P37"/>
      <text:p text:style-name="P38">Ministras Pirmininkas <text:s text:c="58"/>Saulius Skvernelis<text:tab/></text:p>
      <text:p text:style-name="P39"/>
      <text:p text:style-name="P40"/>
      <text:p text:style-name="P41"/>
      <text:p text:style-name="P42">Socialinės apsaugos ir darbo ministras <text:s text:c="32"/>Linas Kukuraitis<text:tab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1T23:17:00Z</meta:creation-date>
    <dc:date>2019-12-31T23:1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i su herbu</meta:user-defined>
    <meta:user-defined meta:name="_AuthorEmail">Agne.Nakceriene@socmin.lt</meta:user-defined>
    <meta:user-defined meta:name="_AuthorEmailDisplayName">Agnė Nakčerienė</meta:user-defined>
    <meta:user-defined meta:name="_ReviewingToolsShownOnce"/>
    <meta:document-statistic meta:page-count="1" meta:paragraph-count="7" meta:word-count="98" meta:character-count="752" meta:row-count="28" meta:non-whitespace-character-count="661"/>
  </office:meta>
</office:document-meta>
</file>