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ŽYGIMANTO PAVILIONIO IR EMANUELIO ZINGERIO DALYVAVIMO SUSITIKIMUOSE SU JUNGTINIŲ AMERIKOS VALSTIJŲ ATSTOVŲ RŪMŲ IR SENATO NARIAIS, ADMINISTRACIJOS ATSTOVAIS IR POLITIKOS EKSPERTAIS</text:p>
      <text:p text:style-name="P21"/>
      <text:p text:style-name="P22"><text:span text:style-name="T23">2021</text:span><text:span text:style-name="T24"><text:s/>m.<text:s/></text:span><text:span text:style-name="T25">rugsėjo</text:span><text:span text:style-name="T26"><text:s/></text:span><text:span text:style-name="T27">3</text:span><text:span text:style-name="T28"><text:s/>d. Nr. SV-S-</text:span><text:span text:style-name="T29">18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Užsienio reikalų komiteto pirmininką Žygimantą Pavilionį ir Seimo narį Emanuelį Zingerį 2021 m. rugsėjo 12–16 d. Jungtinių Amerikos Valstijų Senato Pirmininko kvietimu dalyvauti susitikimuose su Jungtinių Amerikos<text:s/></text:span><text:span text:style-name="T41">Valstijų Atstovų Rūmų ir Senato nariais, administracijos atstovais ir politikos ekspertais Vašingtone (Jungtinės Amerikos Valstijos).<text:s/></text:span></text:p>
        <text:p text:style-name="P42"><text:span text:style-name="T43">Kartu vyksta Lietuvos Respublikos Seimo kanceliarijos Užsienio reikalų komiteto biuro vedėjas Evaldas Zelenka.</text:span></text:p>
        <text:p text:style-name="P44"><text:span text:style-name="T45">2</text:span><text:span text:style-name="T46">. Pav</text:span><text:span text:style-name="T47">esti Seimo kanceliarijai apmokėti komandiruotės išlaidas iš Seimo parlamentinei diplomatijai skirtų lėšų.</text:span></text:p>
        <text:p text:style-name="P48"/>
        <text:p text:style-name="P49"/>
        <text:p text:style-name="P50"/>
        <text:p text:style-name="P51"><text:span text:style-name="T52">Seimo Pirmininkė</text:span><text:span text:style-name="T53"><text:tab/></text:span><text:span text:style-name="T5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03T19:40:00Z</meta:creation-date>
    <dc:date>2021-09-03T19:40:00Z</dc:date>
    <meta:print-date>2004-12-10T05:45:00Z</meta:print-date>
    <meta:template xlink:href="Normal.dotm" xlink:type="simple"/>
    <meta:editing-cycles>2</meta:editing-cycles>
    <meta:editing-duration>PT0S</meta:editing-duration>
    <meta:document-statistic meta:page-count="1" meta:paragraph-count="10" meta:word-count="151" meta:character-count="997" meta:row-count="37" meta:non-whitespace-character-count="856"/>
  </office:meta>
</office:document-meta>
</file>