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end" fo:line-height="107%">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0"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4"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ndale Sans UI" style:font-style-complex="italic" style:font-size-complex="12pt" style:language-complex="en" style:country-complex="U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ndale Sans UI" fo:font-style="italic" style:font-style-asian="italic" style:font-size-complex="12pt" style:language-complex="en" style:country-complex="US"/>
    </style:style>
    <style:style style:name="T361" style:parent-style-name="DefaultParagraphFont" style:family="text">
      <style:text-properties style:font-name-asian="Andale Sans UI" style:font-style-complex="italic" style:font-size-complex="12pt" style:language-complex="en" style:country-complex="US"/>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ndale Sans UI" fo:font-style="italic" style:font-style-asian="italic" style:font-size-complex="12pt" style:language-complex="en" style:country-complex="US"/>
    </style:style>
    <style:style style:name="T379" style:parent-style-name="DefaultParagraphFont" style:family="text">
      <style:text-properties style:font-name-asian="Andale Sans UI" style:font-style-complex="italic" style:font-size-complex="12pt" style:language-complex="en" style:country-complex="U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ndale Sans UI" style:font-style-complex="italic" style:font-size-complex="12pt" style:language-complex="en" style:country-complex="U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201F1E"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201F1E" style:font-size-complex="12pt" fo:background-color="#FFFFFF"/>
    </style:style>
    <style:style style:name="T546" style:parent-style-name="DefaultParagraphFont" style:family="text">
      <style:text-properties style:font-name-asian="Andale Sans UI" fo:color="#201F1E" style:font-size-complex="12pt" fo:background-color="#FFFFFF" style:language-complex="en" style:country-complex="US"/>
    </style:style>
    <style:style style:name="T547" style:parent-style-name="DefaultParagraphFont" style:family="text">
      <style:text-properties fo:color="#201F1E"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text-position="super 66.6%"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paragraph-properties fo:text-align="justify" fo:line-height="115%" fo:text-indent="2.0666in"/>
    </style:style>
    <style:style style:name="T632" style:parent-style-name="DefaultParagraphFont" style:family="text">
      <style:text-properties fo:color="#000000" fo:font-size="8pt" style:font-size-asian="8pt" style:font-size-complex="8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fo:font-size="8pt" style:font-size-asian="8pt" style:font-size-complex="8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667"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668" style:parent-style-name="Normal" style:family="paragraph">
      <style:paragraph-properties fo:margin-left="0.0986in" fo:text-indent="-0.0986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LIETUVOS RESPUBLIKOS APLINKOS MINISTRAS</text:p>
      <text:p text:style-name="P13"/>
      <text:p text:style-name="P14"><text:span text:style-name="T15">ĮSAKYMAS</text:span></text:p>
      <text:p text:style-name="P16"><text:span text:style-name="T17">DĖL<text:s/></text:span><text:span text:style-name="T18">ŽEMĖS ŪKIO MINISTRO IR APLINKOS MINISTRO 2004 M. RUGPJŪČIO 11 D. ĮSAKYMO NR. 3D-476/D1-429 „DĖL KAIMO PLĖTROS ŽEMĖTVARKOS PROJEKTŲ RENGIMO TAISYKLIŲ PATVIRTINIMO</text:span><text:span text:style-name="T19">“</text:span><text:span text:style-name="T20"><text:s/>PAKEITIMO</text:span></text:p>
      <text:p text:style-name="P21"/>
      <text:p text:style-name="P22"><text:span text:style-name="T23">2022 m. birželio<text:s/></text:span><text:span text:style-name="T24">2</text:span><text:span text:style-name="T25"><text:s/>d. Nr. 3D-379 /D1-162</text:span></text:p>
      <text:p text:style-name="P26">Vilnius</text:p>
      <text:p text:style-name="P27"/>
      <text:p text:style-name="P28"/>
      <text:p text:style-name="P29"><text:span text:style-name="T30">1</text:span><text:span text:style-name="T31">. P a k e i č i a m e <text:s/>Kaimo plėtros žemėtvarkos projektų rengimo taisykles, patvirtintas Lietuvos Respublikos žemės ūkio ministro ir Lietuvos Respublikos aplinkos ministro 2004 m. rugpjūčio 11 d. įsakymu Nr. 3D-476/D1-429 „Dėl Kaimo plėtros žemėtvarkos projektų rengimo taisyklių patvirtinimo“:</text:span></text:p>
      <text:p text:style-name="P32"><text:span text:style-name="T33">1.1</text:span><text:span text:style-name="T34">. Pakeičiame 4 punktą ir jį išdėstome taip:</text:span></text:p>
      <text:p text:style-name="P35"><text:span text:style-name="T36">„</text:span><text:span text:style-name="T37">4</text:span><text:span text:style-name="T38">. Taisyklės privalomos teritorijų planavimo organizatoriams, teritorijos planavimo sąlygas išduodančioms institucijoms, kaimo plėtros žemėtvarkos projektų rengėjams, šiuos projektus derinančioms, valstybinę teritorijų planavimo priežiūrą vykdančioms, planavimo dokumentus tvirtinančioms institucijoms bei fiziniams ir juridiniams asmenims, dalyvaujantiems specialiojo teritorijų planavimo procese ir procedūrose.“</text:span></text:p>
      <text:p text:style-name="P39"><text:span text:style-name="T40">1.2</text:span><text:span text:style-name="T41">. Papildome 4</text:span><text:span text:style-name="T42">1</text:span><text:span text:style-name="T43"><text:s/>punktu:</text:span></text:p>
      <text:p text:style-name="P44"><text:span text:style-name="T45">„</text:span><text:span text:style-name="T46">4</text:span><text:span text:style-name="T47">1</text:span><text:span text:style-name="T48">. Asmens duomenys naudojami ir tvarkomi taikant tinkamas asmens duomenų apsaugos technines ir organizacines priemones ir griežtai laikantis 2016 m. balandžio 27 d. Europos Parlamento ir Tarybos reglamento (ES) 2016/679 dėl fizinių asmenų apsaugos tvarkant asmens duomenis ir dėl laisvo tokių duomenų judėjimo, kuriuo panaikinama Direktyva 95/46/EB (Bendrasis duomenų apsaugos reglamentas), kitų Europos Sąjungos ir Lietuvos Respublikos teisės aktų, reglamentuojančių asmens duomenų apsaugą, nuostatų.“</text:span></text:p>
      <text:p text:style-name="P49"><text:span text:style-name="T50">1.3</text:span><text:span text:style-name="T51">. Pakeičiame 5 punktą ir jį išdėstome taip:</text:span></text:p>
      <text:p text:style-name="P52"><text:span text:style-name="T53">„</text:span><text:span text:style-name="T54">5</text:span><text:span text:style-name="T55">. Kaimo plėtros žemėtvarkos projektai rengiami vadovaujantis Lietuvos Respublikos žemės įstatymo, Lietuvos Respublikos teritorijų planavimo įstatymo, Lietuvos Respublikos žemės ūkio, maisto ūkio ir kaimo plėtros įstatymo, Lietuvos Respublikos saugomų teritorijų įstatymo, Lietuvos Respublikos miškų įstatymo, Lietuvos Respublikos nekilnojamojo kultūros paveldo apsaugos<text:s/></text:span><text:soft-page-break/><text:span text:style-name="T56">įstatymo, Lietuvos Respublikos ūkininko ūkio įstatymo, Lietuvos Respublikos statybos įstatymo, Lietuvos Respublikos specialiųjų žemės naudojimo sąlygų įstatymo,<text:s/></text:span><text:span text:style-name="T57">Lietuvos Respublikos planuojamos ūkinės veiklos poveikio vertinimo įstatymo,<text:s/></text:span><text:span text:style-name="T58">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Žemės fondo apskaitos taisyklių, patvirtintų Lietuvos Respublikos žemės ūkio ministro 2002 m. rugpjūčio 7 d. įsakymu Nr. 302 „Dėl Žemės fondo apskaitos taisyklių patvirtinimo“, Paviršinių vandens telkinių apsaugos zonų ir pakrančių apsaugos juostų nustatymo tvarkos aprašo, patvirtinto Lietuvos Respublikos aplinkos ministro 2001 m. lapkričio 7 d. įsakymu Nr. 540 „Dėl Paviršinių vandens telkinių apsaugos zonų ir pakrančių apsaugos juostų nustatymo tvarkos aprašo patvirtinimo“, ir kitų teisės aktų, reglamentuojančių žemės naudojimą, statybą, aplinkos apsaugą, žemės naudmenų išdėstymo pakeitimo sąlygas, nuostatomis.“</text:span></text:p>
      <text:p text:style-name="P59"><text:span text:style-name="T60">1.4</text:span><text:span text:style-name="T61">. Pakeičiame 12 punktą ir jį išdėstome taip:</text:span></text:p>
      <text:p text:style-name="P62"><text:span text:style-name="T63">„</text:span><text:span text:style-name="T64">12</text:span><text:span text:style-name="T65">. Kaimo plėtros žemėtvarkos projektų viešinimo procedūra vykdoma vadovaujantis Teritorijų planavimo įstatymu, Visuomenės informavimo, konsultavimo ir dalyvavimo priimant sprendimus dėl teritorijų planavimo nuostatais, patvirtintais Lietuvos Respublikos Vyriausybės<text:s/></text:span><text:soft-page-break/><text:span text:style-name="T66">1996 m. rugsėjo 18 d. nutarimu Nr. 1079 „Dėl Visuomenės informavimo, konsultavimo ir dalyvavimo priimant sprendimus dėl teritorijų planavimo nuostatų patvirtinimo“ (toliau – Visuomenės informavimo, konsultavimo ir dalyvavimo priimant sprendimus dėl teritorijų planavimo nuostatai), ir Taisyklėmis.“<text:s/></text:span></text:p>
      <text:p text:style-name="P67"><text:span text:style-name="T68">1.5</text:span><text:span text:style-name="T69">. Pakeičiame 18.2 papunktį ir jį išdėstome taip:</text:span></text:p>
      <text:p text:style-name="P70"><text:span text:style-name="T71">„</text:span><text:span text:style-name="T72">18.2</text:span><text:span text:style-name="T73">. sprendimo dėl kaimo plėtros žemėtvarkos projekto rengimo pradžios ir planavimo tikslų projektą likus ne mažiau kaip 10 darbo dienų iki jo priėmimo dienos paskelbia savivaldybės (</text:span><text:span text:style-name="T74">kai planavimo organizatorius yra savivaldybės administracijos direktorius)</text:span><text:span text:style-name="T75"><text:s/>ar Nacionalinės žemės tarnybos interneto svetainėse (paskelbiant jose visą šį sprendimo projektą) bei seniūnijos, kurioje yra planuojama teritorija, skelbimų lentoje, informuojant, iki kada ir kokiu adresu galima susipažinti su sprendimo ir planavimo tikslų dokumentais, teikti pasiūlymus dėl planavimo tikslų. Sprendimo dėl kaimo plėtros žemėtvarkos projekto rengimo pradžios ir planavimo tikslų projektas viešinamas iki sprendimo dėl kaimo plėtros žemėtvarkos projekto rengimo pradžios ir planavimo tikslų priėmimo.“</text:span></text:p>
      <text:p text:style-name="P76"><text:span text:style-name="T77">1.</text:span><text:span text:style-name="T78">6</text:span><text:span text:style-name="T79">. Pakeičiame 19 punktą ir jį išdėstome taip:</text:span></text:p>
      <text:p text:style-name="P80"><text:span text:style-name="T81">„</text:span><text:span text:style-name="T82">19</text:span><text:span text:style-name="T83">. Sprendimą dėl kaimo plėtros žemėtvarkos projekto rengimo pradžios ir planavimo tikslų arba motyvuotą atsisakymą jį priimti Nacionalinės žemės tarnybos vadovas ar jo įgaliotas<text:s/></text:span><text:soft-page-break/><text:span text:style-name="T84">teritorinio padalinio vadovas priima ne vėliau kaip per 20 darbo dienų nuo planavimo organizatoriaus prašymo gavimo dienos. Sprendimas dėl kaimo plėtros žemėtvarkos projekto rengimo pradžios ir planavimo tikslų arba motyvuotas atsisakymas jį priimti<text:s/></text:span><text:span text:style-name="T85">nuo šio dokumento paskelbimo ŽPDRIS dienos gali būti skundžiamas administracinių ginčų komisijai arba administraciniam<text:s/></text:span><text:span text:style-name="T86">teismui Lietuvos Respublikos administracinių bylų teisenos įstatymo<text:s/></text:span><text:span text:style-name="T87">nustatyta tvarka.</text:span><text:span text:style-name="T88">“</text:span></text:p>
      <text:p text:style-name="P89"><text:span text:style-name="T90">1.</text:span><text:span text:style-name="T91">7</text:span><text:span text:style-name="T92">. Pakeičiame 20.3 papunktį ir jį išdėstome taip:</text:span></text:p>
      <text:p text:style-name="P93"><text:span text:style-name="T94">„</text:span><text:span text:style-name="T95">20.3</text:span><text:span text:style-name="T96">. nurodo, ar bus atliekama atrankos procedūra, per kurią nusprendžiama, ar privaloma atlikti strateginį pasekmių aplinkai vertinimą (toliau – SPAV), ar bus atliekamas SPAV, tai nustatęs vadovaudamas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 ir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text:s/></text:span><text:soft-page-break/><text:span text:style-name="T97">veiklos įgyvendinimo poveikio įsteigtoms ar potencialioms „Natura 2000“ teritorijoms reikšmingumo nustatymo tvarkos aprašo patvirtinimo“ (kai jis taikomas);“.</text:span></text:p>
      <text:p text:style-name="P98"><text:span text:style-name="T99">1.</text:span><text:span text:style-name="T100">8</text:span><text:span text:style-name="T101">. Pakeičiame 21 punktą ir jį išdėstome taip:</text:span></text:p>
      <text:p text:style-name="P102"><text:span text:style-name="T103">„</text:span><text:span text:style-name="T104">21</text:span><text:span text:style-name="T105">.</text:span><text:span text:style-name="T106"><text:s/></text:span><text:span text:style-name="T107">Planavimo organizatorius apie priimtą sprendimą dėl kaimo plėtros žemėtvarkos projekto rengimo pradžios ir planavimo tikslų, patvirtintą planavimo darbų programą paskelbia ŽPDRIS, seniūnijos, kurioje yra planuojama teritorija, skelbimų lentoje, Nacionalinės žemės tarnybos<text:s/></text:span><text:span text:style-name="T108">ir<text:s/></text:span><text:span text:style-name="T109">savivaldybės (</text:span><text:span text:style-name="T110">kai planavimo organizatorius yra savivaldybės administracijos direktorius)</text:span><text:span text:style-name="T111"><text:s/></text:span><text:span text:style-name="T112">interneto<text:s/></text:span><text:span text:style-name="T113">svetainėse<text:s/></text:span><text:span text:style-name="T114">(paskelbiant joje visą sprendimą, planavimo darbų programą arba pateikiant nuorodą į šiuos dokumentus ŽPDRIS).<text:s/></text:span><text:span text:style-name="T115">Ši informacija viešinama iki sprendimo patvirtinti kaimo plėtros žemėtvarkos projektą ar atsisakymo jį tvirtinti priėmimo.“</text:span></text:p>
      <text:p text:style-name="P116"><text:span text:style-name="T117">1.9</text:span><text:span text:style-name="T118">. Pakeičiame 22 punktą ir jį išdėstome taip:</text:span></text:p>
      <text:p text:style-name="P119"><text:span text:style-name="T120">„</text:span><text:span text:style-name="T121">22</text:span><text:span text:style-name="T122">. Prieš pradėdamas rengti kaimo plėtros žemėtvarkos projektą, planavimo organizatorius ar jo įgaliotas asmuo:</text:span></text:p>
      <text:p text:style-name="P123"><text:span text:style-name="T124">22.1</text:span><text:span text:style-name="T125">. kai planavimo organizatorius – savivaldybės administracijos direktorius ar Nacionalinė žemės tarnyba, pagal kompetenciją išduoda teritorijos planavimo sąlygas kaimo plėtros žemėtvarkos projektui rengti (Taisyklių 3 priedas) (toliau – planavimo sąlygos) ir dėl planavimo<text:s/></text:span><text:soft-page-break/><text:span text:style-name="T126">sąlygų išdavimo kreipiasi su prašymu (Taisyklių 2 priedas) į institucijas, nurodytas Taisyklių 23 punkte;</text:span></text:p>
      <text:p text:style-name="P127"><text:span text:style-name="T128">22.2</text:span><text:span text:style-name="T129">. kai planavimo organizatorius – privačios žemės valdos savininkas, dėl planavimo sąlygų išdavimo kreipiasi su prašymu (Taisyklių 2 priedas) į institucijas, nurodytas Taisyklių 23 punkte.“</text:span></text:p>
      <text:p text:style-name="P130"><text:span text:style-name="T131">1.10</text:span><text:span text:style-name="T132">. Pakeičiame 23 punktą ir jį išdėstome taip:</text:span></text:p>
      <text:p text:style-name="P133"><text:span text:style-name="T134">„</text:span><text:span text:style-name="T135">23</text:span><text:span text:style-name="T136">. Pagal planavimo organizatoriaus ar jo įgalioto asmens prašymą planavimo sąlygas išduoda:</text:span></text:p>
      <text:p text:style-name="P137"><text:span text:style-name="T138">23.1</text:span><text:span text:style-name="T139">. savivaldybės administracijos direktorius (išskyrus, kai planavimo organizatorius yra savivaldybės administracijos direktorius);</text:span></text:p>
      <text:p text:style-name="P140"><text:span text:style-name="T141">23.2</text:span><text:span text:style-name="T142">. Nacionalinė žemės tarnyba (išskyrus, kai planavimo organizatorius yra Nacionalinė žemės tarnyba), kai:</text:span></text:p>
      <text:p text:style-name="P143"><text:span text:style-name="T144">23.2.1</text:span><text:span text:style-name="T145">. planuojamoje teritorijoje yra Nacionalinės žemės tarnybos patikėjimo teise valdoma valstybinė žemė;</text:span></text:p>
      <text:p text:style-name="P146"><text:span text:style-name="T147">23.2.2</text:span><text:span text:style-name="T148">. Nacionalinės žemės tarnybos patikėjimo teise valdomoje valstybinėje žemėje numatoma tiesti inžinerinius tinklus ir (ar) susisiekimo komunikacijas;</text:span></text:p>
      <text:p text:style-name="P149"><text:span text:style-name="T150">23.3</text:span><text:span text:style-name="T151">.<text:s/></text:span><text:span text:style-name="T152">saugomos teritorijos direkcija pagal Teritorijos planavimo sąlygų išdavimo ir šių dokumentų derinimo Aplinkos ministerijoje bei jai pavaldžiose ir reguliavimo sričiai priskirtose<text:s/></text:span><text:soft-page-break/><text:span text:style-name="T153">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 (toliau – Teritorijos planavimo sąlygų išdavimo ir šių dokumentų derinimo Aplinkos ministerijoje bei jai pavaldžiose ir reguliavimo sričiai priskirtose įstaigose tvarkos aprašas);</text:span></text:p>
      <text:p text:style-name="P154"><text:span text:style-name="T155">23.4</text:span><text:span text:style-name="T156">.</text:span><text:span text:style-name="T157"><text:s/></text:span><text:span text:style-name="T158">Kultūros paveldo departamento prie Kultūros ministerijos teritorinis padalinys, kai<text:s/></text:span><text:span text:style-name="T159">į planuojamą teritoriją patenka kultūros paveldo objektai ir vietovės, jų teritorijos ir (ar) apsaugos zonos, išskyrus savivaldybės saugomais paskelbtus kultūros paveldo objektus ir vietoves, jų teritorijas ir (ar) apsaugos zonas</text:span><text:span text:style-name="T160">;<text:s/></text:span></text:p>
      <text:p text:style-name="P161"><text:span text:style-name="T162">23.5</text:span><text:span text:style-name="T163">. Valstybės saugumo departamentas ar Vadovybės apsaugos departamentas prie Vidaus reikalų ministerijos, kai planuojama teritorija ar jos dalis yra atitinkamai Valstybės saugumo departamento ar Vadovybės apsaugos departamento prie Vidaus reikalų ministerijos saugomų objektų apsaugos zonoje;</text:span></text:p>
      <text:p text:style-name="P164"><text:span text:style-name="T165">23.6</text:span><text:span text:style-name="T166">. Valstybės sienos apsaugos tarnyba prie Lietuvos Respublikos vidaus reikalų ministerijos, kai planuojama teritorija ar jos dalis yra:<text:s/></text:span></text:p>
      <text:p text:style-name="P167"><text:span text:style-name="T168">23.6.1</text:span><text:span text:style-name="T169">. pasienio ruože prie Lietuvos Respublikos ir Baltarusijos Respublikos, Lietuvos Respublikos ir Rusijos Federacijos valstybių sienos – 500 m pločio žemės juostoje į Lietuvos<text:s/></text:span><text:soft-page-break/><text:span text:style-name="T170">Respublikos teritorijos gilumą nuo valstybės sienos, kai valstybės siena eina sausuma, arba nuo vandens telkinio kranto, kai valstybės siena eina pasienio vandenimis;</text:span></text:p>
      <text:p text:style-name="P171"><text:span text:style-name="T172">23.6.2</text:span><text:span text:style-name="T173">. pasienio ruože prie Lietuvos Respublikos ir Latvijos Respublikos, Lietuvos Respublikos ir Lenkijos Respublikos valstybių sienos – 300 m pločio žemės juostoje į Lietuvos Respublikos teritorijos gilumą nuo valstybės sienos, kai valstybės siena eina sausuma, arba nuo vandens telkinio kranto, kai valstybės siena eina pasienio vandenimis;</text:span></text:p>
      <text:p text:style-name="P174"><text:span text:style-name="T175">23.6.3</text:span><text:span text:style-name="T176">. miestelių teritorijose 100 m pločio juostoje, kitose teritorijose – 300 m pločio žemės juostoje nuo valstybės sienos apsaugos objektų ir įrenginių;</text:span></text:p>
      <text:p text:style-name="P177"><text:span text:style-name="T178">23.7</text:span><text:span text:style-name="T179">. Nacionalinis visuomenės sveikatos centras prie Sveikatos apsaugos ministerijos, kai planuojamai veiklai vykdyti pagal teisės aktus reikia nustatyti sanitarinės apsaugos zoną;<text:s/></text:span></text:p>
      <text:p text:style-name="P180"><text:span text:style-name="T181">23.8</text:span><text:span text:style-name="T182">. valstybės įmonė Lietuvos automobilių kelių direkcija, kai planuojama teritorija ribojasi su valstybinės reikšmės keliu ar kai valstybinės reikšmės kelias yra (eina, kerta) planuojamoje teritorijoje;</text:span></text:p>
      <text:p text:style-name="P183"><text:span text:style-name="T184">23.9</text:span><text:span text:style-name="T185">.<text:s/></text:span><text:span text:style-name="T186">Valstybinė miškų tarnyba<text:s/></text:span><text:span text:style-name="T187">pagal Teritorijos planavimo sąlygų išdavimo ir šių dokumentų derinimo Aplinkos ministerijoje bei jai pavaldžiose ir reguliavimo sričiai priskirtose įstaigose tvarkos aprašą;</text:span></text:p>
      <text:p text:style-name="P188"><text:span text:style-name="T189">23.10</text:span><text:span text:style-name="T190">.<text:s/></text:span><text:span text:style-name="T191">Lietuvos geologijos tarnyba prie Aplinkos ministerijos pagal Teritorijos planavimo sąlygų išdavimo ir šių dokumentų derinimo Aplinkos ministerijoje bei jai pavaldžiose ir reguliavimo sričiai priskirtose įstaigose tvarkos aprašą;</text:span></text:p>
      <text:p text:style-name="P192"><text:span text:style-name="T193">23.11</text:span><text:span text:style-name="T194">. šiame punkte nenurodytos institucijos, kai planuojama teritorija (jos dalis) patenka į Specialiųjų žemės naudojimo sąlygų įstatyme nurodytas teritorijas, kuriose taikomos specialiosios žemės naudojimo sąlygos planuojamai veiklai, nurodo gauti reikiamų institucijų pritarimą.“</text:span><text:span text:style-name="T195"><text:s/></text:span></text:p>
      <text:p text:style-name="P196"><text:span text:style-name="T197">1.11</text:span><text:span text:style-name="T198">. Pakeičiame 24 punktą ir jį išdėstome taip:</text:span></text:p>
      <text:p text:style-name="P199"><text:span text:style-name="T200">„</text:span><text:span text:style-name="T201">24</text:span><text:span text:style-name="T202">. Institucijos, į kurias buvo kreiptasi dėl planavimo sąlygų išdavimo,<text:s/></text:span><text:span text:style-name="T203">per 10 darbo dienų nuo prašymo išduoti planavimo sąlygas gavimo dienos turi išduoti planavimo sąlygas arba pateikti motyvuotą atsisakymą jas išduoti</text:span><text:span text:style-name="T204">. Jei per šį terminą neišduodamos planavimo sąlygos arba nepateikiamas motyvuotas atsisakymas jas išduoti, planavimo organizatorius turi teisę pradėti rengti kaimo plėtros žemėtvarkos projektą.“</text:span></text:p>
      <text:p text:style-name="P205"><text:span text:style-name="T206">1.12</text:span><text:span text:style-name="T207">. Pakeičiame 25 punktą ir jį išdėstome taip:</text:span></text:p>
      <text:p text:style-name="P208"><text:span text:style-name="T209">„</text:span><text:span text:style-name="T210">25</text:span><text:span text:style-name="T211">. Planavimo sąlygos rengiamos, išduodamos, keičiamos ir pratęsiamas jų galiojimo terminas, taip pat ginčai, kilę tarp planavimo sąlygas nustačiusių institucijų ir (ar) planavimo organizatoriaus, sprendžiami vadovaujantis Teritorijų planavimo įstatymu, Teritorijos planavimo sąlygų išdavimo tvarkos aprašu, patvirtintu Lietuvos Respublikos aplinkos ministro 2004 m.<text:s/></text:span><text:soft-page-break/><text:span text:style-name="T212">gegužės 7 d. įsakymu Nr. D1-262 „Dėl Teritorijos planavimo sąlygų išdavimo tvarkos aprašo patvirtinimo“, ir Taisyklėmis.“</text:span></text:p>
      <text:p text:style-name="P213"><text:span text:style-name="T214">1.13</text:span><text:span text:style-name="T215">. Pakeičiame 27.3 papunktį ir jį išdėstome taip:</text:span></text:p>
      <text:p text:style-name="P216"><text:span text:style-name="T217">„</text:span><text:span text:style-name="T218">27.3</text:span><text:span text:style-name="T219">. Taisyklėse nurodytų institucijų išduotas planavimo sąlygas;“.</text:span></text:p>
      <text:p text:style-name="P220"><text:span text:style-name="T221">1.14</text:span><text:span text:style-name="T222">. Pakeičiame 28 punktą ir jį išdėstome taip:</text:span></text:p>
      <text:p text:style-name="P223"><text:span text:style-name="T224">„</text:span><text:span text:style-name="T225">28</text:span><text:span text:style-name="T226">. Kiekvienu konkrečiu atveju teikiamų dokumentų ir duomenų sąrašas priklauso nuo planavimo tikslų,</text:span><text:span text:style-name="T227"><text:s/></text:span><text:span text:style-name="T228">planavimo darbų programoje numatytų kaimo plėtros žemėtvarkos projekto</text:span><text:span text:style-name="T229"><text:s/>uždavinių ir planuojamos teritorijos ypatumų. Papildomai gali būti pateikiami (arba jų gavimas numatomas kaimo plėtros žemėtvarkos projekto rengimo sutartyje ar viešųjų pirkimų konkurso sąlygose) šie duomenys:</text:span></text:p>
      <text:p text:style-name="P230"><text:span text:style-name="T231">28.1</text:span><text:span text:style-name="T232">. Lietuvos Respublikos teritorijų planavimo dokumentų registro duomenys;</text:span></text:p>
      <text:p text:style-name="P233"><text:span text:style-name="T234">28.2</text:span><text:span text:style-name="T235">. Lietuvos Respublikos miškų valstybės kadastro duomenys;</text:span></text:p>
      <text:p text:style-name="P236"><text:span text:style-name="T237">28.3</text:span><text:span text:style-name="T238">. Lietuvos Respublikos teritorijos M 1:10 000 dirvožemio erdvinių duomenų rinkinio Dirv_DR10LT duomenys;</text:span></text:p>
      <text:p text:style-name="P239"><text:span text:style-name="T240">28.4</text:span><text:span text:style-name="T241">. Lietuvos Respublikos teritorijos M 1:10 000 žemių melioracinės būklės ir užmirkimo erdvinių duomenų rinkinio Mel_DR10LT duomenys;</text:span></text:p>
      <text:p text:style-name="P242"><text:span text:style-name="T243">28.5</text:span><text:span text:style-name="T244">. Lietuvos Respublikos saugomų teritorijų valstybės kadastro duomenys;</text:span></text:p>
      <text:p text:style-name="P245"><text:span text:style-name="T246">28.6</text:span><text:span text:style-name="T247">. Saugomų rūšių informacinės sistemos duomenys apie saugomų rūšių augavietes ir radavietes;</text:span></text:p>
      <text:p text:style-name="P248"><text:span text:style-name="T249">28.7</text:span><text:span text:style-name="T250">. Kultūros vertybių registro duomenys;</text:span></text:p>
      <text:p text:style-name="P251"><text:span text:style-name="T252">28.8</text:span><text:span text:style-name="T253">. Žemės ūkio naudmenų ir pasėlių plotų, auginamų kultūrų duomenys;</text:span></text:p>
      <text:p text:style-name="P254"><text:span text:style-name="T255">28.9</text:span><text:span text:style-name="T256">. Dirvožemio agrocheminių savybių duomenų rinkinio Dirv_AgrochDR10LT</text:span><text:span text:style-name="T257"><text:s/></text:span><text:span text:style-name="T258">duomenys;</text:span></text:p>
      <text:p text:style-name="P259"><text:span text:style-name="T260">28.10</text:span><text:span text:style-name="T261">. Teritorijų, kuriose taikomos specialiosios žemės naudojimo sąlygos, erdvinių duomenų rinkinio duomenys;</text:span></text:p>
      <text:p text:style-name="P262"><text:span text:style-name="T263">28.11</text:span><text:span text:style-name="T264">. žemės valdos projektų duomenys apie planuojamoje teritorijoje esamus ir suplanuotus vietinės reikšmės kelius bei nustatytus kelio servitutus;</text:span></text:p>
      <text:p text:style-name="P265"><text:span text:style-name="T266">28.12</text:span><text:span text:style-name="T267">. Nekilnojamojo turto kadastro duomenys apie žemės sklypų ribas;</text:span></text:p>
      <text:p text:style-name="P268"><text:span text:style-name="T269">28.13</text:span><text:span text:style-name="T270">. Valstybinės geologijos informacinės sistemos duomenys apie Šiaurės Lietuvos karstinio rajono ribas;</text:span></text:p>
      <text:p text:style-name="P271"><text:span text:style-name="T272">28.14</text:span><text:span text:style-name="T273">. kitų informacinių sistemų, kadastrų, registrų ar erdvinių duomenų rinkinių duomenys.“</text:span></text:p>
      <text:p text:style-name="P274"><text:span text:style-name="T275">1.</text:span><text:span text:style-name="T276">15</text:span><text:span text:style-name="T277">. Pakeičiame 35 punktą ir jį išdėstome taip:</text:span></text:p>
      <text:p text:style-name="P278"><text:span text:style-name="T279">„</text:span><text:span text:style-name="T280">35</text:span><text:span text:style-name="T281">. Sprendinių brėžiniui rengti naudojama naujausia kartografinė medžiaga, pasirenkama atsižvelgiant į sprendinių brėžinio mastelį, t. y. Lietuvos Respublikos teritorijos M 1:5000 arba M 1:10000 skaitmeninis rastrinis ortofotografinis žemėlapis su Georeferencinio pagrindo kadastro<text:s/></text:span><text:soft-page-break/><text:span text:style-name="T282">duomenimis, arba Lietuvos Respublikos teritorijos georeferencinio pagrindo žemėlapis, arba topografinis planas su inžinerinių tinklų planu (-ais). Sprendinių brėžinio mastelis (M 1:500, M 1:1000, M 1:2000, M 1:5000, M 1:10000) pasirenkamas atsižvelgiant į planuojamos teritorijos dydį, planavimo tikslus ir uždavinius bei galimybę sprendinių brėžinyje aiškiai pažymėti visus konkretizuotus kaimo plėtros žemėtvarkos projekto sprendinius.“<text:s/></text:span></text:p>
      <text:p text:style-name="P283"><text:span text:style-name="T284">1.16</text:span><text:span text:style-name="T285">. Pakeičiame 40 punktą ir jį išdėstome taip:</text:span></text:p>
      <text:p text:style-name="P286"><text:span text:style-name="T287">„</text:span><text:span text:style-name="T288">40</text:span><text:span text:style-name="T289">. Kaimo plėtros žemėtvarkos projektas miškui įveisti privačioje ne miško žemėje rengiamas Miško įveisimo privačioje ne miško žemėje tvarkos aprašo, patvirtinto Lietuvos Respublikos žemės ūkio<text:s/></text:span><text:span text:style-name="T290">ministro</text:span><text:span text:style-name="T291"><text:s/>ir Lietuvos Respublikos aplinkos<text:s/></text:span><text:span text:style-name="T292">ministro</text:span><text:span text:style-name="T293"><text:s/>2004 m. kovo 29 d. įsakymu Nr. 3D-130/D1-144 „Dėl Miško įveisimo privačioje ne miško žemėje tvarkos aprašo patvirtinimo“ (toliau – Miško įveisimo ne miško žemėje aprašas), ir kitų teisės aktų nustatytais atvejais.“</text:span></text:p>
      <text:p text:style-name="P294"><text:span text:style-name="T295">1.17</text:span><text:span text:style-name="T296">. Pakeičiame 41.10 papunktį ir jį išdėstome taip:</text:span></text:p>
      <text:p text:style-name="P297"><text:span text:style-name="T298">„</text:span><text:span text:style-name="T299">41.10</text:span><text:span text:style-name="T300">.<text:s/></text:span><text:span text:style-name="T301">konkrečios nustatytos ir (ar) nustatomos Specialiųjų žemės naudojimo sąlygų įstatyme nurodytos teritorijos, kuriose<text:s/></text:span><text:span text:style-name="T302">taikomos specialiosios žemės naudojimo sąlygos;“.</text:span></text:p>
      <text:p text:style-name="P303"><text:span text:style-name="T304">1.18</text:span><text:span text:style-name="T305">. Pakeičiame 42 punktą ir jį išdėstome taip:</text:span></text:p>
      <text:p text:style-name="P306"><text:span text:style-name="T307">„</text:span><text:span text:style-name="T308">42</text:span><text:span text:style-name="T309">. Žemės plotai miškui įveisti ne miško žemėje parenkami vadovaujantis Miško įveisimo ne miško žemėje aprašu.“</text:span></text:p>
      <text:p text:style-name="P310"><text:span text:style-name="T311">1.19</text:span><text:span text:style-name="T312">. Pakeičiame 43 punktą ir jį išdėstome taip:</text:span></text:p>
      <text:p text:style-name="P313"><text:span text:style-name="T314">„</text:span><text:span text:style-name="T315">43</text:span><text:span text:style-name="T316">. Žemės plotuose, įtrauktuose į melioruotos žemės apskaitą ir (ar) patenkančiuose į melioracijos statinių apsaugos zonas ar juostas, miškas planuojamas įveisti ne miško žemėje tik tuose žemės plotuose, dėl kurių savivaldybės administracijos direktorius ar jo įgaliotas asmuo pateikia planavimo sąlygas ir pažymi šiuos plotus drenažu arba grioviais nusausinto ploto plano M 1:2000 ištraukoje, kuri pateikiama kartu su planavimo sąlygomis.“</text:span></text:p>
      <text:p text:style-name="P317"><text:span text:style-name="T318">1.20</text:span><text:span text:style-name="T319">. Pripažįstame netekusiu galios 44 punktą.</text:span></text:p>
      <text:p text:style-name="P320"><text:span text:style-name="T321">1.21</text:span><text:span text:style-name="T322">. Pakeičiame 45 punktą ir jį išdėstome taip:</text:span></text:p>
      <text:p text:style-name="P323"><text:span text:style-name="T324">„</text:span><text:span text:style-name="T325">45</text:span><text:span text:style-name="T326">. Aiškinamajame rašte aprašomi kaimo plėtros žemėtvarkos projekto miškui įveisti ne miško žemėje planavimo tikslai, konkretūs šio projekto uždaviniai, planuojama teritorija (nurodant jos bendrą plotą, žemės ūkio naudmenų plotą, melioruotos žemės plotą ir kitus planuojamą teritoriją apibūdinančius duomenis), privažiavimo prie planuojamos teritorijos galimybės, paaiškinami, pagrindžiami ir aprašomi suplanuoti sprendiniai, nurodomi šiam projektui rengti panaudoti teritorijų planavimo dokumentai, kartografinė ir tyrimų medžiaga.“</text:span></text:p>
      <text:p text:style-name="P327"><text:span text:style-name="T328">1.22</text:span><text:span text:style-name="T329">. Pakeičiame 47.6 papunktį ir jį išdėstome taip:</text:span></text:p>
      <text:p text:style-name="P330"><text:span text:style-name="T331">„</text:span><text:span text:style-name="T332">47.6</text:span><text:span text:style-name="T333">. esami ir pertvarkomi nusausintos ir drėkinamos žemės plotai</text:span><text:span text:style-name="T334">,</text:span><text:span text:style-name="T335"><text:s/>melioracijos statiniai;“.</text:span></text:p>
      <text:p text:style-name="P336"><text:span text:style-name="T337">1.</text:span><text:span text:style-name="T338">23</text:span><text:span text:style-name="T339">. Pakeičiame 47.9 papunktį ir jį išdėstome taip:</text:span></text:p>
      <text:p text:style-name="P340"><text:span text:style-name="T341">„</text:span><text:span text:style-name="T342">47.9</text:span><text:span text:style-name="T343">.<text:s/></text:span><text:span text:style-name="T344">konkrečios nustatytos ir (ar) nustatomos Specialiųjų žemės naudojimo sąlygų įstatyme nurodytos teritorijos, kuriose</text:span><text:span text:style-name="T345"><text:s/>taikomos specialiosios žemės naudojimo sąlygos;“.</text:span></text:p>
      <text:p text:style-name="P346"><text:span text:style-name="T347">1.24</text:span><text:span text:style-name="T348">. Pakeičiame 48.2 papunktį ir jį išdėstome taip:</text:span></text:p>
      <text:p text:style-name="P349"><text:span text:style-name="T350">„</text:span><text:span text:style-name="T351">48.2</text:span><text:span text:style-name="T352">. atskiri žemės ūkio naudmenų sklypai gali būti planuojami dalijant ariamosios žemės kontūrą, jeigu žemės sklypo dalys aiškiai skiriasi savo dirvožemio savybėmis (granuliometrine sudėtimi, dirvožemio rūgštumu, turtingumu judriuoju fosforu ir kaliu, įmirkimu), reljefu (šlaitų polinkiu) ar melioracine būkle ir dėl šių priežasčių visame ariamosios žemės kontūre vienu metu neįmanoma auginti agrotechniškai vienarūšių pasėlių. Nustatant žemės ūkio naudmenų sklypo ribas, naudojamasi deklaruotų pasėlių bei dirvožemio tyrimo planais ir topografiniais planais.“</text:span></text:p>
      <text:p text:style-name="P353"><text:span text:style-name="T354">1.25</text:span><text:span text:style-name="T355">. Pakeičiame 54.5 papunktį ir jį išdėstome taip:<text:s/></text:span></text:p>
      <text:p text:style-name="P356"><text:span text:style-name="T357">„</text:span><text:span text:style-name="T358">54.5</text:span><text:span text:style-name="T359">.</text:span><text:span text:style-name="T360"><text:s/></text:span><text:span text:style-name="T361">Specialiųjų žemės naudojimo sąlygų įstatyme nurodytų teritorijų, kuriose taikomos specialiosios žemės naudojimo sąlygos,</text:span><text:span text:style-name="T362"><text:s/>nustatymas;“.</text:span></text:p>
      <text:p text:style-name="P363"><text:span text:style-name="T364">1.26</text:span><text:span text:style-name="T365">. Pakeičiame 55 punktą ir jį išdėstome taip:</text:span></text:p>
      <text:p text:style-name="P366"><text:span text:style-name="T367">„</text:span><text:span text:style-name="T368">55</text:span><text:span text:style-name="T369">. Kaimo plėtros žemėtvarkos projektas žemės ūkio veiklai reikalingų statinių statybos vietai parinkti rengiamas, kai nustatoma žemės ūkio veiklai vykdyti reikalingų kitos paskirties<text:s/></text:span><text:soft-page-break/><text:span text:style-name="T370">statinių statybos zona ir numatomos (viena ar kelios) Taisyklių 54.1–54.6 papunkčiuose nurodytos žemės tvarkymo priemonės, reikalingos planuojamiems kitos paskirties statiniams statyti ir eksploatuoti bei žemės ūkio veiklai vykdyti.“</text:span></text:p>
      <text:p text:style-name="P371"><text:span text:style-name="T372">1.27</text:span><text:span text:style-name="T373">. Pakeičiame 56.8 papunktį ir jį išdėstome taip:</text:span></text:p>
      <text:p text:style-name="P374"><text:span text:style-name="T375">„</text:span><text:span text:style-name="T376">56.8</text:span><text:span text:style-name="T377">.</text:span><text:span text:style-name="T378"><text:s/></text:span><text:span text:style-name="T379">konkrečios nustatytos ir (ar) nustatomos Specialiųjų žemės naudojimo sąlygų įstatyme nurodytos teritorijos, kuriose<text:s/></text:span><text:span text:style-name="T380">taikomos specialiosios žemės naudojimo sąlygos;“.</text:span></text:p>
      <text:p text:style-name="P381"><text:span text:style-name="T382">1.28</text:span><text:span text:style-name="T383">.<text:s/></text:span><text:span text:style-name="T384">Pakeičiame 5</text:span><text:span text:style-name="T385">8<text:s/></text:span><text:span text:style-name="T386">punktą ir jį išdėstome taip:</text:span></text:p>
      <text:p text:style-name="P387"><text:span text:style-name="T388">„</text:span><text:span text:style-name="T389">58</text:span><text:span text:style-name="T390">. Viename žemės ūkio paskirties žemės sklype gali būti planuojama viena ūkininko sodyba, kuri turi būti planuojama vientisa. Kai ūkininko sodyba planuojama 0,50 ha žemės sklype, šio žemės sklypo ribos laikomos ūkininko sodybos ribomis.“</text:span></text:p>
      <text:p text:style-name="P391"><text:span text:style-name="T392">1.29</text:span><text:span text:style-name="T393">. Pakeičiame 59 punktą ir jį išdėstome taip:</text:span></text:p>
      <text:p text:style-name="P394"><text:span text:style-name="T395">„</text:span><text:span text:style-name="T396">59</text:span><text:span text:style-name="T397">. Aiškinamajame rašte aprašomi kaimo plėtros žemėtvarkos projekto ūkininko sodybos vietai ir (ar) žemės ūkio veiklai reikalingų statinių statybos vietai parinkti planavimo tikslai, konkretūs šio projekto uždaviniai, planuojama teritorija (nurodant jos bendrą plotą, žemės ūkio naudmenų plotą, melioruotos žemės plotą ir kitus planuojamą teritoriją apibūdinančius duomenis), privažiavimo prie žemės sklypo galimybės, paaiškinami, pagrindžiami ir aprašomi suplanuoti sprendiniai,<text:s/></text:span><text:span text:style-name="T398">pateikiami šiems sprendiniams nustatyti reikalingi duomenys,</text:span><text:span text:style-name="T399"><text:s/>nurodomi šiam<text:s/></text:span><text:soft-page-break/><text:span text:style-name="T400">projektui rengti panaudoti teritorijų planavimo dokumentai, kita kartografinė ir tyrimų medžiaga. Kai ūkininko sodybos statinių statybos zona nustatoma mažesnė nei 4 arai, projekto aiškinamajame rašte turi būti pagrįsta galimybė šiame plote pastatyti namą su pagalbinio ūkio pastatais.“</text:span></text:p>
      <text:p text:style-name="P401"><text:span text:style-name="T402">1.30</text:span><text:span text:style-name="T403">. Pakeičiame 62.11 papunktį ir jį išdėstome taip:</text:span></text:p>
      <text:p text:style-name="P404"><text:span text:style-name="T405">„</text:span><text:span text:style-name="T406">62.11</text:span><text:span text:style-name="T407">.<text:s/></text:span><text:span text:style-name="T408">konkrečios nustatytos ir (ar) nustatomos Specialiųjų žemės naudojimo sąlygų įstatyme nurodytos teritorijos, kuriose</text:span><text:span text:style-name="T409"><text:s/>taikomos specialiosios žemės naudojimo sąlygos;“.</text:span></text:p>
      <text:p text:style-name="P410"><text:span text:style-name="T411">1.31</text:span><text:span text:style-name="T412">. Pakeičiame 63 punktą ir jį išdėstome taip:</text:span></text:p>
      <text:p text:style-name="P413"><text:span text:style-name="T414">„</text:span><text:span text:style-name="T415">63</text:span><text:span text:style-name="T416">. Tinkamumo žemės ūkio veiklai zonos ir šiose zonose rekomenduojamos žemės ūkio veiklos nustatomos vadovaujantis bendrųjų planų ir žemėtvarkos schemų sprendiniais, atsižvelgiant į taikomas specialiąsias žemės naudojimo sąlygas, taip pat kitas vietovės gamtines ir ūkines sąlygas.“</text:span></text:p>
      <text:p text:style-name="P417"><text:span text:style-name="T418">1.32</text:span><text:span text:style-name="T419">. Pakeičiame 69 punkto pirmąją pastraipą ir ją išdėstome taip:</text:span></text:p>
      <text:p text:style-name="P420"><text:span text:style-name="T421">„</text:span><text:span text:style-name="T422">69</text:span><text:span text:style-name="T423">. Kaimo plėtros žemėtvarkos projekto baigiamąjį etapą sudaro šios stadijos:“.</text:span></text:p>
      <text:p text:style-name="P424"><text:span text:style-name="T425">1.33</text:span><text:span text:style-name="T426">. Pakeičiame 69.1 papunktį ir jį išdėstome taip:</text:span></text:p>
      <text:p text:style-name="P427"><text:span text:style-name="T428">„</text:span><text:span text:style-name="T429">69.1</text:span><text:span text:style-name="T430">. kaimo plėtros žemėtvarkos projekto sprendinių viešinimas.<text:s/></text:span><text:span text:style-name="T431">Rengiant naują arba keičiant kaimo plėtros žemėtvarkos projektą, viešinimo procedūros atliekamos ŽPDRIS Visuomenės informavimo, konsultavimo ir dalyvavimo priimant sprendimus dėl teritorijų planavimo nuostatuose nustatyta bendrąja teritorijų planavimo dokumentų viešinimo procedūrų tvarka. Koreguojant kaimo plėtros žemėtvarkos projektą, viešinimo procedūros atliekamos pagal Visuomenės informavimo, konsultavimo ir dalyvavimo priimant sprendimus dėl teritorijų planavimo nuostatuose nustatytą supaprastintą teritorijų planavimo dokumentų viešinimo procedūrų tvarką (išskyrus kaimo plėtros žemėtvarkos projekto techninių klaidų taisymą);“.</text:span></text:p>
      <text:p text:style-name="P432"><text:span text:style-name="T433">1.34</text:span><text:span text:style-name="T434">.<text:s/></text:span><text:span text:style-name="T435">Pakeičiame 70 punktą ir jį išdėstome taip:</text:span></text:p>
      <text:p text:style-name="P436"><text:span text:style-name="T437">„</text:span><text:span text:style-name="T438">70</text:span><text:span text:style-name="T439">. Planavimo organizatorius ar jo įgaliotas asmuo parengto kaimo plėtros žemėtvarkos projekto sprendinius, susipažinimo su juo, viešo svarstymo tvarką, vietą ir laiką paskelbia ŽPDRIS,<text:s/></text:span><text:span text:style-name="T440">Nacionalinės žemės tarnybos ir savivaldybės (kai planavimo organizatorius yra savivaldybės administracijos direktorius)<text:s/></text:span><text:span text:style-name="T441">interneto svetainėje ir seniūnijų, kuriose yra planuojama teritorija, skelbimų lentoje.<text:s/></text:span><text:span text:style-name="T442">Ši informacija viešinama iki sprendimo patvirtinti kaimo plėtros žemėtvarkos projektą ar atsisakymo jį tvirtinti priėmimo.“</text:span></text:p>
      <text:p text:style-name="P443"><text:span text:style-name="T444">1.35</text:span><text:span text:style-name="T445">. Pakeičiame 72 punktą ir jį išdėstome taip:</text:span></text:p>
      <text:p text:style-name="P446"><text:span text:style-name="T447">„</text:span><text:span text:style-name="T448">72</text:span><text:span text:style-name="T449">.<text:s/></text:span><text:span text:style-name="T450">Visuomenė su kaimo plėtros žemėtvarkos projektu supažindinama</text:span><text:span text:style-name="T451"><text:s/>ŽPDRIS Teritorijų planavimo įstatymo 35 straipsnyje ir Visuomenės informavimo, konsultavimo ir dalyvavimo priimant sprendimus dėl teritorijų planavimo nuostatuose nustatyta tvarka.<text:s/></text:span></text:p>
      <text:p text:style-name="P452"><text:span text:style-name="T453">Praėjus susipažinimo su parengtu kaimo plėtros žemėtvarkos projektu terminui, planavimo organizatorius ar jo įgaliotas asmuo Visuomenės informavimo, konsultavimo ir dalyvavimo priimant sprendimus dėl teritorijų planavimo nuostatuose nustatyta tvarka organizuoja viešą svarstymą</text:span><text:span text:style-name="T454">.“</text:span></text:p>
      <text:p text:style-name="P455"><text:span text:style-name="T456">1.36</text:span><text:span text:style-name="T457">. Pakeičiame 73 punktą ir jį išdėstome taip:</text:span></text:p>
      <text:p text:style-name="P458"><text:span text:style-name="T459">„</text:span><text:span text:style-name="T460">73</text:span><text:span text:style-name="T461">. Pasiūlymai dėl kaimo plėtros žemėtvarkos projekto planavimo organizatoriui teikiami ir juos planavimo organizatorius nagrinėja Teritorijų planavimo įstatymo 37 straipsnyje ir Visuomenės informavimo, konsultavimo ir dalyvavimo priimant sprendimus dėl teritorijų planavimo nuostatuose nustatyta tvarka.“</text:span></text:p>
      <text:p text:style-name="P462"><text:span text:style-name="T463">1.37</text:span><text:span text:style-name="T464">. Pakeičiame 74 punktą ir jį išdėstome taip:</text:span></text:p>
      <text:p text:style-name="P465"><text:span text:style-name="T466">„</text:span><text:span text:style-name="T467">74</text:span><text:span text:style-name="T468">. Planavimo organizatorius privalo registruoti visus gautus pasiūlymus dėl kaimo plėtros žemėtvarkos projekto sprendinių, juos išnagrinėti ir raštu arba elektronine forma per ŽPDRIS, jeigu pasiūlymai buvo pateikti šioje sistemoje, atsakyti šiuos pasiūlymus teikusiems asmenims per<text:s/></text:span><text:span text:style-name="T469">Visuomenės informavimo, konsultavimo ir dalyvavimo priimant sprendimus dėl teritorijų planavimo nuostatuose nustatytus terminus,<text:s/></text:span><text:span text:style-name="T470">nurodydamas, ar atsižvelgta į pasiūlymus, ar neatsižvelgta, taip pat kodėl neatsižvelgta.“<text:s/></text:span></text:p>
      <text:p text:style-name="P471"><text:span text:style-name="T472">1.38</text:span><text:span text:style-name="T473">. Pakeičiame 79 punktą ir jį išdėstome taip:</text:span></text:p>
      <text:p text:style-name="P474"><text:span text:style-name="T475">„</text:span><text:span text:style-name="T476">79</text:span><text:span text:style-name="T477">. Kaimo plėtros žemėtvarkos projektai Teritorijų planavimo komisijoje derinami per ŽPDRIS<text:s/></text:span><text:span text:style-name="T478">su planavimo sąlygas išdavusiomis (turėjusiomis išduoti) institucijomis<text:s/></text:span><text:span text:style-name="T479">Teritorijų planavimo įstatymo 26 straipsnyje nustatyta vietovės lygmens kompleksinio teritorijų planavimo dokumentų derinimo tvarka.“</text:span></text:p>
      <text:p text:style-name="P480"><text:span text:style-name="T481">1.39</text:span><text:span text:style-name="T482">. Pakeičiame 84 punktą ir jį išdėstome taip:</text:span></text:p>
      <text:p text:style-name="P483"><text:span text:style-name="T484">„</text:span><text:span text:style-name="T485">84</text:span><text:span text:style-name="T486">. Planavimo organizatorius, gavęs Priežiūros institucijos patikrinimo aktą, kuriame įrašyta išvada – pritarti kaimo plėtros žemėtvarkos projekto teikimui tvirtinti, teikia kaimo plėtros žemėtvarkos projektą tvirtinti Nacionalinės žemės tarnybos vadovui arba jo įgaliotam teritorinio padalinio vadovui, kuris ne vėliau kaip per 10 darbo dienų nuo planavimo organizatoriaus prašymo tvirtinti kaimo plėtros žemėtvarkos projektą pateikimo dienos priima sprendimą patvirtinti kaimo plėtros žemėtvarkos projektą ir apie priimtą sprendimą paskelbia Nacionalinės žemės tarnybos interneto svetainėje ir ŽPDRIS, arba planavimo organizatoriui pateikia motyvuotą atsakymą dėl kaimo plėtros žemėtvarkos projekto netvirtinimo. Ši informacija viešinama ne ilgiau kaip iki kaimo plėtros žemėtvarkos projekto įsigaliojimo dienos.“</text:span></text:p>
      <text:p text:style-name="P487"><text:span text:style-name="T488">1.40</text:span><text:span text:style-name="T489">. Papildome 84</text:span><text:span text:style-name="T490">1</text:span><text:span text:style-name="T491"><text:s/>punktu:</text:span></text:p>
      <text:p text:style-name="P492"><text:span text:style-name="T493">„</text:span><text:span text:style-name="T494">84</text:span><text:span text:style-name="T495">1</text:span><text:span text:style-name="T496">. Nacionalinės žemės tarnybos vadovas arba jo įgaliotas teritorinio padalinio vadovas gali atsisakyti tvirtinti kaimo plėtros žemėtvarkos projektą Teritorijų planavimo įstatymo 27 straipsnio 5 dalies 2 punkte nustatytu atveju.“</text:span></text:p>
      <text:p text:style-name="P497"><text:span text:style-name="T498">1.41</text:span><text:span text:style-name="T499">. Pakeičiame 86 punktą ir jį išdėstome taip:</text:span></text:p>
      <text:p text:style-name="P500"><text:span text:style-name="T501">„</text:span><text:span text:style-name="T502">86</text:span><text:span text:style-name="T503">. Kaimo plėtros žemėtvarkos projektas ir sprendimas, kuriuo patvirtintas šis projektas, automatiškai nukreipiami registruoti Lietuvos Respublikos teritorijų planavimo dokumentų registre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toliau – Registro nuostatai), nustatyta tvarka.“</text:span></text:p>
      <text:p text:style-name="P504"><text:span text:style-name="T505">1.42</text:span><text:span text:style-name="T506">. Pakeičiame 87 punktą ir jį išdėstome taip:</text:span></text:p>
      <text:p text:style-name="P507"><text:span text:style-name="T508">„</text:span><text:span text:style-name="T509">87</text:span><text:span text:style-name="T510">. Nacionalinės žemės tarnybos vadovo arba jo įgalioto teritorinio padalinio vadovo sprendimas patvirtinti kaimo plėtros žemėtvarkos projektą ir šiuo sprendimu patvirtintas kaimo plėtros žemėtvarkos projektas įsigalioja kitą dieną po šių dokumentų įregistravimo ir paskelbimo Lietuvos Respublikos teritorijų planavimo dokumentų registre, jeigu sprendime patvirtinti kaimo plėtros žemėtvarkos projektą nenustatyta vėlesnė šių dokumentų įsigaliojimo data.<text:s/></text:span></text:p>
      <text:p text:style-name="P511"><text:span text:style-name="T512">Sprendimai, kuriais patvirtinti kaimo plėtros žemėtvarkos projektai, su nuoroda į šiuos dokumentus skelbiami Teisės aktų registre. Oficialus informacinis pranešimas apie kaimo plėtros žemėtvarkos projekto patvirtinimą skelbiamas Nacionalinės žemės tarnybos interneto svetainėje ir ŽPDRIS</text:span><text:span text:style-name="T513">.<text:s/></text:span><text:span text:style-name="T514">Ši informacija viešinama ne ilgiau kaip iki kaimo plėtros žemėtvarkos projekto įsigaliojimo dienos.</text:span><text:span text:style-name="T515">“</text:span></text:p>
      <text:p text:style-name="P516"><text:span text:style-name="T517">1.43</text:span><text:span text:style-name="T518">.<text:s/></text:span><text:span text:style-name="T519">Pakeičiame 87</text:span><text:span text:style-name="T520">3</text:span><text:span text:style-name="T521">.2.2 papunktį ir jį išdėstome taip:</text:span></text:p>
      <text:p text:style-name="P522"><text:span text:style-name="T523">„</text:span><text:span text:style-name="T524">87</text:span><text:span text:style-name="T525">3</text:span><text:span text:style-name="T526">.2.2</text:span><text:span text:style-name="T527">. kaimo plėtros žemėtvarkos projekte panaikinami<text:s/></text:span><text:span text:style-name="T528">galiojančių</text:span><text:span text:style-name="T529"><text:s/>sprendinių<text:s/></text:span><text:span text:style-name="T530">prieštaravimai</text:span><text:span text:style-name="T531">;“.</text:span></text:p>
      <text:p text:style-name="P532"><text:span text:style-name="T533">1.44</text:span><text:span text:style-name="T534">. Pakeičiame 87</text:span><text:span text:style-name="T535">6</text:span><text:span text:style-name="T536"><text:s/>punktą ir jį išdėstome taip:</text:span></text:p>
      <text:p text:style-name="P537"><text:span text:style-name="T538">„</text:span><text:span text:style-name="T539">87</text:span><text:span text:style-name="T540">6</text:span><text:span text:style-name="T541">. Planavimo organizatorius, atsižvelgdamas į kaimo plėtros žemėtvarkos projekto koregavimo pobūdį, teritoriją ir numatomus sprendinių pakeitimus, nusprendžia,</text:span><text:span text:style-name="T542"><text:s/>ar bus atliekama atranka SPAV atlikti,</text:span><text:span text:style-name="T543"><text:s/>ar reikia planavimo sąlygų.</text:span><text:span text:style-name="T544"><text:s/></text:span><text:span text:style-name="T545">J</text:span><text:span text:style-name="T546">eigu atrankoje SPAV atlikti nusprendžiama, kad reikia atlikti numatomų sprendinių vertinimą, koregavimo procedūra nutraukiama, kaimo plėtros žemėtvarkos projektas turi būti keičiamas.</text:span><text:span text:style-name="T547"><text:s/></text:span><text:span text:style-name="T548">Koreguojant kaimo plėtros žemėtvarkos projektą, numatomi sprendiniai turi atitikti patvirtintą galiojančio kaimo plėtros žemėtvarkos projekto koncepciją (jeigu ji yra). Koreguoto kaimo plėtros žemėtvarkos projekto viešinimo procedūros atliekamos supaprastinta tvarka, vadovaujantis Teritorijų planavimo įstatymu ir Visuomenės informavimo, konsultavimo ir dalyvavimo priimant sprendimus dėl teritorijų planavimo nuostatais, išskyrus Taisyklių 87</text:span><text:span text:style-name="T549">3</text:span><text:span text:style-name="T550">.2.1 papunktyje nurodytą atvejį, kai kaimo plėtros žemėtvarkos projekte taisomos techninės klaidos tik planavimo organizatoriaus sprendimu, o informacija apie priimtą sprendimą skelbiama Nacionalinės žemės tarnybos</text:span><text:span text:style-name="T551"><text:s/></text:span><text:span text:style-name="T552">ar savivaldybės (kai planavimo organizatorius yra savivaldybės administracijos direktorius)</text:span><text:span text:style-name="T553"><text:s/>interneto svetainėje<text:s/></text:span><text:span text:style-name="T554">ir ŽPDRIS</text:span><text:span text:style-name="T555">. Koreguotas kaimo plėtros žemėtvarkos projektas derinamas, tikrinamas ir tvirtinamas taikant Teritorijų planavimo įstatyme ir Taisyklėse nustatytą šių procedūrų tvarką, išskyrus Taisyklių 87</text:span><text:span text:style-name="T556">3</text:span><text:span text:style-name="T557">.2.1 papunktyje nurodytą atvejį, kai koreguotas kaimo plėtros žemėtvarkos projektas neteikiamas derinti ir tikrinti.“</text:span></text:p>
      <text:p text:style-name="P558"><text:span text:style-name="T559">1.45</text:span><text:span text:style-name="T560">. Pakeičiame 88 punktą ir jį išdėstome taip:</text:span></text:p>
      <text:p text:style-name="P561"><text:span text:style-name="T562">„</text:span><text:span text:style-name="T563">88</text:span><text:span text:style-name="T564">. Patvirtinti kaimo plėtros žemėtvarkos projekto sprendiniai galioja neterminuotai, išskyrus Teritorijų planavimo įstatymo 4 straipsnio 4 dalyje numatytus atvejus, arba tol, kol suplanuotai arba didesnei teritorijai, į kurią patenka anksčiau suplanuota teritorija, parengiami ir patvirtinami nauji (juos keičiantys) kaimo plėtros žemėtvarkos projektai ar Taisyklių<text:s/></text:span><text:span text:style-name="T565">88</text:span><text:span text:style-name="T566">1</text:span><text:span text:style-name="T567"><text:s/></text:span><text:span text:style-name="T568">punkte nurodytais atvejais – vietovės lygmens kompleksinio teritorijų planavimo dokumentai (Lietuvos Respublikos teritorijų planavimo dokumentų registre pateikiant nuorodą į šį patvirtintą kompleksinio teritorijų planavimo dokumentą Registro nuostatuose nustatyta tvarka).“</text:span></text:p>
      <text:p text:style-name="P569"><text:span text:style-name="T570">1.46</text:span><text:span text:style-name="T571">.<text:s/></text:span><text:span text:style-name="T572">Papildome 88</text:span><text:span text:style-name="T573">1</text:span><text:span text:style-name="T574"><text:s/>punktu:</text:span></text:p>
      <text:p text:style-name="P575"><text:span text:style-name="T576">„</text:span><text:span text:style-name="T577">88</text:span><text:span text:style-name="T578">1</text:span><text:span text:style-name="T579">. Teritorijoms, kurioms parengti ir patvirtinti kaimo plėtros žemėtvarkos projektai ir kurios patenka į urbanizuojamas ir urbanizuotas teritorijas, gali būti rengiami vietovės lygmens kompleksinio teritorijų planavimo dokumentai</text:span><text:span text:style-name="T580">.“</text:span></text:p>
      <text:p text:style-name="P581"><text:span text:style-name="T582">1.47</text:span><text:span text:style-name="T583">.<text:s/></text:span><text:span text:style-name="T584">Papildome 88</text:span><text:span text:style-name="T585">2</text:span><text:span text:style-name="T586"><text:s/>punktu:</text:span></text:p>
      <text:p text:style-name="P587"><text:span text:style-name="T588">„</text:span><text:span text:style-name="T589">88</text:span><text:span text:style-name="T590">2</text:span><text:span text:style-name="T591">. Žemės sklypai, patenkantys į neurbanizuotą ir neurbanizuojamą teritoriją, kuriems buvo parengti kaimo plėtros žemėtvarkos projektai (numatytas ūkininko ūkio sodybos vietos ir (ar) žemės ūkio veiklai reikalingų statinių statybos vietos parinkimas), gali būti dalijami rengiant žemės sklypų formavimo ir pertvarkymo projektą nekeičiant pagrindinės žemės naudojimo paskirties</text:span><text:span text:style-name="T592"><text:s/></text:span><text:span text:style-name="T593">ir naudojimo būdo taip, kad viename iš padalytų žemės sklypų būtų galima įgyvendinti kaimo plėtros žemėtvarkos projekto sprendinius (arba vienas iš padalytų žemės sklypų atitiktų įgyvendinto kaimo plėtros žemėtvarkos projekto sprendinius).“<text:s/></text:span></text:p>
      <text:p text:style-name="P594"><text:span text:style-name="T595">1.48</text:span><text:span text:style-name="T596">. Pakeičiame 90 punktą ir jį išdėstome taip:</text:span></text:p>
      <text:p text:style-name="P597"><text:span text:style-name="T598">„</text:span><text:span text:style-name="T599">90</text:span><text:span text:style-name="T600">. Kai pagal kaimo plėtros žemėtvarkos projektus pakeičiama žemės naudmenų sudėtis, pagrindinė žemės naudojimo paskirtis ir (ar) būdas, taip pat žemės sklypams tikslinamos, panaikinamos ir (ar) nustatomos papildomos Specialiųjų žemės naudojimo sąlygų įstatyme nurodytos teritorijos, kuriose taikomos specialiosios žemės naudojimo sąlygos, žemės savininkas ar valstybinės žemės patikėtinis arba planavimo organizatorius teisės aktų nustatyta tvarka teikia duomenis Nekilnojamojo turto kadastro ir registro tvarkytojui patikslinti Nekilnojamojo turto kadastro ir registro duomenis.“</text:span></text:p>
      <text:p text:style-name="P601"><text:span text:style-name="T602">1.49</text:span><text:span text:style-name="T603">. Pakeičiame 93 punktą ir jį išdėstome taip:</text:span></text:p>
      <text:p text:style-name="P604"><text:span text:style-name="T605">„</text:span><text:span text:style-name="T606">93</text:span><text:span text:style-name="T607">. Nesutarimus tarp kaimo plėtros žemėtvarkos projektų rengėjų, planavimo sąlygas išduodančių institucijų, planavimo organizatorių ir projektą derinančios Teritorijų planavimo komisijos nagrinėja Priežiūros institucija.“</text:span></text:p>
      <text:p text:style-name="P608"><text:span text:style-name="T609">1.50</text:span><text:span text:style-name="T610">. Pakeičiame 2 priedo pavadinimą ir jį išdėstome taip:</text:span></text:p>
      <text:p text:style-name="P611"><text:span text:style-name="T612">„PRAŠYMAS IŠDUOTI PLANAVIMO SĄLYGAS</text:span></text:p>
      <text:p text:style-name="P613"><text:span text:style-name="T614">KAIMO PLĖTROS ŽEMĖTVARKOS PROJEKTUI RENGTI“</text:span><text:span text:style-name="T615">.</text:span></text:p>
      <text:p text:style-name="P616"><text:span text:style-name="T617">1.51</text:span><text:span text:style-name="T618">. Pakeičiame 2 priedo 1 punktą ir jį išdėstome taip:</text:span></text:p>
      <text:p text:style-name="P619"><text:span text:style-name="T620">„</text:span><text:span text:style-name="T621">1</text:span><text:span text:style-name="T622">. Planavimo sąlygas išduodanti institucija:“.</text:span></text:p>
      <text:p text:style-name="P623"><text:span text:style-name="T624">1.52</text:span><text:span text:style-name="T625">. Pakeičiame 2 priedo 2 punktą ir jį išdėstome taip:</text:span></text:p>
      <text:p text:style-name="P626"><text:span text:style-name="T627">„</text:span><text:span text:style-name="T628">2</text:span><text:span text:style-name="T629">. Planavimo organizatorius:<text:s/></text:span><text:span text:style-name="T630">_________________________________________________</text:span></text:p>
      <text:p text:style-name="P631"><text:span text:style-name="T632">(planavimo organizatoriaus fizinio asmens vardas ir pavardė, gyvenamosios vietos adresas,<text:s/></text:span><text:span text:style-name="T633">________________________________________________________________________________</text:span><text:span text:style-name="T634">el. pašto adresas, telefono numeris arba juridinio asmens nesutrumpintas pavadinimas, įmonės kodas, buveinės adresas, el. pašto adresas, telefono</text:span></text:p>
      <text:p text:style-name="P635"><text:span text:style-name="T636">________________________________________________________________________________</text:span><text:span text:style-name="T637">numeris, juridinio asmens atstovo pareigos, vardas ir pavardė)</text:span><text:span text:style-name="T638">“.</text:span></text:p>
      <text:p text:style-name="P639"><text:span text:style-name="T640">1.53</text:span><text:span text:style-name="T641">. Pakeičiame 3 priedo 1 punktą ir jį išdėstome taip:</text:span></text:p>
      <text:p text:style-name="P642"><text:span text:style-name="T643">„</text:span><text:span text:style-name="T644">1</text:span><text:span text:style-name="T645">. Planavimo sąlygas išduodanti institucija:“.</text:span></text:p>
      <text:p text:style-name="P646"><text:span text:style-name="T647">1.54</text:span><text:span text:style-name="T648">. Pakeičiame 3 priedo 3 punktą ir jį išdėstome taip:</text:span></text:p>
      <text:p text:style-name="P649"><text:span text:style-name="T650">„</text:span><text:span text:style-name="T651">3</text:span><text:span text:style-name="T652">.<text:s/></text:span><text:span text:style-name="T653">Planuojama teritorija:“.</text:span></text:p>
      <text:p text:style-name="P654"><text:span text:style-name="T655">2</text:span><text:span text:style-name="T656">. N u s t a t o m e, <text:s/>kad iki 2021 m. liepos 1 d. pradėti rengti kaimo plėtros žemėtvarkos projektai, dėl kurių rengimo kreiptasi teritorijos planavimo sąlygų, planavimo organizatoriaus sprendimu gali būti baigiami rengti, derinami, tikrinami ir tvirtinami pagal Lietuvos Respublikos teritorijų planavimo įstatymo Nr. I-1120 2, 3, 6, 7, 11, 13, 14, 15, 16, 17, 18, 20, 23, 25, 26, 27, 28, 30, 31, 33, 35, 37, 39, 47 ir 49 straipsnių pakeitimo įstatymo 26 straipsnio 4 dalies nuostatas.</text:span></text:p>
      <text:p text:style-name="P657"/>
      <text:p text:style-name="P658"/>
      <text:p text:style-name="P659"><text:span text:style-name="T660">Žemės ūkio ministras</text:span><text:span text:style-name="T661"><text:tab/></text:span><text:span text:style-name="T662"><text:tab/></text:span><text:span text:style-name="T663"><text:tab/></text:span><text:span text:style-name="T664"><text:tab/></text:span><text:span text:style-name="T665"><text:tab/>Kęstutis Navickas</text:span></text:p>
      <text:p text:style-name="P666"/>
      <text:p text:style-name="P667"/>
      <text:p text:style-name="P668"><text:span text:style-name="T669">Aplinkos ministras</text:span><text:span text:style-name="T670"><text:tab/></text:span><text:span text:style-name="T671"><text:tab/></text:span><text:span text:style-name="T672"><text:tab/></text:span><text:span text:style-name="T673"><text:tab/></text:span><text:span text:style-name="T67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06-07T19:34:00Z</meta:creation-date>
    <dc:date>2022-06-07T19:34: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380" meta:word-count="4033" meta:character-count="33141" meta:row-count="2268" meta:non-whitespace-character-count="29488"/>
  </office:meta>
</office:document-meta>
</file>