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widows="0" fo:orphans="0" style:punctuation-wrap="simple" fo:text-align="justify" style:vertical-align="baseline" fo:line-height="150%" fo:text-indent="0.5in"/>
      <style:text-properties style:font-size-complex="12pt" style:language-asian="lt" style:country-asian="LT"/>
    </style:style>
    <style:style style:name="P27" style:parent-style-name="Normal" style:family="paragraph">
      <style:paragraph-properties fo:widows="0" fo:orphans="0" style:punctuation-wrap="simple" fo:text-align="justify" style:vertical-align="baseline" fo:line-height="150%" fo:text-indent="0.5in"/>
      <style:text-properties style:font-size-complex="12pt" style:language-asian="lt" style:country-asian="LT"/>
    </style:style>
    <style:style style:name="P28" style:parent-style-name="Normal" style:family="paragraph">
      <style:paragraph-properties fo:widows="0" fo:orphans="0"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8902in">
        <style:tab-stops>
          <style:tab-stop style:type="left" style:position="0.88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margin-left="0.0986in" fo:text-indent="0.7916in">
        <style:tab-stops>
          <style:tab-stop style:type="left" style:position="0.7875in"/>
          <style:tab-stop style:type="left" style:position="1.1812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margin-left="0.0986in" fo:text-indent="0.8861in">
        <style:tab-stops>
          <style:tab-stop style:type="left" style:position="0.78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style:vertical-align="baseline">
        <style:tab-stops>
          <style:tab-stop style:type="left" style:position="5.1187in"/>
        </style:tab-stops>
      </style:paragraph-properties>
    </style:style>
    <style:style style:name="P55" style:parent-style-name="Normal" style:family="paragraph">
      <style:paragraph-properties style:punctuation-wrap="simple" style:vertical-align="baseline">
        <style:tab-stops>
          <style:tab-stop style:type="left" style:position="5.1187in"/>
        </style:tab-stops>
      </style:paragraph-properties>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5in" fo:text-indent="-3.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style:tab-stops>
          <style:tab-stop style:type="left" style:position="1.0833in"/>
        </style:tab-stops>
      </style:paragraph-properties>
    </style:style>
    <style:style style:name="P67" style:parent-style-name="Normal" style:master-page-name="MPF1" style:family="paragraph">
      <style:paragraph-properties fo:break-before="page" fo:text-indent="3.5868in" style:page-number="1">
        <style:tab-stops>
          <style:tab-stop style:type="left" style:position="1.0833in"/>
        </style:tab-stops>
      </style:paragraph-properties>
      <style:text-properties style:font-size-complex="12pt"/>
    </style:style>
    <style:style style:name="P74" style:parent-style-name="Normal" style:family="paragraph">
      <style:paragraph-properties fo:margin-left="3.5861in">
        <style:tab-stops/>
      </style:paragraph-properties>
      <style:text-properties style:font-size-complex="12pt"/>
    </style:style>
    <style:style style:name="P75" style:parent-style-name="Normal" style:family="paragraph">
      <style:paragraph-properties fo:margin-left="3.5861in">
        <style:tab-stops/>
      </style:paragraph-properties>
      <style:text-properties style:font-size-complex="12pt"/>
    </style:style>
    <style:style style:name="P76" style:parent-style-name="Normal" style:family="paragraph">
      <style:paragraph-properties fo:text-indent="3.5861in"/>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paragraph-properties fo:text-align="center">
        <style:tab-stops>
          <style:tab-stop style:type="left" style:position="2.559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2.5597in"/>
        </style:tab-stops>
      </style:paragraph-properties>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name-asian="Calibri"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P104" style:parent-style-name="Normal" style:family="paragraph">
      <style:paragraph-properties fo:text-align="center">
        <style:tab-stops>
          <style:tab-stop style:type="left" style:position="0.4923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0.4923in"/>
        </style:tab-stops>
      </style:paragraph-properties>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justify" fo:text-indent="1.927in">
        <style:tab-stops>
          <style:tab-stop style:type="left" style:position="1.927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margin-left="0.743in">
        <style:tab-stops>
          <style:tab-stop style:type="left" style:position="-0.1069in"/>
          <style:tab-stop style:type="left" style:position="0.143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P127"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8pt" style:font-size-asian="8pt" style:font-size-complex="8pt"/>
    </style:style>
    <style:style style:name="P138"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634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complex="Arial"/>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tab-stops>
          <style:tab-stop style:type="left" style:position="0.6895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0986in" fo:text-indent="0.6895in">
        <style:tab-stops>
          <style:tab-stop style:type="left" style:position="0.7881in"/>
          <style:tab-stop style:type="left" style:position="0.9986in"/>
          <style:tab-stop style:type="left" style:position="1.898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986in" fo:text-indent="0.6895in">
        <style:tab-stops>
          <style:tab-stop style:type="left" style:position="0.7347in"/>
          <style:tab-stop style:type="left" style:position="0.9847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25in"/>
          <style:tab-stop style:type="left" style:position="0.3944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margin-left="-0.0986in" fo:text-indent="0.6895in">
        <style:tab-stops>
          <style:tab-stop style:type="left" style:position="0.7347in"/>
          <style:tab-stop style:type="left" style:position="0.9847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221"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indent="0.63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7" style:parent-style-name="Normal" style:family="paragraph">
      <style:paragraph-properties fo:text-align="justify" fo:text-indent="0.5909in">
        <style:tab-stops>
          <style:tab-stop style:type="left" style:position="0.6895in"/>
          <style:tab-stop style:type="left" style:position="0.8861in"/>
          <style:tab-stop style:type="left" style:position="1.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master-page-name="MPF2" style:family="paragraph">
      <style:paragraph-properties fo:widows="0" fo:orphans="0" fo:break-before="page" fo:text-indent="3.15in" style:page-number="1"/>
      <style:text-properties fo:color="#000000" style:font-size-complex="12pt" style:language-asian="lt" style:country-asian="LT"/>
    </style:style>
    <style:style style:name="P245" style:parent-style-name="Normal" style:family="paragraph">
      <style:paragraph-properties fo:widows="0" fo:orphans="0" fo:text-indent="3.15in"/>
      <style:text-properties fo:color="#000000" style:font-size-complex="12pt" style:language-asian="lt" style:country-asian="LT"/>
    </style:style>
    <style:style style:name="P246" style:parent-style-name="Normal" style:family="paragraph">
      <style:paragraph-properties fo:widows="0" fo:orphans="0" fo:text-indent="3.1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align="center" fo:text-indent="0.043in"/>
      <style:text-properties fo:font-weight="bold" style:font-weight-asian="bold" style:font-size-complex="12pt"/>
    </style:style>
    <style:style style:name="TableColumn254" style:family="table-column">
      <style:table-column-properties style:column-width="0.5909in" style:use-optimal-column-width="false"/>
    </style:style>
    <style:style style:name="TableColumn255" style:family="table-column">
      <style:table-column-properties style:column-width="1.8701in" style:use-optimal-column-width="false"/>
    </style:style>
    <style:style style:name="TableColumn256" style:family="table-column">
      <style:table-column-properties style:column-width="1.0833in" style:use-optimal-column-width="false"/>
    </style:style>
    <style:style style:name="TableColumn257" style:family="table-column">
      <style:table-column-properties style:column-width="2.559in" style:use-optimal-column-width="false"/>
    </style:style>
    <style:style style:name="TableColumn258" style:family="table-column">
      <style:table-column-properties style:column-width="0.8861in" style:use-optimal-column-width="false"/>
    </style:style>
    <style:style style:name="Table253" style:family="table">
      <style:table-properties style:width="6.9895in" fo:margin-left="0.075in" table:align="left"/>
    </style:style>
    <style:style style:name="TableRow259" style:family="table-row">
      <style:table-row-properties style:min-row-height="0.6555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center"/>
      <style:text-properties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style>
    <style:style style:name="P270" style:parent-style-name="Normal" style:family="paragraph">
      <style:paragraph-properties fo:text-indent="0.2284in">
        <style:tab-stops>
          <style:tab-stop style:type="left" style:position="0.2284in"/>
          <style:tab-stop style:type="center" style:position="1.2041in"/>
        </style:tab-stops>
      </style:paragraph-properties>
      <style:text-properties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5in" fo:text-indent="-0.25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min-row-height="0.9583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5in" fo:text-indent="-0.25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left="0.5in" fo:text-indent="-0.25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min-row-height="0.7291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5in" fo:text-indent="-0.25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min-row-height="0.3201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5in" fo:text-indent="-0.25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Row328" style:family="table-row">
      <style:table-row-properties style:min-row-height="0.9083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5in" fo:text-indent="-0.25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5in" fo:text-indent="-0.25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5in" fo:text-indent="-0.25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fo:background-color="#FFFFFF"/>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Row367" style:family="table-row">
      <style:table-row-properties style:min-row-height="0.3201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5in" fo:text-indent="-0.25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min-row-height="1.1319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5in" fo:text-indent="-0.25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5in" fo:text-indent="-0.25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5in" fo:text-indent="-0.25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min-row-height="0.5013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5in" fo:text-indent="-0.25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236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236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0236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229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style:font-size-complex="12pt" style:text-underline-type="single" style:text-underline-style="solid" style:text-underline-width="auto" style:text-underline-mode="continuous"/>
    </style:style>
    <style:style style:name="P426" style:parent-style-name="Normal" style:master-page-name="MPF3" style:family="paragraph">
      <style:paragraph-properties fo:widows="0" fo:orphans="0" fo:break-before="page" fo:margin-left="7.2in" style:page-number="1">
        <style:tab-stops/>
      </style:paragraph-properties>
      <style:text-properties fo:color="#000000" fo:font-size="11pt" style:font-size-asian="11pt" style:font-size-complex="11pt" style:language-asian="lt" style:country-asian="LT"/>
    </style:style>
    <style:style style:name="P433" style:parent-style-name="Normal" style:family="paragraph">
      <style:paragraph-properties fo:widows="0" fo:orphans="0" fo:margin-left="7.2in">
        <style:tab-stops/>
      </style:paragraph-properties>
      <style:text-properties fo:color="#000000" fo:font-size="11pt" style:font-size-asian="11pt" style:font-size-complex="11pt" style:language-asian="lt" style:country-asian="LT"/>
    </style:style>
    <style:style style:name="P434" style:parent-style-name="Normal" style:family="paragraph">
      <style:paragraph-properties fo:widows="0" fo:orphans="0" fo:text-indent="7.1861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widows="0" fo:orphans="0" fo:text-indent="7.1861in"/>
      <style:text-properties fo:color="#000000" fo:font-size="11pt" style:font-size-asian="11pt" style:font-size-complex="11pt" style:language-asian="lt" style:country-asian="LT"/>
    </style:style>
    <style:style style:name="P438" style:parent-style-name="Normal" style:family="paragraph">
      <style:paragraph-properties fo:widows="0" fo:orphans="0" fo:text-indent="1.7722in"/>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P441" style:parent-style-name="Normal" style:family="paragraph">
      <style:paragraph-properties fo:text-align="center"/>
      <style:text-properties fo:font-weight="bold" style:font-weight-asian="bold" fo:font-size="11pt" style:font-size-asian="11pt" style:font-size-complex="11pt"/>
    </style:style>
    <style:style style:name="P442" style:parent-style-name="Normal" style:family="paragraph">
      <style:paragraph-properties fo:text-indent="3.4055in">
        <style:tab-stops>
          <style:tab-stop style:type="left" style:position="3.4055in"/>
          <style:tab-stop style:type="center" style:position="4.8618in"/>
        </style:tab-stops>
      </style:paragraph-properties>
      <style:text-properties fo:font-size="11pt" style:font-size-asian="11pt" style:font-size-complex="11pt"/>
    </style:style>
    <style:style style:name="TableColumn444" style:family="table-column">
      <style:table-column-properties style:column-width="1.059in" style:use-optimal-column-width="false"/>
    </style:style>
    <style:style style:name="TableColumn445" style:family="table-column">
      <style:table-column-properties style:column-width="4.6687in" style:use-optimal-column-width="false"/>
    </style:style>
    <style:style style:name="TableColumn446" style:family="table-column">
      <style:table-column-properties style:column-width="4.4284in" style:use-optimal-column-width="false"/>
    </style:style>
    <style:style style:name="Table443" style:family="table">
      <style:table-properties style:width="10.1562in" fo:margin-left="0in" table:align="left"/>
    </style:style>
    <style:style style:name="TableRow447" style:family="table-row">
      <style:table-row-properties style:min-row-height="0.2847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1pt" style:font-size-asian="11pt" style:font-size-complex="11pt"/>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P451" style:parent-style-name="Normal" style:family="paragraph">
      <style:paragraph-properties fo:text-align="center"/>
      <style:text-properties fo:font-weight="bold" style:font-weight-asian="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0229in">
        <style:tab-stops>
          <style:tab-stop style:type="left" style:position="0in"/>
        </style:tab-stops>
      </style:paragraph-properties>
      <style:text-properties fo:font-weight="bold" style:font-weight-asian="bold" fo:font-size="11pt" style:font-size-asian="11pt" style:font-size-complex="11pt"/>
    </style:style>
    <style:style style:name="P454" style:parent-style-name="Normal" style:family="paragraph">
      <style:paragraph-properties fo:text-align="center" fo:margin-left="0.0229in">
        <style:tab-stops>
          <style:tab-stop style:type="left" style:position="0in"/>
        </style:tab-stops>
      </style:paragraph-properties>
      <style:text-properties fo:font-weight="bold" style:font-weight-asian="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1pt" style:font-size-asian="11pt" style:font-size-complex="11pt"/>
    </style:style>
    <style:style style:name="P457" style:parent-style-name="Normal" style:family="paragraph">
      <style:paragraph-properties fo:text-align="center">
        <style:tab-stops>
          <style:tab-stop style:type="center" style:position="1.9722in"/>
          <style:tab-stop style:type="left" style:position="3.1979in"/>
        </style:tab-stops>
      </style:paragraph-properties>
      <style:text-properties fo:font-weight="bold" style:font-weight-asian="bold" fo:font-size="11pt" style:font-size-asian="11pt" style:font-size-complex="11pt"/>
    </style:style>
    <style:style style:name="TableRow458" style:family="table-row">
      <style:table-row-properties style:min-row-height="0.2277in" style:use-optimal-row-height="false" fo:keep-together="always"/>
    </style:style>
    <style:style style:name="P459" style:parent-style-name="Normal" style:family="paragraph">
      <style:text-properties fo:font-weight="bold" style:font-weight-asian="bold" fo:font-size="11pt" style:font-size-asian="11pt" style:font-size-complex="11pt"/>
    </style:style>
    <style:style style:name="P460" style:parent-style-name="Normal" style:family="paragraph">
      <style:text-properties fo:font-weight="bold" style:font-weight-asian="bold" fo:font-size="11pt" style:font-size-asian="11pt" style:font-size-complex="11pt"/>
    </style:style>
    <style:style style:name="P461" style:parent-style-name="Normal" style:family="paragraph">
      <style:text-properties fo:font-weight="bold" style:font-weight-asian="bold" fo:font-size="11pt" style:font-size-asian="11pt" style:font-size-complex="11pt"/>
    </style:style>
    <style:style style:name="TableRow462" style:family="table-row">
      <style:table-row-properties style:min-row-height="0.2597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left="0.75in" fo:text-indent="-0.5in">
        <style:tab-stops>
          <style:tab-stop style:type="center" style:position="1.2222in"/>
          <style:tab-stop style:type="left" style:position="2.4479in"/>
        </style:tab-stops>
      </style:paragraph-properties>
      <style:text-properties fo:font-weight="bold" style:font-weight-asian="bold" fo:font-size="11pt" style:font-size-asian="11pt" style:font-size-complex="11pt"/>
    </style:style>
    <style:style style:name="TableRow465" style:family="table-row">
      <style:table-row-properties style:min-row-height="0.6937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9pt" style:font-size-asian="9pt" style:font-size-complex="9pt"/>
    </style:style>
    <style:style style:name="P468" style:parent-style-name="Normal" style:family="paragraph">
      <style:paragraph-properties fo:keep-with-next="always" fo:keep-together="always"/>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line-height="105%" fo:margin-left="0.0229in" fo:text-indent="0.0006in">
        <style:tab-stops>
          <style:tab-stop style:type="left" style:position="0.193in"/>
          <style:tab-stop style:type="left" style:position="0.2951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line-height="105%" fo:margin-left="0.0229in" fo:text-indent="0.0006in">
        <style:tab-stops>
          <style:tab-stop style:type="left" style:position="0.193in"/>
          <style:tab-stop style:type="left" style:position="0.2951in"/>
        </style:tab-stops>
      </style:paragraph-properties>
      <style:text-properties fo:font-size="11pt" style:font-size-asian="11pt" style:font-size-complex="11pt"/>
    </style:style>
    <style:style style:name="P476" style:parent-style-name="Normal" style:family="paragraph">
      <style:paragraph-properties fo:line-height="105%" fo:margin-left="0.0194in" fo:text-indent="0.0006in">
        <style:tab-stops>
          <style:tab-stop style:type="left" style:position="0.1763in"/>
          <style:tab-stop style:type="left" style:position="0.1965in"/>
          <style:tab-stop style:type="left" style:position="0.2986in"/>
        </style:tab-stops>
      </style:paragraph-properties>
      <style:text-properties fo:font-size="11pt" style:font-size-asian="11pt" style:font-size-complex="11pt"/>
    </style:style>
    <style:style style:name="P477" style:parent-style-name="Normal" style:family="paragraph">
      <style:paragraph-properties fo:line-height="105%" fo:margin-left="0.0194in" fo:text-indent="0.0006in">
        <style:tab-stops>
          <style:tab-stop style:type="left" style:position="0.1763in"/>
          <style:tab-stop style:type="left" style:position="0.1965in"/>
          <style:tab-stop style:type="left" style:position="0.2986in"/>
        </style:tab-stops>
      </style:paragraph-properties>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ableRow484" style:family="table-row">
      <style:table-row-properties style:min-row-height="0.5479in" style:use-optimal-row-height="false"/>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min-row-height="0.4222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indent="0.0229in">
        <style:tab-stops>
          <style:tab-stop style:type="left" style:position="0.0979in"/>
          <style:tab-stop style:type="left" style:position="0.2944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indent="0.0229in">
        <style:tab-stops>
          <style:tab-stop style:type="left" style:position="0.0979in"/>
          <style:tab-stop style:type="left" style:position="0.2944in"/>
        </style:tab-stops>
      </style:paragraph-properties>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951in"/>
      <style:text-properties fo:font-size="11pt" style:font-size-asian="11pt" style:font-size-complex="11pt"/>
    </style:style>
    <style:style style:name="TableRow503" style:family="table-row">
      <style:table-row-properties style:min-row-height="0.2333in" style:use-optimal-row-height="false"/>
    </style:style>
    <style:style style:name="P504" style:parent-style-name="Normal" style:family="paragraph">
      <style:text-properties fo:font-size="11pt" style:font-size-asian="11pt" style:font-size-complex="11pt"/>
    </style:style>
    <style:style style:name="P505" style:parent-style-name="Normal" style:family="paragraph">
      <style:text-properties style:font-name-asian="Georgia"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Row508" style:family="table-row">
      <style:table-row-properties style:min-row-height="0.3868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05%"/>
      <style:text-properties fo:font-size="11pt" style:font-size-asian="11pt" style:font-size-complex="11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margin-left="0.0236in">
        <style:tab-stops>
          <style:tab-stop style:type="left" style:position="-0.0006in"/>
          <style:tab-stop style:type="left" style:position="0.1923in"/>
          <style:tab-stop style:type="left" style:position="0.2944in"/>
        </style:tab-stops>
      </style:paragraph-properties>
      <style:text-properties fo:font-size="11pt" style:font-size-asian="11pt" style:font-size-complex="11pt"/>
    </style:style>
    <style:style style:name="P513" style:parent-style-name="Normal" style:family="paragraph">
      <style:paragraph-properties fo:margin-left="0.0236in">
        <style:tab-stops>
          <style:tab-stop style:type="left" style:position="-0.0006in"/>
          <style:tab-stop style:type="left" style:position="0.1923in"/>
          <style:tab-stop style:type="left" style:position="0.2944in"/>
          <style:tab-stop style:type="left" style:position="0.6881in"/>
        </style:tab-stops>
      </style:paragraph-properties>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Row516" style:family="table-row">
      <style:table-row-properties style:min-row-height="0.3368in" style:use-optimal-row-height="false"/>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Row521" style:family="table-row">
      <style:table-row-properties style:min-row-height="0.2534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524" style:family="table-row">
      <style:table-row-properties style:min-row-height="0.3756in" style:use-optimal-row-height="false"/>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margin-left="0.0229in" fo:text-indent="-0.25in">
        <style:tab-stops>
          <style:tab-stop style:type="left" style:position="0in"/>
          <style:tab-stop style:type="left" style:position="0.193in"/>
        </style:tab-stops>
      </style:paragraph-properties>
      <style:text-properties fo:font-size="11pt" style:font-size-asian="11pt" style:font-size-complex="11pt"/>
    </style:style>
    <style:style style:name="P529" style:parent-style-name="Normal" style:family="paragraph">
      <style:paragraph-properties fo:margin-left="0.0194in" fo:text-indent="0.0034in">
        <style:tab-stops>
          <style:tab-stop style:type="left" style:position="0.0034in"/>
          <style:tab-stop style:type="left" style:position="0.1965in"/>
          <style:tab-stop style:type="left" style:position="0.2986in"/>
        </style:tab-stops>
      </style:paragraph-properties>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min-row-height="0.2979in" style:use-optimal-row-height="false"/>
    </style:style>
    <style:style style:name="P533" style:parent-style-name="Normal" style:family="paragraph">
      <style:text-properties fo:font-weight="bold" style:font-weight-asian="bold" fo:font-size="11pt" style:font-size-asian="11pt" style:font-size-complex="11pt"/>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Row537" style:family="table-row">
      <style:table-row-properties style:min-row-height="0.6812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P540" style:parent-style-name="Normal" style:family="paragraph">
      <style:text-properties fo:font-weight="bold" style:font-weight-asian="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0236in">
        <style:tab-stops>
          <style:tab-stop style:type="left" style:position="0.1965in"/>
          <style:tab-stop style:type="left" style:position="0.2944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margin-left="0.0236in">
        <style:tab-stops>
          <style:tab-stop style:type="left" style:position="0.1965in"/>
          <style:tab-stop style:type="left" style:position="0.2944in"/>
        </style:tab-stops>
      </style:paragraph-properties>
      <style:text-properties fo:font-size="11pt" style:font-size-asian="11pt" style:font-size-complex="11pt"/>
    </style:style>
    <style:style style:name="P546" style:parent-style-name="Normal" style:family="paragraph">
      <style:paragraph-properties fo:margin-left="0.0236in">
        <style:tab-stops>
          <style:tab-stop style:type="left" style:position="0.1965in"/>
          <style:tab-stop style:type="left" style:position="0.2944in"/>
        </style:tab-stops>
      </style:paragraph-properties>
      <style:text-properties fo:font-size="11pt" style:font-size-asian="11pt" style:font-size-complex="11pt"/>
    </style:style>
    <style:style style:name="P547" style:parent-style-name="Normal" style:family="paragraph">
      <style:paragraph-properties fo:margin-left="0.0236in">
        <style:tab-stops>
          <style:tab-stop style:type="left" style:position="0.1965in"/>
          <style:tab-stop style:type="left" style:position="0.2944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Row552" style:family="table-row">
      <style:table-row-properties style:min-row-height="0.2673in" style:use-optimal-row-height="false"/>
    </style:style>
    <style:style style:name="P553" style:parent-style-name="Normal" style:family="paragraph">
      <style:text-properties fo:font-weight="bold" style:font-weight-asian="bold" fo:font-size="11pt" style:font-size-asian="11pt" style:font-size-complex="11pt"/>
    </style:style>
    <style:style style:name="P554" style:parent-style-name="Normal" style:family="paragraph">
      <style:text-properties style:font-name-asian="Georgia" fo:font-style="italic" style:font-style-asian="italic"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fo:language="en" fo:country="US"/>
    </style:style>
    <style:style style:name="TableRow557" style:family="table-row">
      <style:table-row-properties style:min-row-height="0.6118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margin-left="0.0236in" fo:background-color="#FFFFFF">
        <style:tab-stops>
          <style:tab-stop style:type="left" style:position="0.1965in"/>
          <style:tab-stop style:type="left" style:position="0.2944in"/>
        </style:tab-stops>
      </style:paragraph-properties>
    </style:style>
    <style:style style:name="T562" style:parent-style-name="DefaultParagraphFont" style:family="text">
      <style:text-properties style:font-name-asian="Arial Unicode MS" fo:font-size="11pt" style:font-size-asian="11pt" style:font-size-complex="11pt"/>
    </style:style>
    <style:style style:name="T563" style:parent-style-name="DefaultParagraphFont" style:family="text">
      <style:text-properties style:font-name-asian="Arial Unicode MS" fo:font-size="11pt" style:font-size-asian="11pt" style:font-size-complex="11pt"/>
    </style:style>
    <style:style style:name="P564" style:parent-style-name="Normal" style:family="paragraph">
      <style:paragraph-properties fo:margin-left="0.0236in" fo:background-color="#FFFFFF">
        <style:tab-stops>
          <style:tab-stop style:type="left" style:position="0.1965in"/>
          <style:tab-stop style:type="left" style:position="0.2944in"/>
        </style:tab-stops>
      </style:paragraph-properties>
    </style:style>
    <style:style style:name="T565" style:parent-style-name="DefaultParagraphFont" style:family="text">
      <style:text-properties style:font-name-asian="Arial Unicode MS" fo:font-size="11pt" style:font-size-asian="11pt" style:font-size-complex="11pt"/>
    </style:style>
    <style:style style:name="T566" style:parent-style-name="DefaultParagraphFont" style:family="text">
      <style:text-properties style:font-name-asian="Arial Unicode MS" fo:font-size="11pt" style:font-size-asian="11pt" style:font-size-complex="11pt"/>
    </style:style>
    <style:style style:name="P567" style:parent-style-name="Normal" style:family="paragraph">
      <style:paragraph-properties fo:margin-left="0.0236in" fo:background-color="#FFFFFF">
        <style:tab-stops>
          <style:tab-stop style:type="left" style:position="0.1965in"/>
          <style:tab-stop style:type="left" style:position="0.2944in"/>
        </style:tab-stops>
      </style:paragraph-properties>
    </style:style>
    <style:style style:name="T568" style:parent-style-name="DefaultParagraphFont" style:family="text">
      <style:text-properties style:font-name-asian="Arial Unicode MS" fo:font-size="11pt" style:font-size-asian="11pt" style:font-size-complex="11pt"/>
    </style:style>
    <style:style style:name="T569" style:parent-style-name="DefaultParagraphFont" style:family="text">
      <style:text-properties style:font-name-asian="Arial Unicode MS" fo:font-size="11pt" style:font-size-asian="11pt" style:font-size-complex="11pt"/>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Row573" style:family="table-row">
      <style:table-row-properties style:min-row-height="0.3604in" style:use-optimal-row-height="false"/>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Row578" style:family="table-row">
      <style:table-row-properties style:min-row-height="0.9763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0236in">
        <style:tab-stops>
          <style:tab-stop style:type="left" style:position="0.1965in"/>
          <style:tab-stop style:type="left" style:position="0.2944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margin-left="0.0236in">
        <style:tab-stops>
          <style:tab-stop style:type="left" style:position="0.1965in"/>
          <style:tab-stop style:type="left" style:position="0.2951in"/>
        </style:tab-stops>
      </style:paragraph-properties>
      <style:text-properties fo:font-size="11pt" style:font-size-asian="11pt" style:font-size-complex="11pt"/>
    </style:style>
    <style:style style:name="P586" style:parent-style-name="Normal" style:family="paragraph">
      <style:paragraph-properties fo:margin-left="0.0236in">
        <style:tab-stops>
          <style:tab-stop style:type="left" style:position="0.1923in"/>
          <style:tab-stop style:type="left" style:position="0.2951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margin-left="0.0236in">
        <style:tab-stops>
          <style:tab-stop style:type="left" style:position="0.1923in"/>
          <style:tab-stop style:type="left" style:position="0.2951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name-asian="Georgia" fo:font-size="11pt" style:font-size-asian="11pt" style:font-size-complex="11pt"/>
    </style:style>
    <style:style style:name="P593" style:parent-style-name="Normal" style:family="paragraph">
      <style:paragraph-properties fo:margin-left="0.0236in">
        <style:tab-stops>
          <style:tab-stop style:type="left" style:position="0.1923in"/>
          <style:tab-stop style:type="left" style:position="0.2951in"/>
        </style:tab-stops>
      </style:paragraph-properties>
    </style:style>
    <style:style style:name="T594" style:parent-style-name="DefaultParagraphFont" style:family="text">
      <style:text-properties style:font-name-asian="Georgia"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Row597" style:family="table-row">
      <style:table-row-properties style:min-row-height="0.5861in" style:use-optimal-row-height="false"/>
    </style:style>
    <style:style style:name="P598" style:parent-style-name="Normal" style:family="paragraph">
      <style:text-properties fo:font-size="11pt" style:font-size-asian="11pt" style:font-size-complex="11pt"/>
    </style:style>
    <style:style style:name="P599" style:parent-style-name="Normal" style:family="paragraph">
      <style:text-properties style:font-name-asian="Georgia" fo:font-style="italic" style:font-style-asian="italic"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Row602" style:family="table-row">
      <style:table-row-properties style:min-row-height="0.5791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0236in">
        <style:tab-stops>
          <style:tab-stop style:type="left" style:position="0.1923in"/>
          <style:tab-stop style:type="left" style:position="0.2944in"/>
        </style:tab-stops>
      </style:paragraph-properties>
      <style:text-properties fo:font-size="11pt" style:font-size-asian="11pt" style:font-size-complex="11pt"/>
    </style:style>
    <style:style style:name="P607" style:parent-style-name="Normal" style:family="paragraph">
      <style:paragraph-properties fo:margin-left="0.0236in">
        <style:tab-stops>
          <style:tab-stop style:type="left" style:position="0.1923in"/>
          <style:tab-stop style:type="left" style:position="0.2944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name-asian="Georgia" fo:font-size="11pt" style:font-size-asian="11pt" style:font-size-complex="11pt"/>
    </style:style>
    <style:style style:name="P611" style:parent-style-name="Normal" style:family="paragraph">
      <style:paragraph-properties fo:margin-left="0.0236in">
        <style:tab-stops>
          <style:tab-stop style:type="left" style:position="0.1923in"/>
          <style:tab-stop style:type="left" style:position="0.2944in"/>
        </style:tab-stops>
      </style:paragraph-properties>
      <style:text-properties fo:font-size="11pt" style:font-size-asian="11pt" style:font-size-complex="11pt"/>
    </style:style>
    <style:style style:name="P612" style:parent-style-name="Normal" style:family="paragraph">
      <style:paragraph-properties fo:margin-left="0.0236in">
        <style:tab-stops>
          <style:tab-stop style:type="left" style:position="-0.0236in"/>
          <style:tab-stop style:type="left" style:position="-0.0041in"/>
          <style:tab-stop style:type="left" style:position="0.1923in"/>
          <style:tab-stop style:type="left" style:position="0.2944in"/>
        </style:tab-stops>
      </style:paragraph-properties>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Row615" style:family="table-row">
      <style:table-row-properties style:min-row-height="0.6805in" style:use-optimal-row-height="false"/>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min-row-height="0.5875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0194in" fo:text-indent="-0.0201in">
        <style:tab-stops>
          <style:tab-stop style:type="left" style:position="0.0979in"/>
          <style:tab-stop style:type="left" style:position="0.1965in"/>
          <style:tab-stop style:type="left" style:position="0.2951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margin-left="0.0194in" fo:text-indent="-0.0194in">
        <style:tab-stops>
          <style:tab-stop style:type="left" style:position="0.0979in"/>
          <style:tab-stop style:type="left" style:position="0.1965in"/>
          <style:tab-stop style:type="left" style:position="0.2951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style:tab-stops>
          <style:tab-stop style:type="left" style:position="0.0194in"/>
          <style:tab-stop style:type="left" style:position="0.1958in"/>
          <style:tab-stop style:type="left" style:position="0.318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name-asian="Georgia"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Row636" style:family="table-row">
      <style:table-row-properties style:min-row-height="0.3104in" style:use-optimal-row-height="false"/>
    </style:style>
    <style:style style:name="P637" style:parent-style-name="Normal" style:family="paragraph">
      <style:text-properties fo:font-size="11pt" style:font-size-asian="11pt" style:font-size-complex="11pt"/>
    </style:style>
    <style:style style:name="P638" style:parent-style-name="Normal" style:family="paragraph">
      <style:text-properties style:font-name-asian="Georgia" fo:font-style="italic" style:font-style-asian="italic"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Row641" style:family="table-row">
      <style:table-row-properties style:min-row-height="0.1583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644" style:family="table-row">
      <style:table-row-properties style:min-row-height="1.0784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649" style:parent-style-name="Normal" style:family="paragraph">
      <style:paragraph-properties fo:margin-left="0.0229in" fo:text-indent="0.0006in">
        <style:tab-stops>
          <style:tab-stop style:type="left" style:position="0in"/>
          <style:tab-stop style:type="left" style:position="0.2104in"/>
          <style:tab-stop style:type="left" style:position="0.3937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name-asian="Arial Unicode MS" fo:font-size="11pt" style:font-size-asian="11pt" style:font-size-complex="11pt" fo:language="pt" fo:country="PT"/>
    </style:style>
    <style:style style:name="P653" style:parent-style-name="Normal" style:family="paragraph">
      <style:paragraph-properties fo:margin-left="0.0229in" fo:text-indent="0.0006in">
        <style:tab-stops>
          <style:tab-stop style:type="left" style:position="0in"/>
          <style:tab-stop style:type="left" style:position="0.2104in"/>
          <style:tab-stop style:type="left" style:position="0.3937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name-asian="Arial Unicode MS" fo:font-size="11pt" style:font-size-asian="11pt" style:font-size-complex="11pt" fo:language="pt" fo:country="PT"/>
    </style:style>
    <style:style style:name="P657"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658" style:parent-style-name="DefaultParagraphFont" style:family="text">
      <style:text-properties style:font-name-asian="Arial Unicode MS" fo:font-size="11pt" style:font-size-asian="11pt" style:font-size-complex="11pt" fo:language="pt" fo:country="PT"/>
    </style:style>
    <style:style style:name="T659" style:parent-style-name="DefaultParagraphFont" style:family="text">
      <style:text-properties style:font-name-asian="Arial Unicode MS" fo:font-size="11pt" style:font-size-asian="11pt" style:font-size-complex="11pt" fo:language="pt" fo:country="PT"/>
    </style:style>
    <style:style style:name="T660" style:parent-style-name="DefaultParagraphFont" style:family="text">
      <style:text-properties style:font-name-asian="Arial Unicode MS" fo:font-size="11pt" style:font-size-asian="11pt" style:font-size-complex="11pt"/>
    </style:style>
    <style:style style:name="P661" style:parent-style-name="Normal" style:family="paragraph">
      <style:paragraph-properties fo:margin-left="0.0229in" fo:text-indent="0.0006in">
        <style:tab-stops>
          <style:tab-stop style:type="left" style:position="0.1972in"/>
          <style:tab-stop style:type="left" style:position="0.3937in"/>
        </style:tab-stops>
      </style:paragraph-properties>
      <style:text-properties style:font-name-asian="Arial Unicode MS" fo:font-size="11pt" style:font-size-asian="11pt" style:font-size-complex="11pt"/>
    </style:style>
    <style:style style:name="P662"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663" style:parent-style-name="DefaultParagraphFont" style:family="text">
      <style:text-properties style:font-name-asian="Arial Unicode MS" fo:font-size="11pt" style:font-size-asian="11pt" style:font-size-complex="11pt" fo:language="pt" fo:country="PT"/>
    </style:style>
    <style:style style:name="T664" style:parent-style-name="DefaultParagraphFont" style:family="text">
      <style:text-properties style:font-name-asian="Arial Unicode MS" fo:font-size="11pt" style:font-size-asian="11pt" style:font-size-complex="11pt" fo:language="pt" fo:country="PT"/>
    </style:style>
    <style:style style:name="T665" style:parent-style-name="DefaultParagraphFont" style:family="text">
      <style:text-properties style:font-name-asian="Arial Unicode M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Row668" style:family="table-row">
      <style:table-row-properties style:min-row-height="0.6333in" style:use-optimal-row-height="false"/>
    </style:style>
    <style:style style:name="P669" style:parent-style-name="Normal" style:family="paragraph">
      <style:text-properties fo:font-size="11pt" style:font-size-asian="11pt" style:font-size-complex="11pt"/>
    </style:style>
    <style:style style:name="P670" style:parent-style-name="Normal" style:family="paragraph">
      <style:text-properties style:font-name-asian="Arial Unicode MS" fo:font-size="11pt" style:font-size-asian="11pt" style:font-size-complex="11pt" fo:language="pt" fo:country="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Row673" style:family="table-row">
      <style:table-row-properties style:min-row-height="0.5881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678"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679" style:parent-style-name="Normal" style:family="paragraph">
      <style:paragraph-properties fo:margin-left="0.0229in" fo:text-indent="0.0006in">
        <style:tab-stops>
          <style:tab-stop style:type="left" style:position="0.1972in"/>
          <style:tab-stop style:type="left" style:position="0.3937in"/>
        </style:tab-stops>
      </style:paragraph-properties>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Row682" style:family="table-row">
      <style:table-row-properties style:min-row-height="0.5347in" style:use-optimal-row-height="false"/>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Row687" style:family="table-row">
      <style:table-row-properties style:min-row-height="0.2076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690" style:family="table-row">
      <style:table-row-properties style:min-row-height="0.436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Row704" style:family="table-row">
      <style:table-row-properties style:min-row-height="0.4548in" style:use-optimal-row-height="false"/>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style:min-row-height="0.6472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0229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714" style:parent-style-name="Normal" style:family="paragraph">
      <style:paragraph-properties fo:margin-left="0.0229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715" style:parent-style-name="Normal" style:family="paragraph">
      <style:paragraph-properties>
        <style:tab-stops>
          <style:tab-stop style:type="left" style:position="0.0229in"/>
          <style:tab-stop style:type="left" style:position="0.0979in"/>
          <style:tab-stop style:type="left" style:position="0.1958in"/>
          <style:tab-stop style:type="left" style:position="0.4166in"/>
        </style:tab-stops>
      </style:paragraph-properties>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Row718" style:family="table-row">
      <style:table-row-properties style:min-row-height="0.0958in" style:use-optimal-row-height="false"/>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P723" style:parent-style-name="Normal" style:family="paragraph">
      <style:paragraph-properties fo:text-indent="0.043in"/>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paragraph-properties>
        <style:tab-stops>
          <style:tab-stop style:type="center" style:position="3.4625in"/>
          <style:tab-stop style:type="right" style:position="6.925in"/>
        </style:tab-stops>
      </style:paragraph-properties>
    </style:style>
    <style:style style:name="P728" style:parent-style-name="Normal" style:master-page-name="MPF4" style:family="paragraph">
      <style:paragraph-properties fo:widows="0" fo:orphans="0" fo:break-before="page" fo:margin-left="-0.0694in" fo:text-indent="3.5in" style:page-number="1">
        <style:tab-stops/>
      </style:paragraph-properties>
      <style:text-properties fo:color="#000000" style:font-size-complex="12pt" style:language-asian="lt" style:country-asian="LT"/>
    </style:style>
    <style:style style:name="P735" style:parent-style-name="Normal" style:family="paragraph">
      <style:paragraph-properties fo:widows="0" fo:orphans="0" fo:margin-left="0.1458in" fo:text-indent="3.318in">
        <style:tab-stops/>
      </style:paragraph-properties>
      <style:text-properties fo:color="#000000" style:font-size-complex="12pt" style:language-asian="lt" style:country-asian="LT"/>
    </style:style>
    <style:style style:name="P736" style:parent-style-name="Normal" style:family="paragraph">
      <style:paragraph-properties fo:widows="0" fo:orphans="0" fo:text-indent="3.4472in">
        <style:tab-stops>
          <style:tab-stop style:type="left" style:position="2.2291in"/>
          <style:tab-stop style:type="left" style:position="4.5194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fo:font-size="3pt" style:font-size-asian="3pt" style:font-size-complex="3pt"/>
    </style:style>
    <style:style style:name="P740" style:parent-style-name="Normal"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P741" style:parent-style-name="Normal" style:family="paragraph">
      <style:text-properties fo:font-size="3pt" style:font-size-asian="3pt" style:font-size-complex="3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font-size-complex="12pt" style:language-asian="lt" style:country-asian="LT"/>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center"/>
      <style:text-properties fo:font-weight="bold" style:font-weight-asian="bold" fo:color="#000000" style:font-size-complex="12pt" style:language-asian="lt" style:country-asian="LT"/>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justify" fo:text-indent="0.75in"/>
      <style:text-properties fo:color="#000000" style:font-size-complex="12pt" style:language-asian="lt" style:country-asian="LT"/>
    </style:style>
    <style:style style:name="P750" style:parent-style-name="Normal" style:family="paragraph">
      <style:paragraph-properties fo:text-align="justify" fo:text-indent="0.7875in">
        <style:tab-stops>
          <style:tab-stop style:type="left" style:position="0.9847in"/>
        </style:tab-stops>
      </style:paragraph-properties>
      <style:text-properties fo:color="#000000" style:font-size-complex="12pt" style:language-asian="lt" style:country-asian="LT"/>
    </style:style>
    <style:style style:name="P751" style:parent-style-name="Normal" style:family="paragraph">
      <style:paragraph-properties fo:text-align="justify" fo:text-indent="0.7875in">
        <style:tab-stops>
          <style:tab-stop style:type="left" style:position="0.9847in"/>
        </style:tab-stops>
      </style:paragraph-properties>
      <style:text-properties fo:color="#000000" style:font-size-complex="12pt" style:language-asian="lt" style:country-asian="LT"/>
    </style:style>
    <style:style style:name="P752" style:parent-style-name="Normal" style:family="paragraph">
      <style:paragraph-properties fo:text-align="justify" fo:text-indent="0.7875in">
        <style:tab-stops>
          <style:tab-stop style:type="left" style:position="0.9847in"/>
        </style:tab-stops>
      </style:paragraph-properties>
      <style:text-properties fo:color="#000000" style:font-size-complex="12pt" style:language-asian="lt" style:country-asian="LT"/>
    </style:style>
    <style:style style:name="P753" style:parent-style-name="Normal" style:family="paragraph">
      <style:paragraph-properties fo:text-align="justify" fo:text-indent="0.7875in">
        <style:tab-stops>
          <style:tab-stop style:type="left" style:position="0.9847in"/>
        </style:tab-stops>
      </style:paragraph-properties>
      <style:text-properties fo:color="#000000" style:font-size-complex="12pt" style:language-asian="lt" style:country-asian="LT"/>
    </style:style>
    <style:style style:name="P754" style:parent-style-name="Normal" style:family="paragraph">
      <style:paragraph-properties fo:text-align="justify" fo:text-indent="0.7875in">
        <style:tab-stops>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color="#000000" style:font-size-complex="12pt" style:language-asian="lt" style:country-asian="LT"/>
    </style:style>
    <style:style style:name="P759"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color="#000000" style:font-size-complex="12pt" style:language-asian="lt" style:country-asian="LT"/>
    </style:style>
    <style:style style:name="P760"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color="#000000" style:font-size-complex="12pt" style:language-asian="lt" style:country-asian="LT"/>
    </style:style>
    <style:style style:name="P761"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color="#000000" style:font-size-complex="12pt" style:language-asian="lt" style:country-asian="LT"/>
    </style:style>
    <style:style style:name="P762"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font-weight="bold" style:font-weight-asian="bold" fo:color="#000000" style:font-size-complex="12pt" style:language-asian="lt" style:country-asian="LT"/>
    </style:style>
    <style:style style:name="P763" style:parent-style-name="Normal" style:family="paragraph">
      <style:paragraph-properties fo:text-align="justify">
        <style:tab-stops>
          <style:tab-stop style:type="left" style:position="1.0833in"/>
        </style:tab-stops>
      </style:paragraph-properties>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tab-stops>
          <style:tab-stop style:type="left" style:position="1.0833in"/>
        </style:tab-stops>
      </style:paragraph-properties>
      <style:text-properties fo:color="#000000" style:font-size-complex="12pt" style:language-asian="lt" style:country-asian="LT"/>
    </style:style>
    <style:style style:name="P767" style:parent-style-name="Normal" style:family="paragraph">
      <style:paragraph-properties fo:text-align="center">
        <style:tab-stops>
          <style:tab-stop style:type="left" style:position="1.0833in"/>
        </style:tab-stops>
      </style:paragraph-properties>
    </style:style>
    <style:style style:name="T768" style:parent-style-name="DefaultParagraphFont" style:family="text">
      <style:text-properties fo:color="#000000" style:font-size-complex="12pt" style:language-asian="lt" style:country-asian="LT"/>
    </style:style>
    <style:style style:name="P769" style:parent-style-name="Normal" style:master-page-name="MPF5" style:family="paragraph">
      <style:paragraph-properties fo:widows="0" fo:orphans="0" fo:break-before="page" fo:text-indent="3.15in" style:page-number="1"/>
      <style:text-properties fo:color="#000000" style:font-size-complex="12pt" style:language-asian="lt" style:country-asian="LT"/>
    </style:style>
    <style:style style:name="P776" style:parent-style-name="Normal" style:family="paragraph">
      <style:paragraph-properties fo:widows="0" fo:orphans="0" fo:text-indent="3.15in"/>
      <style:text-properties fo:color="#000000" style:font-size-complex="12pt" style:language-asian="lt" style:country-asian="LT"/>
    </style:style>
    <style:style style:name="P777" style:parent-style-name="Normal" style:family="paragraph">
      <style:paragraph-properties fo:widows="0" fo:orphans="0" fo:text-indent="3.1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indent="3.15in"/>
      <style:text-properties fo:color="#000000" style:font-size-complex="12pt" style:language-asian="lt" style:country-asian="LT"/>
    </style:style>
    <style:style style:name="P781"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P782" style:parent-style-name="Normal" style:family="paragraph">
      <style:paragraph-properties fo:widows="0" fo:orphans="0" fo:text-align="center" fo:margin-left="-0.0694in" fo:text-indent="0.168in">
        <style:tab-stops/>
      </style:paragraph-properties>
    </style:style>
    <style:style style:name="T783" style:parent-style-name="DefaultParagraphFont" style:family="text">
      <style:text-properties fo:font-weight="bold" style:font-weight-asian="bold"/>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fo:text-align="center" fo:margin-left="-0.0694in" fo:text-indent="3.318in">
        <style:tab-stops/>
      </style:paragraph-properties>
      <style:text-properties fo:font-weight="bold" style:font-weight-asian="bold"/>
    </style:style>
    <style:style style:name="P787" style:parent-style-name="Normal" style:family="paragraph">
      <style:paragraph-properties fo:widows="0" fo:orphans="0" fo:text-align="justify" fo:margin-left="-0.0694in" fo:text-indent="3.7583in">
        <style:tab-stops/>
      </style:paragraph-properties>
      <style:text-properties style:text-underline-type="single" style:text-underline-style="solid" style:text-underline-width="auto" style:text-underline-mode="continuous"/>
    </style:style>
    <style:style style:name="P788" style:parent-style-name="Normal" style:family="paragraph">
      <style:paragraph-properties fo:widows="0" fo:orphans="0" fo:text-align="justify" fo:margin-left="-0.0694in" fo:text-indent="1.8722in">
        <style:tab-stops/>
      </style:paragraph-properties>
    </style:style>
    <style:style style:name="P789" style:parent-style-name="Normal" style:family="paragraph">
      <style:paragraph-properties fo:widows="0" fo:orphans="0" fo:text-align="center" fo:margin-left="-0.0694in" fo:text-indent="3.318in">
        <style:tab-stops/>
      </style:paragraph-properties>
      <style:text-properties fo:font-weight="bold" style:font-weight-asian="bold"/>
    </style:style>
    <style:style style:name="TableColumn791" style:family="table-column">
      <style:table-column-properties style:column-width="3.4215in"/>
    </style:style>
    <style:style style:name="TableColumn792" style:family="table-column">
      <style:table-column-properties style:column-width="3.1215in"/>
    </style:style>
    <style:style style:name="Table790" style:family="table">
      <style:table-properties style:width="6.543in" fo:margin-left="0.1736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weight="bold" style:font-weight-asian="bold"/>
    </style:style>
    <style:style style:name="P796" style:parent-style-name="Normal" style:family="paragraph">
      <style:paragraph-properties fo:widows="0" fo:orphans="0" fo:text-align="center"/>
      <style:text-properties fo:font-weight="bold" style:font-weight-asian="bold"/>
    </style:style>
    <style:style style:name="P797" style:parent-style-name="Normal" style:family="paragraph">
      <style:paragraph-properties fo:widows="0" fo:orphans="0" fo:text-align="center"/>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font-weight="bold" style:font-weight-asian="bold"/>
    </style:style>
    <style:style style:name="P800" style:parent-style-name="Normal" style:family="paragraph">
      <style:paragraph-properties fo:widows="0" fo:orphans="0" fo:text-align="center"/>
      <style:text-properties fo:font-weight="bold" style:font-weight-asian="bold"/>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P804" style:parent-style-name="Normal" style:family="paragraph">
      <style:paragraph-properties fo:widows="0" fo:orphans="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tyle>
    <style:style style:name="P810" style:parent-style-name="Normal" style:family="paragraph">
      <style:paragraph-properties fo:widows="0" fo:orphans="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P816" style:parent-style-name="Normal" style:family="paragraph">
      <style:paragraph-properties fo:widows="0" fo:orphans="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P822" style:parent-style-name="Normal" style:family="paragraph">
      <style:paragraph-properties fo:widows="0" fo:orphans="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P831" style:parent-style-name="Normal" style:family="paragraph">
      <style:paragraph-properties fo:text-align="center"/>
    </style:style>
    <style:style style:name="T832" style:parent-style-name="DefaultParagraphFont" style:family="text">
      <style:text-properties style:font-name="Calibri" style:font-name-asian="Calibri" style:font-name-complex="Calibri"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NEFORMALIOJO VAIKŲ ŠVIETIMO IR JO TEIKĖJŲ VEIKLOS KOKYBĖS UŽTIKRINIMO METODIKOS PATVIRTINIMO <text:s/></text:span></text:p>
      <text:p text:style-name="P22"/>
      <text:p text:style-name="P23"/>
      <text:p text:style-name="P24">2019 m. kovo 28 d. Nr. V-342</text:p>
      <text:p text:style-name="P25">Vilnius</text:p>
      <text:p text:style-name="P26"/>
      <text:p text:style-name="P27"/>
      <text:p text:style-name="P28"><text:span text:style-name="T29">Įgyvendindamas<text:s/></text:span><text:span text:style-name="T30">Lietuvos Respublikos Vyriausybės programos įgyvendinimo plano, patvirtinto<text:s/></text:span><text:span text:style-name="T31">Lietuvos Respublikos Vyriausybės<text:s/></text:span><text:span text:style-name="T32">2017 m. kovo 13 d.</text:span><text:span text:style-name="T33"><text:s/>nutarimu Nr.<text:s/></text:span><text:span text:style-name="T34">167 „Dėl Lietuvos Respublikos</text:span><text:span text:style-name="T35"><text:s/>Vyriausybės programos įgyvendinimo plano patvirtinimo“,</text:span><text:span text:style-name="T36"><text:s/>2.2.2 darbo „</text:span><text:span text:style-name="T37">Neformaliojo švietimo plėtra, didinant jo įvairovę, prieinamumą ir gerinant kokybę“</text:span><text:span text:style-name="T38"><text:s/>5 punktą:</text:span></text:p>
      <text:p text:style-name="P39"><text:span text:style-name="T40">1</text:span><text:span text:style-name="T41">.</text:span><text:span text:style-name="T42"><text:tab/>T v i r t i n u<text:s/></text:span><text:span text:style-name="T43">Neformaliojo vaikų švietimo ir jo teikėjų veiklos kokybės užtikrinimo <text:s/>metodiką</text:span><text:span text:style-name="T44"><text:s/>(pridedama).</text:span></text:p>
      <text:p text:style-name="P45"><text:span text:style-name="T46">2</text:span><text:span text:style-name="T47">.</text:span><text:span text:style-name="T48"><text:tab/>P r i p a ž į s t u netekusiu galios Lietuvos Respublikos švietimo ir mokslo ministro 2018 m. kovo 5 d. įsakymą Nr. V-215 „D</text:span><text:span text:style-name="T49">ėl Neformaliojo vaikų švietimo ir jo teikėjų veiklos kokybės užtikrinimo eksperimentinės metodikos patvirtinimo“</text:span><text:span text:style-name="T50">.</text:span></text:p>
      <text:p text:style-name="P51"><text:span text:style-name="T52">3</text:span><text:span text:style-name="T53">. R e k o m e n d u o j u <text:s/>neformaliojo vaikų švietimo teikėjų savininkams, savininko teises ir pareigas įgyvendinančioms institucijoms (dalyvių susirinkimams) taikyti šio įsakymo 1 punktu patvirtintą Neformaliojo vaikų švietimo ir jo teikėjų veiklos kokybės užtikrinimo metodiką.</text:span></text:p>
      <text:p text:style-name="P54"/>
      <text:p text:style-name="P55"/>
      <text:p text:style-name="P56"/>
      <text:p text:style-name="P57">Švietimo, mokslo ir sporto ministras <text:s/><text:tab/>Algirdas Monkevičius</text:p>
      <text:p text:style-name="P58"/>
      <text:p text:style-name="P59"/>
      <text:p text:style-name="P60"/>
      <text:p text:style-name="Normal"><text:span text:style-name="T61">SUDERINTA</text:span></text:p>
      <text:p text:style-name="P62"><text:span text:style-name="T63">Lietuvos Respublikos<text:s/></text:span></text:p>
      <text:p text:style-name="Normal"><text:span text:style-name="T64">Kultūros ministerijos</text:span></text:p>
      <text:p text:style-name="Normal"><text:span text:style-name="T65">2019-03-25 raštu Nr. S2-759</text:span></text:p>
      <text:p text:style-name="P66"/>
      <text:soft-page-break/>
      <text:p text:style-name="P67">PATVIRTINTA</text:p>
      <text:p text:style-name="P74">Lietuvos Respublikos švietimo, mokslo ir<text:s/></text:p>
      <text:p text:style-name="P75">sporto ministro <text:s/>2019 <text:s/>m. kovo 28 d.<text:s/></text:p>
      <text:p text:style-name="P76">įsakymu <text:s/>Nr. V-342</text:p>
      <text:p text:style-name="P77"/>
      <text:p text:style-name="P78"/>
      <text:p text:style-name="P79"><text:span text:style-name="T80">NEFORMALIOJO VAIKŲ ŠVIETIMO IR JO TEIKĖJŲ VEIKLOS KOKYBĖS UŽTIKRINIMO METODIKA<text: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Neformaliojo vaikų švietimo ir jo teikėjų veiklos kokybės užtikrinimo metodikos (toliau – Metodika) paskirtis – padėti neformaliojo vaikų švietimo ir formalųjį švietimą papildančio ugdymo mokykloms ir kitiems neformaliojo vaikų švietimo teikėjams (įstaigoms, įmonėms, laisviesiems mokytojams, organizacijoms, taip pat valstybės narės juridiniams asmenims ar kitoms organizacijoms, ar jų padaliniams, įsteigtiems Lietuvos Respublikoje, kuriems neformalusis vaikų švietimas nėra pagrindinė veikla), savininko teises ir pareigas įgyvendinančioms institucijoms (dalyvių susirinkimams) užtikrinti neformaliojo vaikų švietimo (toliau – NVŠ) programų kokybę, kurti ir plėtoti NVŠ programų kokybės kultūrą, didinant jų įvairovę ir dalyvaujančių vaikų skaičių.</text:span></text:p>
      <text:p text:style-name="P93"><text:span text:style-name="T94">2</text:span><text:span text:style-name="T95">.</text:span><text:span text:style-name="T96"><text:tab/>Metodika apima šiuos NVŠ kokybės užtikrinimo elementus: NVŠ stebėseną, veiklos įsivertinimą ir išorinį vertinimą, tyrimus. <text:s/></text:span></text:p>
      <text:p text:style-name="P97"><text:span text:style-name="T98">3</text:span><text:span text:style-name="T99">.<text:s/></text:span><text:span text:style-name="T100">Metodika yra rekomendacinio pobūdžio, kuria remdamiesi NVŠ teikėjai, savininkai, savininko teises ir pareigas įgyvendinančios institucijos (dalyvių susirinkimai) ar jų įgaliotos institucijos pagal kompetenciją vykdo NVŠ stebėseną, rengia ir taiko įsivertinimo, išorinio vertinimo tvarkas /  metodikas, kitus NVŠ programų kokybės užtikrinimo elementus.<text:s/></text:span><text:span text:style-name="T101">Jei NVŠ teikėjai yra vertinami kitų teisės aktų nustatyta tvarka, vertinimo procedūros gali būti papildomos Metodikoje pateiktomis rekomendacijomis.</text:span><text:span text:style-name="T102"><text:s/>Neformaliojo vaikų švietimo ir formalųjį švietimą papildančio ugdymo mokyklų įsivertinimo sritis ir atlikimo metodiką pasirenka mokyklos taryba.<text:s/></text:span></text:p>
      <text:p text:style-name="P103"/>
      <text:p text:style-name="P104"><text:span text:style-name="T105">II</text:span><text:span text:style-name="T106"><text:s/>SKYRIUS</text:span></text:p>
      <text:p text:style-name="P107"><text:span text:style-name="T108">Neformaliojo vaikų švietimo stebėsena</text:span></text:p>
      <text:p text:style-name="P109"/>
      <text:p text:style-name="P110"><text:span text:style-name="T111">4</text:span><text:span text:style-name="T112">.</text:span><text:span text:style-name="T113"><text:tab/>NVŠ stebėsenos tikslas – nustatyti NVŠ būklę, analizuoti, prognozuoti jos kaitą bei vertinti vykdomų priemonių įtaką NVŠ tikslams ir švietimo strateginiams tikslams pasiekti, taip pat planuoti galimas intervencijas NVŠ kokybei gerinti.</text:span></text:p>
      <text:p text:style-name="P114"><text:span text:style-name="T115">5</text:span><text:span text:style-name="T116">.</text:span><text:span text:style-name="T117"><text:tab/>NVŠ stebėsena vykdoma, remiantis Atviros informavimo ir konsultavimo sistemos (toliau ‒ AIKOS) ir<text:s/></text:span><text:span text:style-name="T118">Švietimo valdymo informacinės sistemos (toliau –<text:s/></text:span><text:span text:style-name="T119">ŠVIS), apklausų ir tyrimų duomenimis.</text:span></text:p>
      <text:p text:style-name="P120"><text:span text:style-name="T121">6</text:span><text:span text:style-name="T122">.</text:span><text:span text:style-name="T123"><text:tab/>NVŠ stebėsena atliekama nacionaliniu ir savivaldybės lygmenimis, pagal Metodikos 1 priedą analizuojant savivaldybių NVŠ rodiklius, kurie vertinami<text:s/></text:span><text:span text:style-name="T124">kiekvienų metų spalio 1 d. ir kovo 1 d., o jų duomenys kaupiami ŠVIS ir yra prieinami viešai.</text:span><text:span text:style-name="T125"><text:s/>Remiantis šiais duomenimis, analizuojama, kaip įgyvendinami Valstybinės švietimo 2013–2022 metų strategijos, patvirtintos 2013 m. gruodžio 23 d. Lietuvos Respublikos Seimo nutarimu Nr. XII-745 „Dėl Valstybinės švietimo 2013–2022 metų strategijos patvirtinimo“, Lietuvos Respublikos Vyriausybės programos rodikliai, planuojama švietimo pagalba ir būtinos intervencijos.<text:s/></text:span></text:p>
      <text:p text:style-name="P126"/>
      <text:p text:style-name="P127"><text:span text:style-name="T128">III</text:span><text:span text:style-name="T129"><text:s/>SKYRIUS</text:span></text:p>
      <text:p text:style-name="P130"><text:span text:style-name="T131">Neformaliojo vaikų švietimo teikėjų veiklos įsivertinimas ir išorinis vertinimas<text:s/></text:span></text:p>
      <text:p text:style-name="P132"/>
      <text:p text:style-name="P133"><text:span text:style-name="T134">7</text:span><text:span text:style-name="T135">.</text:span><text:span text:style-name="T136"><text:tab/>Įsivertinimas ir išorinis vertinimas vykdomas šiose srityse: ugdymo pasiekimai ir pažanga, ugdymo organizavimas, ugdymo aplinka, lyderystė ir vadyba. Jos vertinamos pagal Metodikos 2 priede pateiktą Neformaliojo vaikų švietimo teikėjų veiklos kokybės rodiklių įsivertinimo ir išorinio vertinimo rezultatų formą.<text:s/></text:span><text:span text:style-name="T137"><text:s/></text:span></text:p>
      <text:p text:style-name="P138"><text:span text:style-name="T139">8</text:span><text:span text:style-name="T140">.</text:span><text:span text:style-name="T141"><text:tab/>NVŠ teikėjams veiklos įsivertinimą rekomenduojama atlikti kasmet pagal Metodikos 2 priede pateiktą formą.<text:s/></text:span></text:p>
      <text:p text:style-name="P142"><text:span text:style-name="T143">9</text:span><text:span text:style-name="T144">.</text:span><text:span text:style-name="T145"><text:tab/>Išorinį NVŠ teikėjų vertinimą rekomenduojama vykdyti po įsivertinimo, remiantis <text:s/>Metodikos 2 priedu, ir ne rečiau kaip kas 5-eri metai.</text:span></text:p>
      <text:p text:style-name="P146"><text:span text:style-name="T147">10</text:span><text:span text:style-name="T148">.</text:span><text:span text:style-name="T149"><text:tab/>Pirmą kartą NVŠ teikėjų išorinį vertinimą siūloma atlikti pagal visus Metodikos 2 priede nurodytus kokybės rodiklius. Vertinant pakartotinai, gali būti atliekamas vienos ar kelių sričių išorinis vertinimas ar vertinama pagal tikslingai pasirinktus rodiklius.<text:s/></text:span></text:p>
      <text:p text:style-name="P150"><text:span text:style-name="T151">11</text:span><text:span text:style-name="T152">. Išoriniam vertinimui atlikti savininko teises ir pareigas įgyvendinanti institucija (dalyvių<text:s/></text:span><text:span text:style-name="T153">susirinkimas)<text:s/></text:span><text:span text:style-name="T154">ar jos įgaliota institucija:</text:span></text:p>
      <text:p text:style-name="P155"><text:span text:style-name="T156">11.1</text:span><text:span text:style-name="T157">.<text:s/></text:span><text:span text:style-name="T158">pasirengia NVŠ teikėjų išorinio vertinimo planą;</text:span></text:p>
      <text:p text:style-name="P159"><text:span text:style-name="T160">11.2</text:span><text:span text:style-name="T161">. NVŠ teikėjams vertinti iš savivaldybės specialistų, NVŠ konsultantų, švietimo įstaigų <text:s/>atstovų sudaro 3–5 narių išorinio vertinimo grupę (toliau – Vertinimo grupė), kurioje mažiausiai vienas narys (grupės vadovas) yra išorės vertintojas, įgijęs NVŠ kokybės vertinimo kompetencijų NVŠ vertintojų mokymuose. Grupės vadovas atsako už funkcijų tarp Vertinimo grupės narių paskirstymą, išorinio vertinimo rezultatų ir išvadų <text:s/>pateikimą. Rekomenduojama, kad vertinant mokyklas, vykdančias formalųjį švietimą papildančio ugdymo programas, Vertinimo grupėje būtų asmenys, turintys vertinamos NVŠ programos krypties išsilavinimą;</text:span></text:p>
      <text:p text:style-name="P162"><text:span text:style-name="T163">11.3</text:span><text:span text:style-name="T164">. paskiria asmenį, kuris atlieka išorinio vertinimo koordinatoriaus funkciją. Paskirtas asmuo ne vėliau kaip prieš 10 darbo dienų iki išorinio vertinimo pradžios Vertinimo grupės nariams elektroniniu paštu išsiunčia vertinamo NVŠ tiekėjo parengtą įsivertinimo medžiagą, derina vertinamojo vizito laiką, darbo sąlygas, padeda organizuoti susitikimus su a</text:span><text:span text:style-name="T165">trinktomis grupėmis<text:s/></text:span><text:span text:style-name="T166">ir pan. Šis asmuo gali būti ir Vertinimo grupės nariu, t. y. atlikti tiek išorės vertinimo koordinatoriaus, tiek Vertinimo grupės nario funkcijas;</text:span></text:p>
      <text:p text:style-name="P167"><text:span text:style-name="T168">11.4</text:span><text:span text:style-name="T169">.<text:s/></text:span><text:span text:style-name="T170">NVŠ teikėjų, kurių veiklos kokybė įvertinta, sąrašą ir kiekvieno NVŠ teikėjo<text:s/></text:span><text:span text:style-name="T171">kokybės vertinimo išvadas pagal Metodikos 4 priedą</text:span><text:span text:style-name="T172"><text:s/>per 10 darbo dienų pateikia Lietuvos mokinių neformaliojo švietimo centrui, kuris šią informaciją skelbia ŠVIS.</text:span></text:p>
      <text:p text:style-name="P173"><text:span text:style-name="T174">12</text:span><text:span text:style-name="T175">. Vykdydami išorinį vertinimą, Vertinimo grupės nariai, vadovaudamiesi Metodikos 3 priede nustatytais Neformaliojo vaikų švietimo veiklos kokybės išorės vertinimo etikos principais:</text:span></text:p>
      <text:p text:style-name="P176"><text:span text:style-name="T177">12.1</text:span><text:span text:style-name="T178">. analizuoja NVŠ teikėjo įsivertinimo medžiagą;</text:span></text:p>
      <text:p text:style-name="P179"><text:span text:style-name="T180">12.2</text:span><text:span text:style-name="T181">. dalyvauja išorinio vertinimo vizite NVŠ teikėjo įstaigoje. Rekomenduojamas vizito laikas 1–2 dienos;</text:span></text:p>
      <text:p text:style-name="P182"><text:span text:style-name="T183">12.3</text:span><text:span text:style-name="T184">.<text:s/></text:span><text:span text:style-name="T185">NVŠ kokybės išorinio vertinimo rezultatus fiksuoja Metodikos 2 priede nustatytoje formoje ir su projektu supažindina<text:s/></text:span><text:span text:style-name="T186">NVŠ teikėją;</text:span></text:p>
      <text:p text:style-name="P187"><text:span text:style-name="T188">12.4</text:span><text:span text:style-name="T189">. per 10 darbo dienų po vizito pabaigos NVŠ teikėjui ir savininko teises ir pareigas įgyvendinančiai institucijai (dalyvių susirinkimui)</text:span><text:span text:style-name="T190"><text:s/>ar jos įgaliotai institucijai</text:span><text:span text:style-name="T191"><text:s/>pateikia užpildytą Metodikos 2 priedą</text:span><text:span text:style-name="T192">, neformaliojo<text:s/></text:span><text:span text:style-name="T193">švietimo teikėjo kokybės vertinimo išvadą, parengtą pagal Metodikos 4 priedą, ir pateikia siūlymus NVŠ teikėjui NVŠ kokybei gerinti;<text:s/></text:span><text:span text:style-name="T194">jei reikia – siūlo<text:s/></text:span><text:span text:style-name="T195">savininko teises ir pareigas įgyvendinančiai institucijai (dalyvių susirinkimui)</text:span><text:span text:style-name="T196"><text:s/>ar jos įgaliotai institucijai numatyti pagalbos priemones, padėsiančias NVŠ teikėjui gerinti veiklos kokybę.</text:span></text:p>
      <text:p text:style-name="P197"><text:span text:style-name="T198">13</text:span><text:span text:style-name="T199">. Išorinio vertinimo metu analizuojami NVŠ teikėjų įsivertinimo ir kiti pateikti dokumentai, vykdomi pokalbiai su vaikais, tėvais (globėjais, rūpintojais), mokytojais, vadovais. Ugdymo<text:s/></text:span><text:span text:style-name="T200">proceso stebėjimas rekomenduojamas tuo atveju, jei Vertinimo grupės išvados nesutampa su įstaigos NVŠ veiklos įsivertinimo išvadomis. Sprendimą dėl ugdymo proceso stebėjimo priima Vertinimo grupė. Ugdymo p</text:span><text:span text:style-name="T201">roceso stebėjimo metu surinkti duomenys fiksuojami protokole, nurodant stebėjimo tikslą ir rezultatus (išvadas).<text:s/></text:span></text:p>
      <text:p text:style-name="P202"><text:span text:style-name="T203">14</text:span><text:span text:style-name="T204">.<text:s/></text:span><text:span text:style-name="T205">NVŠ teikėjas viešai skelbia informaciją apie atliktą išorinį vertinimą, NVŠ teikėjo<text:s/></text:span><text:span text:style-name="T206">kokybės vertinimo išvadas pagal Metodikos 4 priedą,</text:span><text:span text:style-name="T207"><text:s/>taip pat planuoja ir įgyvendina priemones NVŠ kokybei gerinti.<text:s/></text:span></text:p>
      <text:p text:style-name="P208"><text:span text:style-name="T209">15</text:span><text:span text:style-name="T210">.</text:span><text:span text:style-name="T211"><text:tab/>NVŠ teikėjas, kurio savininkė (viena iš dalininkų) nėra valstybė ar savivaldybė, į NVŠ teikėjų išorinio vertinimo planą gali būti įtraukiamas savivaldybės, kurioje jis veikia, siūlymu arba savininko prašymu.<text:s/></text:span></text:p>
      <text:p text:style-name="P212"><text:span text:style-name="T213">16</text:span><text:span text:style-name="T214">. Duomenis apie NVŠ teikėjų kokybės išorinį vertinimą</text:span><text:span text:style-name="T215"><text:s/></text:span><text:span text:style-name="T216">analizuoja Lietuvos mokinių neformaliojo švietimo centras. Remiantis šiais duomenimis, planuojami ir finansuojami mokymai, kompetencijos tobulinimo projektai tiems NVŠ teikėjams, kurių veikla įvertinta ir nurodytos NVŠ kokybės sritys, rodikliai, kuriuos norėtų tobulinti; NVŠ teikėjai, kurių veiklos kokybės rodikliai įvertinti aukštu lygiu, kviečiami dalytis gerąja patirtimi su kitais NVŠ teikėjais.<text:s/></text:span></text:p>
      <text:p text:style-name="P217"><text:span text:style-name="T218">17</text:span><text:span text:style-name="T219">. Esant poreikiui, NVŠ kokybės būklei, kaitos tendencijoms ir galimoms intervencijoms numatyti planuojami ir atliekami nacionaliniai NVŠ srities tyrimai.</text:span></text:p>
      <text:p text:style-name="P220"/>
      <text:p text:style-name="P221"><text:span text:style-name="T222">IV</text:span><text:span text:style-name="T223"><text:s/>SKYRIUS</text:span></text:p>
      <text:p text:style-name="P224"><text:span text:style-name="T225">Baigiamosios nustatos</text:span></text:p>
      <text:p text:style-name="P226"/>
      <text:p text:style-name="P227"><text:span text:style-name="T228">18</text:span><text:span text:style-name="T229">.</text:span><text:span text:style-name="T230"><text:tab/>M</text:span><text:span text:style-name="T231">okymai asmenims, siekiantiems įgyti NVŠ išorinio vertinimo kompetencijų, finansuojami Europos Sąjungos struktūrinių fondų lėšomis ir <text:s/>valstybės biudžeto lėšomis.<text:s/></text:span></text:p>
      <text:p text:style-name="P232"><text:span text:style-name="T233">19</text:span><text:span text:style-name="T234">.</text:span><text:span text:style-name="T235"><text:tab/>NVŠ teikėjų išorinio vertinimo išlaidas finansuoja savininkas, savininko teises ir pareigas įgyvendinanti institucija (dalyvių susirinkimas), šios išlaidos gali būti finansuojamos ir kitų teisės aktų ar susitarimų nustatyta tvarka.</text:span></text:p>
      <text:p text:style-name="P236"><text:span text:style-name="T237">_______________________</text:span></text:p>
      <text:soft-page-break/>
      <text:p text:style-name="P238">Neformaliojo vaikų švietimo ir jo teikėjų</text:p>
      <text:p text:style-name="P245">veiklos kokybės užtikrinimo metodikos <text:s/></text:p>
      <text:p text:style-name="P246"><text:span text:style-name="T247">1</text:span><text:span text:style-name="T248"><text:s/>priedas</text:span></text:p>
      <text:p text:style-name="P249"/>
      <text:p text:style-name="P250"><text:span text:style-name="T251">Savivaldybių neformaliojo vaikų švietimo rodikliai</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ext:p text:style-name="P262">Eil. Nr.<text:s/></text:p>
          </table:table-cell>
          <table:table-cell table:style-name="TableCell263">
            <text:p text:style-name="P264"/>
            <text:p text:style-name="P265">Neformaliojo vaikų švietimo rodiklio pavadinimas</text:p>
          </table:table-cell>
          <table:table-cell table:style-name="TableCell266">
            <text:p text:style-name="P267">NVŠ rodiklio paskirtis<text:s/></text:p>
          </table:table-cell>
          <table:table-cell table:style-name="TableCell268">
            <text:p text:style-name="P269">Rodiklio skaičiavimo<text:s/></text:p>
            <text:p text:style-name="P270"><text:tab/>aprašymas</text:p>
          </table:table-cell>
          <table:table-cell table:style-name="TableCell271">
            <text:p text:style-name="P272">Rodiklio duomenų šaltinis</text:p>
          </table:table-cell>
        </table:table-row>
        <table:table-row table:style-name="TableRow273">
          <table:table-cell table:style-name="TableCell274">
            <text:p text:style-name="P275">1.<text:tab/></text:p>
          </table:table-cell>
          <table:table-cell table:style-name="TableCell276">
            <text:p text:style-name="P277">Tikslinėmis valstybės neformaliojo vaikų švietimo (toliau – NVŠ) lėšomis pasinaudojančių mokinių procentas</text:p>
          </table:table-cell>
          <table:table-cell table:style-name="TableCell278">
            <text:p text:style-name="P279">Prieinamumo</text:p>
          </table:table-cell>
          <table:table-cell table:style-name="TableCell280">
            <text:p text:style-name="P281">Mokinių, gaunančių NVŠ tikslines valstybės lėšas, procentas nuo bendro <text:s/>savivaldybėje pagal bendrojo ugdymo programas besimokančių mokinių skaičiaus<text:s/></text:p>
          </table:table-cell>
          <table:table-cell table:style-name="TableCell282">
            <text:p text:style-name="P283">Mokinių registras (toliau – MR)<text:s/></text:p>
          </table:table-cell>
        </table:table-row>
        <table:table-row table:style-name="TableRow284">
          <table:table-cell table:style-name="TableCell285">
            <text:p text:style-name="P286">2.<text:tab/></text:p>
          </table:table-cell>
          <table:table-cell table:style-name="TableCell287">
            <text:p text:style-name="P288">Savivaldybės lėšomis finansuojamose NVŠ programose dalyvaujančių mokinių procentas</text:p>
          </table:table-cell>
          <table:table-cell table:style-name="TableCell289">
            <text:p text:style-name="P290">Prieinamumo</text:p>
          </table:table-cell>
          <table:table-cell table:style-name="TableCell291">
            <text:p text:style-name="P292">Mokinių, dalyvaujančių NVŠ programose, finansuojamose savivaldybės lėšomis, procentas nuo bendro visų savivaldybėje pagal bendrojo ugdymo programas besimokančių mokinių skaičiaus</text:p>
          </table:table-cell>
          <table:table-cell table:style-name="TableCell293">
            <text:p text:style-name="P294">MR<text:s/></text:p>
          </table:table-cell>
        </table:table-row>
        <table:table-row table:style-name="TableRow295">
          <table:table-cell table:style-name="TableCell296">
            <text:p text:style-name="P297">3.<text:tab/></text:p>
          </table:table-cell>
          <table:table-cell table:style-name="TableCell298">
            <text:p text:style-name="P299">Bendrojo ugdymo mokyklų vykdomas NVŠ programas <text:s/>lankančių mokinių procentas</text:p>
          </table:table-cell>
          <table:table-cell table:style-name="TableCell300">
            <text:p text:style-name="P301">Prieinamumo</text:p>
          </table:table-cell>
          <table:table-cell table:style-name="TableCell302">
            <text:p text:style-name="P303">Mokinių, lankančių bendrojo ugdymo mokyklų vykdomas NVŠ programas, <text:s/>procentas nuo bendro visų savivaldybėje pagal bendrojo ugdymo programas besimokančių mokinių skaičiaus</text:p>
          </table:table-cell>
          <table:table-cell table:style-name="TableCell304">
            <text:p text:style-name="P305">MR<text:s/></text:p>
          </table:table-cell>
        </table:table-row>
        <table:table-row table:style-name="TableRow306">
          <table:table-cell table:style-name="TableCell307">
            <text:p text:style-name="P308">4.<text:tab/></text:p>
          </table:table-cell>
          <table:table-cell table:style-name="TableCell309">
            <text:p text:style-name="P310">Formalųjį švietimą papildančio ugdymo (toliau – FŠPU) programose dalyvaujančių mokinių procentas</text:p>
          </table:table-cell>
          <table:table-cell table:style-name="TableCell311">
            <text:p text:style-name="P312">Prieinamumo</text:p>
          </table:table-cell>
          <table:table-cell table:style-name="TableCell313">
            <text:p text:style-name="P314">Mokinių, dalyvaujančių FŠPU programose, procentas nuo bendro visų savivaldybėje pagal bendrojo ugdymo programas besimokančių mokinių skaičiaus</text:p>
          </table:table-cell>
          <table:table-cell table:style-name="TableCell315">
            <text:p text:style-name="P316">MR<text:s/></text:p>
          </table:table-cell>
        </table:table-row>
        <table:table-row table:style-name="TableRow317">
          <table:table-cell table:style-name="TableCell318">
            <text:p text:style-name="P319">5.<text:tab/></text:p>
          </table:table-cell>
          <table:table-cell table:style-name="TableCell320">
            <text:p text:style-name="P321">FŠPU programą baigusių mokinių procentas</text:p>
          </table:table-cell>
          <table:table-cell table:style-name="TableCell322">
            <text:p text:style-name="P323">Kokybės<text:s/></text:p>
          </table:table-cell>
          <table:table-cell table:style-name="TableCell324">
            <text:p text:style-name="P325">Visą FŠPU programą baigusių mokinių procentas nuo bendro mokinių, besimokančių pagal FŠPU programas, savivaldybėje skaičiaus<text:s/></text:p>
          </table:table-cell>
          <table:table-cell table:style-name="TableCell326">
            <text:p text:style-name="P327">MR<text:s/></text:p>
          </table:table-cell>
        </table:table-row>
        <table:table-row table:style-name="TableRow328">
          <table:table-cell table:style-name="TableCell329">
            <text:p text:style-name="P330">6.<text:tab/></text:p>
          </table:table-cell>
          <table:table-cell table:style-name="TableCell331">
            <text:p text:style-name="P332">NVŠ ir FŠPU programose dalyvaujančių mokinių procentas pagal klases:<text:s/></text:p>
            <text:p text:style-name="P333">1–4,<text:s/></text:p>
            <text:p text:style-name="P334">5–8,<text:s/></text:p>
            <text:p text:style-name="P335">9–12.</text:p>
          </table:table-cell>
          <table:table-cell table:style-name="TableCell336">
            <text:p text:style-name="P337">Prieinamumo</text:p>
          </table:table-cell>
          <table:table-cell table:style-name="TableCell338">
            <text:p text:style-name="P339">NVŠ ir FŠPU programose dalyvaujančių 1–4, 5–8, 9–12 klasių mokinių procentas nuo visų NVŠ ir FŠPU programas savivaldybėje lankančių mokinių skaičiaus</text:p>
          </table:table-cell>
          <table:table-cell table:style-name="TableCell340">
            <text:p text:style-name="P341">MR</text:p>
          </table:table-cell>
        </table:table-row>
        <table:table-row table:style-name="TableRow342">
          <table:table-cell table:style-name="TableCell343">
            <text:p text:style-name="P344">7.<text:tab/></text:p>
          </table:table-cell>
          <table:table-cell table:style-name="TableCell345">
            <text:p text:style-name="P346">Mokinių, turinčių specialiųjų ugdymosi poreikių ir dalyvaujančių NVŠ ir FŠPU programose, procentas<text:s/></text:p>
          </table:table-cell>
          <table:table-cell table:style-name="TableCell347">
            <text:p text:style-name="P348">Prieinamumo</text:p>
          </table:table-cell>
          <table:table-cell table:style-name="TableCell349">
            <text:p text:style-name="P350">Mokinių, turinčių specialiųjų ugdymosi poreikių ir dalyvaujančių NVŠ ir FŠPU programose, procentas nuo bendro savivaldybėje besimokančių mokinių, turinčių specialiųjų ugdymosi poreikių, skaičiaus</text:p>
          </table:table-cell>
          <table:table-cell table:style-name="TableCell351">
            <text:p text:style-name="P352">MR<text:s/></text:p>
          </table:table-cell>
        </table:table-row>
        <table:table-row table:style-name="TableRow353">
          <table:table-cell table:style-name="TableCell354">
            <text:p text:style-name="P355">8.<text:tab/></text:p>
          </table:table-cell>
          <table:table-cell table:style-name="TableCell356">
            <text:p text:style-name="P357">Savivaldybės NVŠ ir<text:s/><text:soft-page-break/>FŠPU lėšos ugdymo reikmėms, tenkančios vienam <text:s/>savivaldybės mokiniui</text:p>
          </table:table-cell>
          <table:table-cell table:style-name="TableCell358">
            <text:p text:style-name="P359">Prieinamumo</text:p>
          </table:table-cell>
          <table:table-cell table:style-name="TableCell360">
            <text:p text:style-name="Normal"><text:span text:style-name="T361">Visos savivaldybės NVŠ ir FŠPU <text:s/></text:span><text:soft-page-break/><text:span text:style-name="T362">skiriamų lėšų</text:span><text:span text:style-name="T363"><text:s/>ir mokinių, besimokančių pagal bendrojo ugdymo programas, santykis</text:span></text:p>
          </table:table-cell>
          <table:table-cell table:style-name="TableCell364">
            <text:p text:style-name="P365">MR,</text:p>
            <text:soft-page-break/>
            <text:p text:style-name="P366">Savivaldybių apklausa<text:s/></text:p>
          </table:table-cell>
        </table:table-row>
        <text:soft-page-break/>
        <table:table-row table:style-name="TableRow367">
          <table:table-cell table:style-name="TableCell368">
            <text:p text:style-name="P369">9.<text:tab/></text:p>
          </table:table-cell>
          <table:table-cell table:style-name="TableCell370">
            <text:p text:style-name="P371">Mokinių, dalyvavusių vasaros stovyklose, procentas</text:p>
          </table:table-cell>
          <table:table-cell table:style-name="TableCell372">
            <text:p text:style-name="P373">Prieinamumo<text:s/></text:p>
          </table:table-cell>
          <table:table-cell table:style-name="TableCell374">
            <text:p text:style-name="P375">Mokinių, dalyvavusių vasaros stovyklose, procentas nuo visų savivaldybėje besimokančių mokinių skaičiaus</text:p>
          </table:table-cell>
          <table:table-cell table:style-name="TableCell376">
            <text:p text:style-name="P377">Savivaldybių apklausa<text:s/></text:p>
          </table:table-cell>
        </table:table-row>
        <table:table-row table:style-name="TableRow378">
          <table:table-cell table:style-name="TableCell379">
            <text:p text:style-name="P380">10.<text:tab/></text:p>
          </table:table-cell>
          <table:table-cell table:style-name="TableCell381">
            <text:p text:style-name="P382">Mokinių, dalyvaujančių NVŠ ir FŠPU programose, išskyrus muzikos ir sporto krypties programas, procentas<text:s/></text:p>
          </table:table-cell>
          <table:table-cell table:style-name="TableCell383">
            <text:p text:style-name="P384">Įvairovės</text:p>
          </table:table-cell>
          <table:table-cell table:style-name="TableCell385">
            <text:p text:style-name="P386">Mokinių, dalyvaujančių kitų krypčių, nei <text:s/>muzikos ir sporto NVŠ ir FŠPU programose, <text:s/>procentas nuo visų krypčių NVŠ ir FŠPU programas savivaldybėje lankančių mokinių skaičiaus</text:p>
          </table:table-cell>
          <table:table-cell table:style-name="TableCell387">
            <text:p text:style-name="P388">MR</text:p>
          </table:table-cell>
        </table:table-row>
        <table:table-row table:style-name="TableRow389">
          <table:table-cell table:style-name="TableCell390">
            <text:p text:style-name="P391">11.<text:tab/></text:p>
          </table:table-cell>
          <table:table-cell table:style-name="TableCell392">
            <text:p text:style-name="P393">Bendras NVŠ ir FŠPU programų krypčių skaičius savivaldybės įsteigtose NVŠ mokyklose</text:p>
          </table:table-cell>
          <table:table-cell table:style-name="TableCell394">
            <text:p text:style-name="P395">Įvairovės</text:p>
          </table:table-cell>
          <table:table-cell table:style-name="TableCell396">
            <text:p text:style-name="P397">Skaičiuojamas NVŠ ir FŠPU programų krypčių skaičius NVŠ <text:s/>mokyklose, kurių savininko teises ir pareigas įgyvendina savivaldybė</text:p>
          </table:table-cell>
          <table:table-cell table:style-name="TableCell398">
            <text:p text:style-name="P399">Kvalifikacijos tobulinimo programų ir renginių registras (toliau – KTPRR)</text:p>
          </table:table-cell>
        </table:table-row>
        <table:table-row table:style-name="TableRow400">
          <table:table-cell table:style-name="TableCell401">
            <text:p text:style-name="P402">12.<text:tab/></text:p>
          </table:table-cell>
          <table:table-cell table:style-name="TableCell403">
            <text:p text:style-name="P404">NVŠ ir FŠPU programų, vykdomų bet kurio švietimo teikėjo savivaldybėje, krypčių skaičius</text:p>
          </table:table-cell>
          <table:table-cell table:style-name="TableCell405">
            <text:p text:style-name="P406">Įvairovės</text:p>
          </table:table-cell>
          <table:table-cell table:style-name="TableCell407">
            <text:p text:style-name="P408">Skaičiuojamas bendras NVŠ ir FŠPU programų krypčių skaičius savivaldybėje</text:p>
          </table:table-cell>
          <table:table-cell table:style-name="TableCell409">
            <text:p text:style-name="P410">KTPRR</text:p>
          </table:table-cell>
        </table:table-row>
        <table:table-row table:style-name="TableRow411">
          <table:table-cell table:style-name="TableCell412">
            <text:p text:style-name="P413">13.<text:tab/></text:p>
          </table:table-cell>
          <table:table-cell table:style-name="TableCell414">
            <text:p text:style-name="P415">Savivaldybių, kuriose <text:s/>vertinama NVŠ kokybė, skaičius<text:s/></text:p>
          </table:table-cell>
          <table:table-cell table:style-name="TableCell416">
            <text:p text:style-name="P417">Kokybės</text:p>
          </table:table-cell>
          <table:table-cell table:style-name="TableCell418">
            <text:p text:style-name="P419">Rodiklio reikšmė 1, jei savivaldybėje veikia NVŠ kokybės užtikrinimo mechanizmai</text:p>
          </table:table-cell>
          <table:table-cell table:style-name="TableCell420">
            <text:p text:style-name="P421"><text:span text:style-name="T422">Švietimo valdymo informacinė sistema</text:span></text:p>
          </table:table-cell>
        </table:table-row>
      </table:table>
      <text:p text:style-name="P423"/>
      <text:p text:style-name="P424"><text:span text:style-name="T425">______________________</text:span></text:p>
      <text:soft-page-break/>
      <text:p text:style-name="P426">Neformaliojo vaikų švietimo ir jo teikėjų<text:s/></text:p>
      <text:p text:style-name="P433">veiklos kokybės užtikrinimo metodikos<text:s/></text:p>
      <text:p text:style-name="P434"><text:span text:style-name="T435">2</text:span><text:span text:style-name="T436"><text:s/>priedas</text:span></text:p>
      <text:p text:style-name="P437"/>
      <text:p text:style-name="P438"><text:span text:style-name="T439">(Neformaliojo vaikų švietimo kokybės rodiklių įsivertinimo ir išorinio vertinimo rezultatų pildymo forma)</text:span></text:p>
      <text:p text:style-name="P440"/>
      <text:p text:style-name="P441">NEFORMALIOJO VAIKŲ ŠVIETIMO KOKYBĖS RODIKLIŲ <text:s/>ĮSIVERTINIMO IR IŠORINIO VERTINIMO REZULTATAI</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
            <text:p text:style-name="P450">RODIKLIS</text:p>
            <text:p text:style-name="P451"/>
          </table:table-cell>
          <table:table-cell table:style-name="TableCell452" table:number-rows-spanned="2">
            <text:p text:style-name="P453"/>
            <text:p text:style-name="P454">RODIKLIO <text:s/>ASPEKTAI<text:s/></text:p>
          </table:table-cell>
          <table:table-cell table:style-name="TableCell455" table:number-rows-spanned="2">
            <text:p text:style-name="P456"/>
            <text:p text:style-name="P457">RODIKLIO <text:s/>ĮSIVERTINIMO / VERTINIMO PAGRINDIMAS</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table-row>
        <table:table-row table:style-name="TableRow462">
          <table:table-cell table:style-name="TableCell463" table:number-columns-spanned="3">
            <text:p text:style-name="P464">I.<text:tab/>UGDYMO PASIEKIMŲ IR PAŽANGOS SRITIS</text:p>
          </table:table-cell>
          <table:covered-table-cell/>
          <table:covered-table-cell/>
        </table:table-row>
        <table:table-row table:style-name="TableRow465">
          <table:table-cell table:style-name="TableCell466" table:number-rows-spanned="2">
            <text:p text:style-name="P467"/>
            <text:p text:style-name="P468">1. Ugdymosi tikslai, pasiekimai ir jų vertinimas *</text:p>
            <text:p text:style-name="P469"/>
          </table:table-cell>
          <table:table-cell table:style-name="TableCell470" table:number-rows-spanned="2">
            <text:p text:style-name="P471"><text:span text:style-name="T472">1.1.</text:span><text:span text:style-name="T473"><text:tab/></text:span><text:span text:style-name="T474">Ugdomos vaikų bendrosios ir dalykinės (profesinės) kompetencijos.</text:span></text:p>
            <text:p text:style-name="P475">1.2.<text:tab/>Vaikai ir tėvai žino planuojamus ugdymo tikslus.</text:p>
            <text:p text:style-name="P476">1.3.<text:tab/>Teikėjas naudoja individualios vaiko pažangos, pasiekimų atpažinimo ir pažangos vertinimo sistemą.</text:p>
            <text:p text:style-name="P477">1.4.<text:tab/>Vaikui, baigusiam neformaliojo vaikų švietimo programą, išduodamas pažymėjimas, kuriame nurodomos jo įgytos kompetencijos.</text:p>
          </table:table-cell>
          <table:table-cell table:style-name="TableCell478">
            <text:p text:style-name="P479">(Įsivertinimo pagrindimas)<text:line-break/>Apibendrinamąjį įvertinimą rekomenduojama išreikšti trimis lygiais: aukštas, vidutiniškas, žemas.<text:s/></text:p>
            <text:p text:style-name="P480">Lygių paaiškinimai:</text:p>
            <text:p text:style-name="P481">aukštas – geras, puikus, pasižymintis dideliu kiekiu, intensyvus;</text:p>
            <text:p text:style-name="P482">vidutiniškas – turintis tam tikrų ypatybių nei daug, nei mažai;</text:p>
            <text:p text:style-name="P483">žemas – prastas, menkas, nedidelio kiekio, nepasiekiantis įprasto lygio.</text:p>
          </table:table-cell>
        </table:table-row>
        <table:table-row table:style-name="TableRow484">
          <table:covered-table-cell>
            <text:p text:style-name="P485"/>
          </table:covered-table-cell>
          <table:covered-table-cell>
            <text:p text:style-name="P486"/>
          </table:covered-table-cell>
          <table:table-cell table:style-name="TableCell487">
            <text:p text:style-name="P488">(Vertinimo pagrindimas)<text:line-break/>Apibendrinamąjį įvertinimą rekomenduojama išreikšti trimis lygiais (aukštas / vidutiniškas / žemas)<text:s/></text:p>
          </table:table-cell>
        </table:table-row>
        <table:table-row table:style-name="TableRow489">
          <table:table-cell table:style-name="TableCell490" table:number-rows-spanned="2">
            <text:p text:style-name="P491">2. Asmenybės augimas, siejant ugdymą su gyvenimu *</text:p>
          </table:table-cell>
          <table:table-cell table:style-name="TableCell492" table:number-rows-spanned="2">
            <text:p text:style-name="P493"><text:span text:style-name="T494">2.1.</text:span><text:span text:style-name="T495"><text:tab/></text:span><text:span text:style-name="T496">Vaikas geba išsikelti asmeninius tikslus, įgyja naujų gebėjimų bei vertybinių nuostatų.</text:span></text:p>
            <text:p text:style-name="P497"><text:span text:style-name="T498">2.2.</text:span><text:span text:style-name="T499"><text:tab/></text:span><text:span text:style-name="T500">Ugdymo procesas planuojamas taip, kad vaikas galėtų pasidžiaugti savo pasiekimais, gebėtų įveikti nesėkmes.</text:span></text:p>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
          </table:table-cell>
        </table:table-row>
        <table:table-row table:style-name="TableRow508">
          <table:table-cell table:style-name="TableCell509" table:number-rows-spanned="2">
            <text:p text:style-name="P510">3. Grįžtamasis ryšys *</text:p>
          </table:table-cell>
          <table:table-cell table:style-name="TableCell511" table:number-rows-spanned="2">
            <text:p text:style-name="P512">3.1.<text:tab/>Teikėjas reguliariai planuoja ir vykdo refleksijas su vaiku apie ugdymo(si) eigą, pasiekimus bei pažangą.</text:p>
            <text:p text:style-name="P513">3.2.<text:tab/>Teikėjas reguliariai aptaria vaiko ugdymo(si) eigą, pasiekimus bei pažangą su tėvais (globėjais / rūpintojais);<text:s/></text:p>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
          </table:table-cell>
        </table:table-row>
        <table:table-row table:style-name="TableRow521">
          <table:table-cell table:style-name="TableCell522" table:number-columns-spanned="3">
            <text:p text:style-name="P523">II.<text:tab/>UGDYMO ORGANIZAVIMO SRITIS</text:p>
          </table:table-cell>
          <table:covered-table-cell/>
          <table:covered-table-cell/>
        </table:table-row>
        <table:table-row table:style-name="TableRow524">
          <table:table-cell table:style-name="TableCell525" table:number-rows-spanned="2">
            <text:p text:style-name="Normal"><text:span text:style-name="T526">4. Mokytojo kvalifikacija ir nuolatinis tobulėjimas *</text:span></text:p>
          </table:table-cell>
          <table:table-cell table:style-name="TableCell527" table:number-rows-spanned="2">
            <text:p text:style-name="P528">1.<text:tab/>4.1. Mokytojų kvalifikacija atitinka teisės aktuose numatytus reikalavimus.</text:p>
            <text:p text:style-name="P529">4.2.<text:tab/>Mokytojai tikslingai tobulina bendrąsias ir specialiąsias (dalykines ir didaktines) kompetencijas.</text:p>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
          </table:table-cell>
        </table:table-row>
        <text:soft-page-break/>
        <table:table-row table:style-name="TableRow537">
          <table:table-cell table:style-name="TableCell538" table:number-rows-spanned="2">
            <text:p text:style-name="P539">5. Veiklų prieinamumas<text:s/></text:p>
            <text:p text:style-name="P540"/>
          </table:table-cell>
          <table:table-cell table:style-name="TableCell541" table:number-rows-spanned="2">
            <text:p text:style-name="P542"><text:span text:style-name="T543">5.1.</text:span><text:span text:style-name="T544"><text:tab/>Nuolat vertinamas ugdymo paslaugų poreikis, koreguojama paslaugų pasiūla, užtikrinamas jų teritorinis prieinamumas.</text:span></text:p>
            <text:p text:style-name="P545">5.2.<text:tab/>Sudarytos ugdymo galimybės vaikams, turintiems specialiųjų ugdymosi poreikių, socialinę atskirtį patiriantiems ar rizikos grupės vaikams.</text:p>
            <text:p text:style-name="P546">5.3.<text:tab/>Taikoma aiški ir lanksti <text:s/>paslaugų kainodara.</text:p>
            <text:p text:style-name="P547"><text:span text:style-name="T548">5.4.</text:span><text:span text:style-name="T549"><text:tab/>Reguliariai atnaujinama ir pateikiama išsami informacija apie teikiamas švietimo paslaugas.</text:span></text:p>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
          </table:table-cell>
        </table:table-row>
        <table:table-row table:style-name="TableRow557">
          <table:table-cell table:style-name="TableCell558" table:number-rows-spanned="2">
            <text:p text:style-name="P559">6. Ugdymo programa ir ugdymo planas*</text:p>
          </table:table-cell>
          <table:table-cell table:style-name="TableCell560" table:number-rows-spanned="2">
            <text:p text:style-name="P561"><text:span text:style-name="T562">6.1.</text:span><text:span text:style-name="T563"><text:tab/>Ugdymo programa / planas yra nuosekli / -us ir logiška / -as, parengta vadovaujantis teisės aktais.</text:span></text:p>
            <text:p text:style-name="P564"><text:span text:style-name="T565">6.2.</text:span><text:span text:style-name="T566"><text:tab/>Ugdymo programos / planai atnaujinamos / -i ar koreguojamos / -i atsižvelgiant į kintančius poreikius.</text:span></text:p>
            <text:p text:style-name="P567"><text:span text:style-name="T568">6.3.</text:span><text:span text:style-name="T569"><text:tab/></text:span><text:span text:style-name="T570">Ugdymo programoje / plane numatytose veiklose vyrauja aktyvūs (įtraukiantys) <text:s/>ugdymo metodai.</text:span></text:p>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
          </table:table-cell>
        </table:table-row>
        <table:table-row table:style-name="TableRow578">
          <table:table-cell table:style-name="TableCell579" table:number-rows-spanned="2">
            <text:p text:style-name="P580">7. Personalo vadyba</text:p>
          </table:table-cell>
          <table:table-cell table:style-name="TableCell581" table:number-rows-spanned="2">
            <text:p text:style-name="P582"><text:span text:style-name="T583">7.1.</text:span><text:span text:style-name="T584"><text:tab/>Mokytojų kaita vykdoma tiek, kiek būtina užtikrinti ugdymo poreikius.</text:span></text:p>
            <text:p text:style-name="P585">7.2.<text:tab/>Aiški tvarka ir procedūros dėl mokytojų pavadavimo, darbuotojų paieškos ir įdarbinimo.</text:p>
            <text:p text:style-name="P586"><text:span text:style-name="T587">7.3.</text:span><text:span text:style-name="T588"><text:tab/>Veikia darbuotojų motyvavimo ir kvalifikacijos tobulinimo skatinimo sistema, sudaromos sąlygos nuolatiniam mokytojų bendrųjų kompetencijų ugdymui.</text:span></text:p>
            <text:p text:style-name="P589"><text:span text:style-name="T590">7.4.</text:span><text:span text:style-name="T591"><text:tab/></text:span><text:span text:style-name="T592">Veikia mechanizmai, užtikrinantys personalo patirties perdavimą ir potencialo panaudojimą.</text:span></text:p>
            <text:p text:style-name="P593"><text:span text:style-name="T594">7.5. Įstaigoje darbuotojai jaučiasi gerai, mikroklimatas teigiamas</text:span></text:p>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
          </table:table-cell>
        </table:table-row>
        <table:table-row table:style-name="TableRow602">
          <table:table-cell table:style-name="TableCell603" table:number-rows-spanned="2">
            <text:p text:style-name="P604">8. Bendradarbiavimas ir bendravimas</text:p>
          </table:table-cell>
          <table:table-cell table:style-name="TableCell605" table:number-rows-spanned="2">
            <text:p text:style-name="P606">8.1.<text:tab/>NVŠ teikėjai įtraukia bendruomenę, ypač tėvus (globėjus, rūpintojus), į veiklų planavimą.<text:s/></text:p>
            <text:p text:style-name="P607"><text:span text:style-name="T608">8.2.</text:span><text:span text:style-name="T609"><text:tab/></text:span><text:span text:style-name="T610">NVŠ teikėjas yra atviras bendradarbiavimui su kitais partneriais.</text:span></text:p>
            <text:p text:style-name="P611">8.3.<text:tab/>Kartu su bendruomenės nariais nustatomas ugdymo priemonių, edukacinių aplinkų kūrimo poreikis.</text:p>
            <text:p text:style-name="P612">8.4.<text:tab/>Bendruomenė turi galimybę vertinti ugdymo paslaugų kokybę ir teikti pasiūlymus jai užtikrinti.</text:p>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
          </table:table-cell>
        </table:table-row>
        <table:table-row table:style-name="TableRow620">
          <table:table-cell table:style-name="TableCell621" table:number-rows-spanned="2">
            <text:p text:style-name="P622">9. Ugdymo individualizavimas *</text:p>
          </table:table-cell>
          <table:table-cell table:style-name="TableCell623" table:number-rows-spanned="2">
            <text:p text:style-name="P624"><text:span text:style-name="T625">9.1.</text:span><text:span text:style-name="T626"><text:tab/>Mokytojas skatina ugdytinius išsikelti asmeninius tikslus ir atpažinti pažangą jų siekiant.<text:s/></text:span></text:p>
            <text:p text:style-name="P627"><text:span text:style-name="T628">9.2.</text:span><text:span text:style-name="T629"><text:tab/>NVŠ teikėjas turi, vykdo, pritaiko programas, pritaikytas specialiųjų ugdymosi poreikių turintiems vaikams.</text:span></text:p>
            <text:p text:style-name="P630"><text:span text:style-name="T631">9.3.</text:span><text:span text:style-name="T632"><text:tab/></text:span><text:span text:style-name="T633">Ugdymo procesas yra individualizuotas ir lankstus, esant tam tikroms situacijoms gali vykti ne pagal išankstinį planą, tačiau veiklos dera su planuotu turiniu.</text:span></text:p>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
          </table:table-cell>
        </table:table-row>
        <text:soft-page-break/>
        <table:table-row table:style-name="TableRow641">
          <table:table-cell table:style-name="TableCell642" table:number-columns-spanned="3">
            <text:p text:style-name="P643">III.<text:tab/>UGDYMO(SI) APLINKOS SRITIS</text:p>
          </table:table-cell>
          <table:covered-table-cell/>
          <table:covered-table-cell/>
        </table:table-row>
        <table:table-row table:style-name="TableRow644">
          <table:table-cell table:style-name="TableCell645" table:number-rows-spanned="2">
            <text:p text:style-name="P646">10. Fizinė ugdymo(si) aplinka ir priemonės *</text:p>
          </table:table-cell>
          <table:table-cell table:style-name="TableCell647" table:number-rows-spanned="2">
            <text:p text:style-name="P648">10.1.<text:tab/>Ugdymo erdvės yra saugios.<text:s/></text:p>
            <text:p text:style-name="P649"><text:span text:style-name="T650">10.2.</text:span><text:span text:style-name="T651"><text:tab/></text:span><text:span text:style-name="T652">NVŠ teikėjas turi ugdymo programų specifikai pritaikytas aplinkas. Jei patalpose vykdomos kelios programos, erdvės lengvai pritaikomos pagal programos specifiką.</text:span></text:p>
            <text:p text:style-name="P653"><text:span text:style-name="T654">10.3.</text:span><text:span text:style-name="T655"><text:tab/></text:span><text:span text:style-name="T656">Ugdymui organizuoti turima reikalinga įranga ir priemonės, kurios atitinka programos turinį ir ugdytinių amžių.</text:span></text:p>
            <text:p text:style-name="P657"><text:span text:style-name="T658">10.4.</text:span><text:span text:style-name="T659"><text:tab/></text:span><text:span text:style-name="T660">Patalpos pritaikytos mokiniams, turintiems specialiųjų ugdymosi poreikių.</text:span></text:p>
            <text:p text:style-name="P661">10.5.<text:tab/>Įrengtos poilsio ir bendravimo zonos.</text:p>
            <text:p text:style-name="P662"><text:span text:style-name="T663">10.6.</text:span><text:span text:style-name="T664"><text:tab/></text:span><text:span text:style-name="T665">Vaikai patys dalyvauja kuriant ugdymo aplinką.</text:span></text:p>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table-cell table:style-name="TableCell671">
            <text:p text:style-name="P672"/>
          </table:table-cell>
        </table:table-row>
        <table:table-row table:style-name="TableRow673">
          <table:table-cell table:style-name="TableCell674" table:number-rows-spanned="2">
            <text:p text:style-name="P675">11. Psichologinė aplinka *</text:p>
          </table:table-cell>
          <table:table-cell table:style-name="TableCell676" table:number-rows-spanned="2">
            <text:p text:style-name="P677">11.1.<text:tab/>Kuriama ir palaikoma vaiko emocinį ir intelektualinį ugdymą skatinanti aplinka.</text:p>
            <text:p text:style-name="P678">11.2.<text:tab/>Vaikų, mokytojų ir vadovų tarpusavio santykiai grindžiami pagarba ir pasitikėjimu.</text:p>
            <text:p text:style-name="P679">11.3.<text:tab/>Vaikas turi galimybę rodyti iniciatyvą, jaučiasi saugus ir pasitikintis savimi bei kitais, gali išreikšti savo nuomonę.</text:p>
          </table:table-cell>
          <table:table-cell table:style-name="TableCell680">
            <text:p text:style-name="P681"/>
          </table:table-cell>
        </table:table-row>
        <table:table-row table:style-name="TableRow682">
          <table:covered-table-cell>
            <text:p text:style-name="P683"/>
          </table:covered-table-cell>
          <table:covered-table-cell>
            <text:p text:style-name="P684"/>
          </table:covered-table-cell>
          <table:table-cell table:style-name="TableCell685">
            <text:p text:style-name="P686"/>
          </table:table-cell>
        </table:table-row>
        <table:table-row table:style-name="TableRow687">
          <table:table-cell table:style-name="TableCell688" table:number-columns-spanned="3">
            <text:p text:style-name="P689">IV.<text:tab/>LYDERYSTĖS IR VADYBOS SRITIS</text:p>
          </table:table-cell>
          <table:covered-table-cell/>
          <table:covered-table-cell/>
        </table:table-row>
        <table:table-row table:style-name="TableRow690">
          <table:table-cell table:style-name="TableCell691" table:number-rows-spanned="2">
            <text:p text:style-name="P692">12. Vizija, misija, tikslai</text:p>
          </table:table-cell>
          <table:table-cell table:style-name="TableCell693" table:number-rows-spanned="2">
            <text:p text:style-name="P694"><text:span text:style-name="T695">12.1.</text:span><text:span text:style-name="T696"><text:tab/></text:span><text:span text:style-name="T697">Teikėjo misija, vizija, filosofija ir tikslai atliepia nacionalinius ir savivaldybės strateginius dokumentus bei teisės aktus, reglamentuojančius NVŠ nuostatas.</text:span></text:p>
            <text:p text:style-name="P698"><text:span text:style-name="T699">12.2.</text:span><text:span text:style-name="T700"><text:tab/></text:span><text:span text:style-name="T701">Darbuotojai žino veiklos tikslus, pripažįsta ir prisiima atsakomybę už jų įgyvendinimą.</text:span></text:p>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
          </table:table-cell>
        </table:table-row>
        <table:table-row table:style-name="TableRow709">
          <table:table-cell table:style-name="TableCell710" table:number-rows-spanned="2">
            <text:p text:style-name="P711">13. Duomenimis grįstas sprendimų priėmimas</text:p>
          </table:table-cell>
          <table:table-cell table:style-name="TableCell712" table:number-rows-spanned="2">
            <text:p text:style-name="P713">13.1.<text:tab/>Tyrimų, anketų, į(si)vertinimo ir kt. duomenys naudojami veikloje, remiantis jais tobulinamos ir kuriamos naujos ugdymo programos, gerinama jų kokybė.</text:p>
            <text:p text:style-name="P714">13.2.<text:tab/>Duomenys naudojami tobulinant NVŠ teikėjo strategiją, metinius veiklos ir ugdymo planus.</text:p>
            <text:p text:style-name="P715">13.3.<text:tab/>NVŠ teikėjo biudžetas ir materialiniai ištekliai tvarkomi skaidriai ir tikslingai, laikantis teisės aktų nustatytų reikalavimų.</text:p>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
          </table:table-cell>
        </table:table-row>
      </table:table>
      <text:p text:style-name="P723"/>
      <text:p text:style-name="Normal"><text:span text:style-name="T724">Pastaba.</text:span><text:span text:style-name="T725"><text:s text:c="2"/>*(žvaigždute) pažymėti rodikliai yra privalomi, kiti – pasirenkami.</text:span></text:p>
      <text:p text:style-name="P726">______________________</text:p>
      <text:p text:style-name="P727"/>
      <text:soft-page-break/>
      <text:p text:style-name="P728">Neformaliojo vaikų švietimo ir jo teikėjų</text:p>
      <text:p text:style-name="P735">veiklos kokybės užtikrinimo metodikos</text:p>
      <text:p text:style-name="P736"><text:span text:style-name="T737">3</text:span><text:span text:style-name="T738"><text:s/>priedas</text:span></text:p>
      <text:p text:style-name="P739"/>
      <text:p text:style-name="P740"/>
      <text:p text:style-name="P741"/>
      <text:p text:style-name="P742"><text:span text:style-name="T743">NEFORMALIOJO VAIKŲ ŠVIETIMO KOKYBĖS<text:s/></text:span></text:p>
      <text:p text:style-name="P744"/>
      <text:p text:style-name="P745">IŠORĖS VERTINTOJŲ ETIKOS PRINCIPAI</text:p>
      <text:p text:style-name="P746"/>
      <text:p text:style-name="P747"/>
      <text:p text:style-name="P748"/>
      <text:p text:style-name="P749">1. Išorės vertintojai savo pareigas atlieka sąžiningai, savo vertinimus grindžia faktais, vengia nepagrįsto faktų interpretavimo.<text:s/></text:p>
      <text:p text:style-name="P750">2. Išorės vertintojai nešališki ir objektyvūs, jų vertinimo ataskaitoje pateikiamos tiek stipriosios, tiek silpnosios vertinamo NVŠ teikėjo pusės.</text:p>
      <text:p text:style-name="P751">3. <text:s/>Išorės vertintojai nėra ugdymo proceso dalyviai.<text:s/></text:p>
      <text:p text:style-name="P752">4. Išorės vertintojų priimti, užfiksuoti ir ataskaitoje pateikti vertinimai priimami kolektyviai, bendrai susitarus, neišskiriant kurio nors vieno nario nuomonės.</text:p>
      <text:p text:style-name="P753">5. Išorės vertintojai išlaiko pagarbą žmogui ir jo pasirinkimams religiniais, rasiniais, nacionaliniais, socialinės padėties ir kitais panašiais klausimais; susilaiko nuo savo nuomonės reiškimo viešai apie konkrečių NVŠ teikėjų išorinio vertinimo eigą ir rezultatus.</text:p>
      <text:p text:style-name="P754"><text:span text:style-name="T755">6. Išorės vertintojai vengia viešų ir privačių interesų konflikto, neatstovauja savo, savo šeimos, giminaičių, draugų ir kitų asmenų interesams,<text:s/></text:span><text:span text:style-name="T756">vertindami</text:span><text:span text:style-name="T757"><text:s/>konkretų NVŠ teikėją. Jei dėl išorės vertintojų ir vertinamo NVŠ teikėjo buvusių ar esamų veiklų galimas interesų konfliktas, jie privalo nurodyti savo ir asmenų, susijusių su jais santuokos, artimosios giminystės ryšiais, interesus ir atvejus.</text:span></text:p>
      <text:p text:style-name="P758">7.<text:tab/>Išorės vertintojai pirmiausia paiso vertinamo NVŠ teikėjo interesų ir stengiasi sumažinti išorinio vertinimo proceso sukeliamą įtampą.<text:s/></text:p>
      <text:p text:style-name="P759">8.<text:tab/>Išorės vertintojai saugo visų duomenų konfidencialumą, o visą vertinimo metu gautą medžiagą ir informaciją naudoja tik vertinimo tikslais ir neskleidžia jos nei vertinamo NVŠ teikėjo atstovams, nei kitiems suinteresuotiems asmenims.<text:s/></text:p>
      <text:p text:style-name="P760">9.<text:tab/>Išorės vertintojai negali priimti dovanų ir kitokių prielankumo ženklų ar paslaugų, jeigu tai daroma siekiant paveikti išorinio vertinimo rezultatus.<text:s/></text:p>
      <text:p text:style-name="P761"/>
      <text:p text:style-name="P762"/>
      <text:p text:style-name="P763"><text:span text:style-name="T764">Pastaba. <text:s/></text:span><text:span text:style-name="T765">Etikos principų laikymasis privalomas visiems išorės vertinimo grupės nariams.</text:span></text:p>
      <text:p text:style-name="P766"/>
      <text:p text:style-name="P767"><text:span text:style-name="T768">___________________</text:span></text:p>
      <text:soft-page-break/>
      <text:p text:style-name="P769">Neformaliojo vaikų švietimo ir jo teikėjų</text:p>
      <text:p text:style-name="P776">veiklos kokybės užtikrinimo metodikos <text:s/></text:p>
      <text:p text:style-name="P777"><text:span text:style-name="T778">4</text:span><text:span text:style-name="T779"><text:s/>priedas</text:span></text:p>
      <text:p text:style-name="P780"/>
      <text:p text:style-name="P781"/>
      <text:p text:style-name="P782"><text:span text:style-name="T783">NEFORMALIOJO VAIKŲ ŠVIETIMO TEIKĖJO KOKYBĖS VERTINIMO</text:span></text:p>
      <text:p text:style-name="P784"><text:span text:style-name="T785">IŠVADA</text:span></text:p>
      <text:p text:style-name="P786"/>
      <text:p text:style-name="P787"/>
      <text:p text:style-name="P788">(visas švietimo teikėjo pavadinimas) <text:s/></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
            <text:p text:style-name="P796">Stiprieji veiklos rodikliai ir / ar jų aspektai</text:p>
            <text:p text:style-name="P797"/>
          </table:table-cell>
          <table:table-cell table:style-name="TableCell798">
            <text:p text:style-name="P799"/>
            <text:p text:style-name="P800">Tobulintini veiklos rodikliai ir / ar jų aspektai</text:p>
          </table:table-cell>
        </table:table-row>
        <table:table-row table:style-name="TableRow801">
          <table:table-cell table:style-name="TableCell802">
            <text:p text:style-name="P803">1.</text:p>
            <text:p text:style-name="P804"/>
          </table:table-cell>
          <table:table-cell table:style-name="TableCell805">
            <text:p text:style-name="P806">1.</text:p>
          </table:table-cell>
        </table:table-row>
        <table:table-row table:style-name="TableRow807">
          <table:table-cell table:style-name="TableCell808">
            <text:p text:style-name="P809">2.</text:p>
            <text:p text:style-name="P810"/>
          </table:table-cell>
          <table:table-cell table:style-name="TableCell811">
            <text:p text:style-name="P812">2.</text:p>
          </table:table-cell>
        </table:table-row>
        <table:table-row table:style-name="TableRow813">
          <table:table-cell table:style-name="TableCell814">
            <text:p text:style-name="P815">3.</text:p>
            <text:p text:style-name="P816"/>
          </table:table-cell>
          <table:table-cell table:style-name="TableCell817">
            <text:p text:style-name="P818">3.</text:p>
          </table:table-cell>
        </table:table-row>
        <table:table-row table:style-name="TableRow819">
          <table:table-cell table:style-name="TableCell820">
            <text:p text:style-name="P821">4.</text:p>
            <text:p text:style-name="P822"/>
          </table:table-cell>
          <table:table-cell table:style-name="TableCell823">
            <text:p text:style-name="P824"/>
          </table:table-cell>
        </table:table-row>
        <table:table-row table:style-name="TableRow825">
          <table:table-cell table:style-name="TableCell826">
            <text:p text:style-name="P827">5.</text:p>
            <text:p text:style-name="P828"/>
          </table:table-cell>
          <table:table-cell table:style-name="TableCell829">
            <text:p text:style-name="P830"/>
          </table:table-cell>
        </table:table-row>
      </table:table>
      <text:p text:style-name="P831"><text:span text:style-name="T832">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7875in" fo:margin-bottom="0.8597in" fo:margin-right="0.3902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style:tab-stops>
          <style:tab-stop style:type="center" style:position="3.25in"/>
          <style:tab-stop style:type="right" style:position="6.5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7875in" fo:margin-left="0.8597in" fo:margin-bottom="0.3902in" fo:margin-right="0.7902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25in"/>
          <style:tab-stop style:type="right" style:position="6.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0.7875in" fo:margin-bottom="0.8597in" fo:margin-right="0.3902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center">
        <style:tab-stops>
          <style:tab-stop style:type="center" style:position="3.25in"/>
          <style:tab-stop style:type="right" style:position="6.5in"/>
        </style:tab-stops>
      </style:paragraph-properties>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0.7875in" fo:margin-bottom="0.8597in" fo:margin-right="0.3902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fo:text-align="center">
        <style:tab-stops>
          <style:tab-stop style:type="center" style:position="3.25in"/>
          <style:tab-stop style:type="right" style:position="6.5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3</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39"><text:span text:style-name="T240"><text:page-number text:fixed="false">3</text:page-number></text:span></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427"><text:span text:style-name="T428"><text:page-number text:fixed="false">3</text:page-number></text:span></text:p>
        <text:p text:style-name="P429"/>
      </style:header>
      <style:footer>
        <text:p text:style-name="P430"/>
      </style:footer>
    </style:master-page>
    <style:master-page style:next-style-name="MP3" style:name="MPF3" style:page-layout-name="PL3">
      <style:header>
        <text:p text:style-name="P431"/>
      </style:header>
      <style:footer>
        <text:p text:style-name="P432"/>
      </style:footer>
    </style:master-page>
    <style:master-page style:name="MP4" style:page-layout-name="PL4">
      <style:header>
        <text:p text:style-name="P729"><text:span text:style-name="T730"><text:page-number text:fixed="false">3</text:page-number></text:span></text:p>
        <text:p text:style-name="P731"/>
      </style:header>
      <style:footer>
        <text:p text:style-name="P732"/>
      </style:footer>
    </style:master-page>
    <style:master-page style:next-style-name="MP4" style:name="MPF4" style:page-layout-name="PL4">
      <style:header>
        <text:p text:style-name="P733"/>
      </style:header>
      <style:footer>
        <text:p text:style-name="P734"/>
      </style:footer>
    </style:master-page>
    <style:master-page style:name="MP5" style:page-layout-name="PL5">
      <style:header>
        <text:p text:style-name="P770"><text:span text:style-name="T771"><text:page-number text:fixed="false">3</text:page-number></text:span></text:p>
        <text:p text:style-name="P772"/>
      </style:header>
      <style:footer>
        <text:p text:style-name="P773"/>
      </style:footer>
    </style:master-page>
    <style:master-page style:next-style-name="MP5" style:name="MPF5" style:page-layout-name="PL5">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1e76996-a5eb-4891-9c75-879dde0ccfee</dc:title>
    <meta:initial-creator>Birietienė Aušra</meta:initial-creator>
    <dc:creator>adlibuser</dc:creator>
    <meta:creation-date>2019-03-29T06:31:00Z</meta:creation-date>
    <dc:date>2019-03-29T06:31:00Z</dc:date>
    <meta:print-date>2019-02-26T08:3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1" meta:paragraph-count="377" meta:word-count="2545" meta:character-count="21544" meta:row-count="1614" meta:non-whitespace-character-count="19376"/>
  </office:meta>
</office:document-meta>
</file>