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line-height="150%" fo:text-indent="0.5in" fo:background-color="#FFFFFF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ĮMONIŲ ĮSTATYMO NR. IX-2251 14 STRAIPSNIO PAKEITIMO ĮSTATYMO NR. XII-2467 2 STRAIPSNIO PAKEITIMO</text:p>
      <text:p text:style-name="P17"><text:span text:style-name="T18">ĮSTATYMAS</text:span></text:p>
      <text:p text:style-name="P19"/>
      <text:p text:style-name="P20">2016 m. gruodžio 20 d. Nr. XIII-13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į ir jį išdėstyti taip:</text:span></text:p>
        <text:p text:style-name="P31"><text:span text:style-name="T32">„</text:span><text:span text:style-name="T33">2</text:span><text:span text:style-name="T34"><text:s/>straipsnis.<text:s/></text:span><text:span text:style-name="T35">Įstatymo įsigaliojimas</text:span></text:p>
        <text:p text:style-name="P36"><text:span text:style-name="T37">Šis įstatymas įsigalioja 2017 m. liepos</text:span><text:span text:style-name="T38"><text:s/></text:span><text:span text:style-name="T39">1 d.</text:span><text:span text:style-name="T40">“</text:span>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Respublikos Prezidentė<text:span text:style-name="T4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12-31T22:53:00Z</meta:creation-date>
    <dc:date>2022-12-31T22:53:00Z</dc:date>
    <meta:print-date>2016-12-20T09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1" meta:character-count="476" meta:row-count="21" meta:non-whitespace-character-count="420"/>
  </office:meta>
</office:document-meta>
</file>