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GB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172" style:parent-style-name="Normal" style:family="paragraph">
      <style:paragraph-properties fo:text-align="justify"/>
      <style:text-properties fo:hyphenate="false"/>
    </style:style>
    <style:style style:name="P173" style:parent-style-name="Normal" style:family="paragraph">
      <style:paragraph-properties fo:text-align="justify" fo:line-height="150%"/>
      <style:text-properties fo:hyphenate="false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ar" style:country-asian="SA"/>
    </style:style>
    <style:style style:name="T176" style:parent-style-name="DefaultParagraphFont" style:family="text">
      <style:text-properties style:language-asian="ar" style:country-asian="SA"/>
    </style:style>
    <style:style style:name="P177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LIBERALŲ SĄJŪDŽIO įregistravimo dalyvauti 2023 m. KOVO 5 D. savivaldybių tarybų IR MERŲ rinkimuose</text:p>
      <text:p text:style-name="P17"/>
      <text:p text:style-name="P18">2022 m. gruodžio 15 d. Nr. Sp-134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mi ir 78 straipsnio 3 dalimi,<text:s/></text:span><text:span text:style-name="T23">nusprendži</text:span><text:span text:style-name="T24">a:</text:span></text:p>
      <text:p text:style-name="P25"><text:span text:style-name="T26">Įregistruoti Liberalų sąjūdį dalyvauti 2023 m. kovo 5 d. savivaldybių tarybų ir merų rink</text:span><text:span text:style-name="T27">imuose 46 savivaldybėse:</text:span></text:p>
      <text:p text:style-name="P28"><text:span text:style-name="T29">1</text:span><text:span text:style-name="T30">. Akmenės rajono Nr. 1.</text:span></text:p>
      <text:p text:style-name="P31"><text:span text:style-name="T32">2</text:span><text:span text:style-name="T33">. Alytaus miesto Nr. 2.</text:span></text:p>
      <text:p text:style-name="P34"><text:span text:style-name="T35">3</text:span><text:span text:style-name="T36">. Anykščių rajono Nr. 4.</text:span></text:p>
      <text:p text:style-name="P37"><text:span text:style-name="T38">4</text:span><text:span text:style-name="T39">. Biržų rajono Nr. 6.</text:span></text:p>
      <text:p text:style-name="P40"><text:span text:style-name="T41">5</text:span><text:span text:style-name="T42">. Elektrėnų Nr. 8.</text:span></text:p>
      <text:p text:style-name="P43"><text:span text:style-name="T44">6</text:span><text:span text:style-name="T45">. Ignalinos rajono Nr. 9.</text:span></text:p>
      <text:p text:style-name="P46"><text:span text:style-name="T47">7</text:span><text:span text:style-name="T48">. Jonavos rajono Nr. 10.</text:span></text:p>
      <text:p text:style-name="P49"><text:span text:style-name="T50">8</text:span><text:span text:style-name="T51">. Joniškio rajono Nr. 11.</text:span></text:p>
      <text:p text:style-name="P52"><text:span text:style-name="T53">9</text:span><text:span text:style-name="T54">. Jurbarko rajono Nr. 12.</text:span></text:p>
      <text:p text:style-name="P55"><text:span text:style-name="T56">10</text:span><text:span text:style-name="T57">. Kaišiadorių rajono Nr. 13.</text:span></text:p>
      <text:p text:style-name="P58"><text:span text:style-name="T59">11</text:span><text:span text:style-name="T60">. Kalvarijos Nr. 14.</text:span></text:p>
      <text:p text:style-name="P61"><text:span text:style-name="T62">12</text:span><text:span text:style-name="T63">. Kauno miesto Nr. 15.</text:span></text:p>
      <text:p text:style-name="P64"><text:span text:style-name="T65">13</text:span><text:span text:style-name="T66">. Kauno rajono Nr. 16.</text:span></text:p>
      <text:p text:style-name="P67"><text:span text:style-name="T68">14</text:span><text:span text:style-name="T69">. Kazlų Rūdos Nr. 17.</text:span></text:p>
      <text:p text:style-name="P70"><text:span text:style-name="T71">15</text:span><text:span text:style-name="T72">. Kelmės rajono Nr. 18.</text:span></text:p>
      <text:p text:style-name="P73"><text:span text:style-name="T74">16</text:span><text:span text:style-name="T75">. Kėdainių rajono Nr. 19.</text:span></text:p>
      <text:p text:style-name="P76"><text:span text:style-name="T77">17</text:span><text:span text:style-name="T78">. Klaipėd</text:span><text:span text:style-name="T79">os miesto Nr. 20.</text:span></text:p>
      <text:p text:style-name="P80"><text:span text:style-name="T81">18</text:span><text:span text:style-name="T82">. Klaipėdos rajono Nr. 21.</text:span></text:p>
      <text:p text:style-name="P83"><text:span text:style-name="T84">19</text:span><text:span text:style-name="T85">. Kretingos rajono Nr. 22.</text:span></text:p>
      <text:p text:style-name="P86"><text:span text:style-name="T87">20</text:span><text:span text:style-name="T88">. Kupiškio rajono Nr. 23.</text:span></text:p>
      <text:p text:style-name="P89"><text:span text:style-name="T90">21</text:span><text:span text:style-name="T91">. Lazdijų rajono Nr. 24.</text:span></text:p>
      <text:p text:style-name="P92"><text:span text:style-name="T93">22</text:span><text:span text:style-name="T94">. Marijampolės Nr. 25.</text:span></text:p>
      <text:p text:style-name="P95"><text:span text:style-name="T96">23</text:span><text:span text:style-name="T97">. Molėtų rajono Nr. 27.</text:span></text:p>
      <text:p text:style-name="P98"><text:span text:style-name="T99">24</text:span><text:span text:style-name="T100">. Neringos Nr. 28.</text:span></text:p>
      <text:p text:style-name="P101"><text:span text:style-name="T102">25</text:span><text:span text:style-name="T103">. Pagėgių Nr. 29.</text:span></text:p>
      <text:p text:style-name="P104"><text:span text:style-name="T105">26</text:span><text:span text:style-name="T106">. Pakruojo rajono Nr. 30.</text:span></text:p>
      <text:p text:style-name="P107"><text:span text:style-name="T108">27</text:span><text:span text:style-name="T109">. Panevėžio miesto Nr. 32.</text:span></text:p>
      <text:p text:style-name="P110"><text:span text:style-name="T111">28</text:span><text:span text:style-name="T112">. Panevėžio rajono Nr. 33.</text:span></text:p>
      <text:p text:style-name="P113"><text:span text:style-name="T114">29</text:span><text:span text:style-name="T115">. Plungės rajono Nr. 35.</text:span></text:p>
      <text:p text:style-name="P116"><text:span text:style-name="T117">30</text:span><text:span text:style-name="T118">. Prienų rajono Nr. 36.</text:span></text:p>
      <text:p text:style-name="P119"><text:span text:style-name="T120">31</text:span><text:span text:style-name="T121">. Radviliškio rajono Nr. 37.</text:span></text:p>
      <text:p text:style-name="P122"><text:span text:style-name="T123">32</text:span><text:span text:style-name="T124">. Rietavo Nr.</text:span><text:span text:style-name="T125"><text:s/>39.</text:span></text:p>
      <text:p text:style-name="P126"><text:span text:style-name="T127">33</text:span><text:span text:style-name="T128">. Rokiškio rajono Nr. 40.</text:span></text:p>
      <text:p text:style-name="P129"><text:span text:style-name="T130">34</text:span><text:span text:style-name="T131">.</text:span><text:span text:style-name="T132"><text:s/>Skuodo rajono Nr. 41.</text:span></text:p>
      <text:p text:style-name="P133"><text:span text:style-name="T134">35</text:span><text:span text:style-name="T135">. Šiaulių miesto Nr. 44.</text:span></text:p>
      <text:p text:style-name="P136"><text:span text:style-name="T137">36</text:span><text:span text:style-name="T138">. Šiaulių rajono Nr. 45.</text:span></text:p>
      <text:p text:style-name="P139"><text:span text:style-name="T140">37</text:span><text:span text:style-name="T141">. Šilalės rajono Nr. 46.</text:span></text:p>
      <text:p text:style-name="P142"><text:span text:style-name="T143">38</text:span><text:span text:style-name="T144">. Šilutės rajono Nr. 47.</text:span></text:p>
      <text:p text:style-name="P145"><text:span text:style-name="T146">39</text:span><text:span text:style-name="T147">. Tauragės rajono Nr. 50.</text:span></text:p>
      <text:p text:style-name="P148"><text:span text:style-name="T149">40</text:span><text:span text:style-name="T150">. Telšių rajono Nr. 51.</text:span></text:p>
      <text:p text:style-name="P151"><text:span text:style-name="T152">41</text:span><text:span text:style-name="T153">. Trakų rajono Nr. 52.</text:span></text:p>
      <text:p text:style-name="P154"><text:span text:style-name="T155">42</text:span><text:span text:style-name="T156">.<text:s/></text:span><text:span text:style-name="T157">Vilkaviškio rajono Nr. 56.</text:span></text:p>
      <text:p text:style-name="P158"><text:span text:style-name="T159">43</text:span><text:span text:style-name="T160">. Vilniaus miesto Nr. 57.</text:span></text:p>
      <text:p text:style-name="P161"><text:span text:style-name="T162">44</text:span><text:span text:style-name="T163">. Vilniaus rajono Nr. 58.</text:span></text:p>
      <text:p text:style-name="P164"><text:span text:style-name="T165">45</text:span><text:span text:style-name="T166">. Visagino Nr. 59.</text:span></text:p>
      <text:p text:style-name="P167"><text:span text:style-name="T168">46</text:span><text:span text:style-name="T169">. Zarasų rajono Nr. 60.</text:span></text:p>
      <text:p text:style-name="P170"/>
      <text:p text:style-name="P171"/>
      <text:p text:style-name="P172"/>
      <text:p text:style-name="P173"><text:span text:style-name="T174">Komisijos pirmininkė</text:span><text:span text:style-name="T175"><text:tab/></text:span><text:span text:style-name="T176"><text:tab/><text:s text:c="63"/>Jolanta Petkevičienė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42:00Z</meta:creation-date>
    <dc:date>2022-12-15T12:42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341" meta:character-count="1952" meta:row-count="80" meta:non-whitespace-character-count="1686"/>
  </office:meta>
</office:document-meta>
</file>