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FF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5.4222in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3.9583in"/>
          <style:tab-stop style:type="left" style:position="7.0458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8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STUDIJŲ RĖMIMO FONDO TARYBOS SUDARYMO</text:p>
      <text:p text:style-name="P8"/>
      <text:p text:style-name="P9">2021 m. spalio 28 d. Nr. T-294</text:p>
      <text:p text:style-name="P10">Pakruojis</text:p>
      <text:p text:style-name="P11"/>
      <text:p text:style-name="P12"><text:span text:style-name="T13">Vadovaudamasi Lietuvos Respublikos vietos savivaldos įstatymo 16 straipsnio 2 dalies 6</text:span><text:span text:style-name="T14"><text:s/></text:span><text:span text:style-name="T15">punktu, 18 straipsnio 1 dalimi, Pakruojo rajono savivaldybės taryba<text:s/></text:span><text:span text:style-name="T16">nusprendžia</text:span><text:span text:style-name="T17">:</text:span></text:p>
      <text:p text:style-name="P18"><text:span text:style-name="T19">1</text:span><text:span text:style-name="T20">.<text:s/></text:span><text:span text:style-name="T21">Sudaryti</text:span><text:span text:style-name="T22"><text:s/></text:span><text:span text:style-name="T23">Pakruojo rajono savivaldybės studijų rėmimo fondo tarybą:</text:span></text:p>
      <text:p text:style-name="P24"><text:span text:style-name="T25">1.1</text:span><text:span text:style-name="T26">. Saulius Margis <text:s/>– Pakruojo rajono savivaldybės meras;<text:s/></text:span></text:p>
      <text:p text:style-name="P27"><text:span text:style-name="T28">1.2</text:span><text:span text:style-name="T29">. Kęstutis Malinauskas – Pakruoj</text:span><text:span text:style-name="T30">o rajono savivaldybės tarybos narys;<text:s/></text:span></text:p>
      <text:p text:style-name="P31"><text:span text:style-name="T32">1.3</text:span><text:span text:style-name="T33">. Irena Mažulienė – Pakruojo rajono<text:s/></text:span><text:span text:style-name="T34">s</text:span><text:span text:style-name="T35">avivaldybės administracijos Švietimo skyriaus vedėja;<text:s/></text:span></text:p>
      <text:p text:style-name="P36"><text:span text:style-name="T37">1.4</text:span><text:span text:style-name="T38">. Daiva Rutkevičienė – Pakruojo rajono savivaldybės administracijos Socialinės rūpybos skyriaus vedėja;<text:s/></text:span></text:p>
      <text:p text:style-name="P39"><text:span text:style-name="T40">1.5</text:span><text:span text:style-name="T41">. Ramunė Macijauskienė – Pakruojo rajono savivaldybės administracijos Socialinės rūpybos skyriaus Socialinės paramos poskyrio vedėja;</text:span></text:p>
      <text:p text:style-name="P42"><text:span text:style-name="T43">1.6</text:span><text:span text:style-name="T44">. Rasa Bagdonienė – Pakruojo rajono savivaldybės administracijos Apskaitos skyriaus vedėja;<text:s/></text:span></text:p>
      <text:p text:style-name="P45"><text:span text:style-name="T46">1.7</text:span><text:span text:style-name="T47">. Rasa Bertulie</text:span><text:span text:style-name="T48">nė – Pakruojo „Atžalyno“ gimnazijos<text:s/></text:span><text:span text:style-name="T49">direktoriaus</text:span><text:span text:style-name="T50"><text:s/></text:span><text:span text:style-name="T51">pavaduotoja ugdymui.<text:s/></text:span></text:p>
      <text:p text:style-name="P52"><text:span text:style-name="T53">2</text:span><text:span text:style-name="T54">.<text:s/></text:span><text:span text:style-name="T55">Pripažinti netekusiu galios<text:s/></text:span><text:span text:style-name="T56">Pakruojo rajono savivaldybės tarybos 2019 m. birželio 27 d. sprendim</text:span><text:span text:style-name="T57">ą</text:span><text:span text:style-name="T58"><text:s/>Nr. T-186 „Dėl Pakruojo rajono savivaldybės studijų rėmimo fondo tarybos sudar</text:span><text:span text:style-name="T59">ymo“.<text:s/></text:span></text:p>
      <text:p text:style-name="P60">Šis sprendimas gali būti skundžiamas Lietuvos Respublikos administracinių bylų teisenos įstatymo nustatyta tvarka.</text:p>
      <text:p text:style-name="P61"/>
      <text:p text:style-name="P62"><text:span text:style-name="T63">Savivaldybės mero pavaduotojas</text:span><text:span text:style-name="T64"><text:tab/></text:span><text:span text:style-name="T65"><text:tab/><text:s text:c="37"/>Virginijus Kacilevičius</text:span></text:p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3-06-30T12:38:00Z</meta:creation-date>
    <dc:date>2023-06-30T12:38:00Z</dc:date>
    <meta:print-date>2019-06-12T06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3" meta:character-count="1498" meta:row-count="33" meta:non-whitespace-character-count="1320"/>
  </office:meta>
</office:document-meta>
</file>