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909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style:font-size-complex="12pt"/>
    </style:style>
    <style:style style:name="T30" style:parent-style-name="DefaultParagraphFont" style:family="text">
      <style:text-properties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7%" fo:text-indent="0.9in"/>
      <style:text-properties style:font-size-complex="12pt"/>
    </style:style>
    <style:style style:name="P33" style:parent-style-name="Normal" style:family="paragraph">
      <style:paragraph-properties fo:text-align="center" fo:line-height="117%"/>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fo:line-height="117%" fo:text-indent="0.043in"/>
      <style:text-properties fo:color="#000000" style:font-size-complex="12pt"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line-height="117%" fo:text-indent="0.9in"/>
      <style:text-properties style:font-size-complex="12pt"/>
    </style:style>
    <style:style style:name="P45" style:parent-style-name="Normal" style:family="paragraph">
      <style:paragraph-properties fo:text-align="justify" fo:line-height="117%"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17%" fo:text-indent="0.5in"/>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7%"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text-position="super 66.6%"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17%"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17%"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FF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FF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line-height="117%"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style:style>
    <style:style style:name="P156" style:parent-style-name="Normal" style:family="paragraph">
      <style:paragraph-properties fo:text-align="justify" style:vertical-align="baseline"/>
    </style:style>
    <style:style style:name="P157" style:parent-style-name="Normal" style:family="paragraph">
      <style:paragraph-properties fo:text-align="justify" style:vertical-align="baseline"/>
    </style:style>
    <style:style style:name="P158" style:parent-style-name="Normal" style:family="paragraph">
      <style:paragraph-properties fo:text-align="justify" style:vertical-align="baseline"/>
      <style:text-properties style:font-size-complex="12pt" style:language-asian="lt" style:country-asian="LT"/>
    </style:style>
    <style:style style:name="P159" style:parent-style-name="Normal" style:family="paragraph">
      <style:paragraph-properties fo:text-align="justify" style:vertical-align="baseline"/>
      <style:text-properties style:font-size-complex="12pt" style:language-asian="lt" style:country-asian="LT"/>
    </style:style>
    <style:style style:name="P160" style:parent-style-name="Normal" style:family="paragraph">
      <style:paragraph-properties fo:text-align="justify" style:vertical-align="baselin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 VADOVO</text:span><text:span text:style-name="T14"><text:line-break/> 2020 M. GRUODŽIO 25 D. SPRENDIMO NR. V-3008 „</text:span><text:span text:style-name="T15">DĖL<text:s/></text:span><text:span text:style-name="T16">NEFORMALIOJO SUAUGUSIŲJŲ ŠVIETIMO IR NEFORMALIOJO PROFESINIO MOKYMO VYKDYMO BŪTINŲ SĄLYGŲ</text:span><text:span text:style-name="T17">“ PAKEITIMO</text:span></text:p>
      <text:p text:style-name="P18"/>
      <text:p text:style-name="P19"><text:span text:style-name="T20">2021 m. birželio<text:s/></text:span><text:span text:style-name="T21">16</text:span><text:span text:style-name="T22"><text:s/>d. Nr. V-1405</text:span></text:p>
      <text:p text:style-name="P23">Vilnius</text:p>
      <text:p text:style-name="P24"/>
      <text:p text:style-name="P25"/>
      <text:p text:style-name="P26"><text:span text:style-name="T27">1</text:span><text:span text:style-name="T28">. P a k e i č i u</text:span> Lietuvos Respublikos sveikatos apsaugos ministro, valstybės lygio ekstremaliosios situacijos valstybės operacijų<text:s/><text:span text:style-name="T29">vadovo 2020 m. gruodžio 25 d. sprendimą Nr. V-3008<text:s/></text:span>„Dėl neformaliojo suaugusiųjų švietimo ir neformaliojo profesinio mokymo vykdymo būtinų sąlygų<text:span text:style-name="T30">“<text:s/></text:span><text:span text:style-name="T31">ir jį išdėstau nauja redakcija:</text:span></text:p>
      <text:p text:style-name="P32"/>
      <text:p text:style-name="P33"><text:span text:style-name="T34">„</text:span><text:span text:style-name="T35">LIETUVOS RESPUBLIKOS SVEIKATOS APSAUGOS MINISTRAS </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text:s/></text:span><text:span text:style-name="T43">NEFORMALIOJO SUAUGUSIŲJŲ ŠVIETIMO IR NEFORMALIOJO PROFESINIO MOKYMO VYKDY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47">13.12 papunkčiu,</text:span><text:span text:style-name="T48"><text:s/>bei siekdamas užtikrinti COVID-19 ligos (koronaviruso infekcijos) plitimo prevenciją, n u s p r e n d ž i u</text:span>:<text:s/></text:p>
      <text:p text:style-name="P49">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50"><text:span text:style-name="T51">1.1</text:span><text:span text:style-name="T52">. Užtikrinti, kad<text:s/></text:span><text:span text:style-name="T53">asmenys</text:span><text:span text:style-name="T54"><text:s/>užsiėmimų<text:s/></text:span><text:span text:style-name="T55">vykdymo vietose dėvėtų nosį ir burną dengiančias apsaugos priemones (veido kaukes, respiratorius ar kitas priemones)</text:span><text:span text:style-name="T56">, kurios priglunda prie veido ir visiškai dengia nosį ir burną</text:span><text:span text:style-name="T57"> (toliau – kaukė). </text:span><text:span text:style-name="T58"><text:s/>Kaukių leidžiama nedėvėti neįgalumą turintiems<text:s/></text:span><text:soft-page-break/><text:span text:style-name="T59">asmenims, kurie dėl savo sveikatos būklės kaukių dėvėti negali ar jų dėvėjimas gali pakenkti asmens sveikatos būklei (rekomenduojama dėvėti veido skydelį), kitais Nutarime nustatytais atvejais.<text:s/></text:span></text:p>
      <text:p text:style-name="P60"><text:span text:style-name="T61">1.2</text:span><text:span text:style-name="T62">. Užtikrinti, kad asmenys, dalyvaujantys užsiėmimuose, neturėtų tiesioginio kontakto su darbuotojais, į kurių pareigas neįeina užsiėmimų vykdymas ar kitais pašaliniais asmenimis.</text:span></text:p>
      <text:p text:style-name="P63"><text:span text:style-name="T64">1.3</text:span><text:span text:style-name="T65">. Užtikrinti, kad</text:span><text:span text:style-name="T66"><text:s/>uždaroje erdvėje organizuojamuose užsiėmimuose </text:span><text:span text:style-name="T67">vienam asmeniui būtų užtikrinamas ne mažesnis nei 10 m</text:span><text:span text:style-name="T68">2</text:span><text:span text:style-name="T69"> plotas arba užsiėmime dalyvautų ne daugiau kaip vienas asmuo. Šis reikalavimas netaikomas<text:s/></text:span><text:span text:style-name="T70">neformaliojo suaugusiųjų švietimo užsiėmimams, kai dalyvauja tik asmenys, atitinkantys Nutarimo 18 punkte nurodytus kriterijus.</text:span></text:p>
      <text:p text:style-name="P71"><text:span text:style-name="T72">1.4</text:span><text:span text:style-name="T73">. Tarp užsiėmimuose dalyvaujančių asmenų, kai tai leidžia veiklos organizavimo ypatumai, turi būti išlaikomas ne mažesnis kaip 2 metrų atstumas.<text:s/></text:span></text:p>
      <text:p text:style-name="P74"><text:span text:style-name="T75">1.5</text:span><text:span text:style-name="T76">. Užsiėmimuose dalyvaujantiems asmenims, darbuotojams, kitiems asmenims turi būti pateikiama informacija apie:</text:span></text:p>
      <text:p text:style-name="P77"><text:span text:style-name="T78">1.5.1</text:span><text:span text:style-name="T79">. asmens higienos laikymosi būtinybę (rankų higieną, kosėjimo, čiaudėjimo etiketą ir kt.);</text:span></text:p>
      <text:p text:style-name="P80"><text:span text:style-name="T81">1.5.2</text:span><text:span text:style-name="T82">. apie reikalavimus dėl kaukių dėvėjimo;</text:span></text:p>
      <text:p text:style-name="P83"><text:span text:style-name="T84">1.5.3</text:span><text:span text:style-name="T85">. draudimą<text:s/></text:span><text:span text:style-name="T86">užsiėmimuose</text:span><text:span text:style-name="T87"><text:s/></text:span><text:span text:style-name="T88">dalyvauti asmenims, kuriems pasireiškia ūmių viršutinių kvėpavimo takų infekcijų požymiai (pvz., karščiavimas, kosulys, pasunkėjęs kvėpavimas ir pan.).</text:span></text:p>
      <text:p text:style-name="P89"><text:span text:style-name="T90">1.6</text:span><text:span text:style-name="T91">.<text:s/></text:span><text:span text:style-name="T92">Užsiėmimuose dalyvaujančių asmenų, darbuotojų<text:s/></text:span><text:span text:style-name="T93">sveikatos būklė turi būti stebima:</text:span></text:p>
      <text:p text:style-name="P94"><text:span text:style-name="T95">1.6.1</text:span><text:span text:style-name="T96">. turi būti sudarytos sąlygos<text:s/></text:span><text:span text:style-name="T97">užsiėmimuose dalyvaujantiems asmenims, darbuotojams</text:span><text:span text:style-name="T98"><text:s/></text:span><text:span text:style-name="T99">matuoti(s) kūno temperatūrą;</text:span></text:p>
      <text:p text:style-name="P100"><text:span text:style-name="T101">1.6.2</text:span><text:span text:style-name="T102">. asmuo, kuriam pasireiškia ūmių viršutinių kvėpavimo takų infekcijų požymiai (pvz., karščiavimas, kosulys, pasunkėjęs kvėpavimas ir pan.) turi nedelsiant pasišalinti iš</text:span><text:span text:style-name="T103"><text:s/></text:span><text:span text:style-name="T104">užsiėmimų<text:s/></text:span><text:span text:style-name="T105">vykdymo vietos ir kreiptis konsultacijai į savo šeimos gydytoją;</text:span></text:p>
      <text:p text:style-name="P106"><text:span text:style-name="T107">1.6.3</text:span><text:span text:style-name="T108">. jeigu<text:s/></text:span><text:span text:style-name="T109">mokymo teikėjas<text:s/></text:span><text:span text:style-name="T110">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6.4</text:span><text:span text:style-name="T113">. į<text:s/></text:span><text:span text:style-name="T114">užsiėmimo</text:span><text:span text:style-name="T115"><text:s/></text:span><text:span text:style-name="T116">vietą draudžiama atvykti asmenims, kuriems privaloma izoliacija, izoliacijos laikotarpiu.</text:span></text:p>
      <text:p text:style-name="P117"><text:span text:style-name="T118">1.7</text:span><text:span text:style-name="T119">.</text:span><text:span text:style-name="T120"><text:s/></text:span><text:span text:style-name="T121">Užsiėmimų, organizuojamų<text:s/></text:span><text:span text:style-name="T122">uždarose erdvėse,<text:s/></text:span><text:span text:style-name="T123">vykdymo vietoje turi būti sudarytos tinkamos sąlygos rankų higienai (praustuvėse tiekiamas šiltas ir šaltas vanduo, prie praustuvių patiekiama skysto muilo, vienkartiniai rankšluosčiai). Turi būti sudaryta galimybė<text:s/></text:span><text:span text:style-name="T124">užsiėmimuose</text:span><text:span text:style-name="T125"><text:s/>dalyvaujančių asmenų ir darbuotojų rankų dezinfekcijai. Siūloma taip pat paviešinti rekomendacijas dėl tinkamos rankų higienos (</text:span><text:span text:style-name="T126">https://bit.ly/3f13Bf1</text:span><text:span text:style-name="T127">)</text:span><text:span text:style-name="T128">.</text:span><text:s/></text:p>
      <text:p text:style-name="P129"><text:span text:style-name="T130">1.8</text:span><text:span text:style-name="T131">. U</text:span><text:span text:style-name="T132">žsiėmimų</text:span><text:span text:style-name="T133"><text:s/></text:span><text:span text:style-name="T134">vykdymo vietos turi būti išvėdinamos, o dažnai liečiami paviršiai nuvalomi ir dezinfekuojami po kiekvieno užsiėmimo. Kitas aplinkos valymas užsiėmimo</text:span><text:span text:style-name="T135"><text:s/>organizavimo vietoje<text:s/></text:span><text:span text:style-name="T136">turi būti atliekamas atsižvelgiant į Sveikatos apsaugos ministerijos parengtas rekomendacijas patalpų valymui COVID-19 pandemijos metu:<text:s/></text:span><text:span text:style-name="T137">https://bit.ly/3hGFqV4</text:span><text:span text:style-name="T138">.</text:span><text:s/></text:p>
      <text:p text:style-name="P139"><text:span text:style-name="T140">1.9</text:span><text:span text:style-name="T141">. Jei<text:s/></text:span><text:span text:style-name="T142">užsiėmimams</text:span><text:span text:style-name="T143"><text:s/></text:span><text:span text:style-name="T144">naudojamas inventorius, jis turi būti išvalomas ir dezinfekuojamas po kiekvieno panaudojimo.</text:span></text:p>
      <text:p text:style-name="P145"><text:span text:style-name="T146">2</text:span><text:span text:style-name="T147">. Įpareigoti <text:s/>asmenis</text:span><text:span text:style-name="T148"><text:s/>užsiėmimų<text:s/></text:span><text:span text:style-name="T149">vykdymo vietose<text:s/></text:span><text:span text:style-name="T150">dėvėti kaukes. Kaukių leidžiama nedėvėti neįgalumą turintiems asmenims, kurie dėl savo sveikatos būklės kaukių dėvėti negali ar jų dėvėjimas gali pakenkti asmens sveikatos būklei<text:s/></text:span><text:span text:style-name="T151">(rekomenduojama dėvėti veido skydelį), kitais Nutarime nustatytais atvejais.</text:span>“</text:p>
      <text:p text:style-name="P152"><text:span text:style-name="T153">2</text:span><text:span text:style-name="T154">. N u s t a t a u, kad šis sprendimas įsigalioja 2021 m. birželio 17 d.</text:span></text:p>
      <text:p text:style-name="P155"/>
      <text:p text:style-name="P156"/>
      <text:p text:style-name="P157"/>
      <text:p text:style-name="P158">Socialinės apsaugos ir darbo ministrė, pavaduojanti<text:s/></text:p>
      <text:p text:style-name="P159">sveikatos apsaugos ministrą, valstybės lygio<text:s/></text:p>
      <text:p text:style-name="P160"><text:span text:style-name="T161">ekstremaliosios situacijos valstybės operacijų vadovą</text:span><text:span text:style-name="T162"><text:tab/></text:span><text:span text:style-name="T163"><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4-30T21:58:00Z</meta:creation-date>
    <dc:date>2022-04-30T21:58:00Z</dc:date>
    <meta:template xlink:href="Normal.dotm" xlink:type="simple"/>
    <meta:editing-cycles>2</meta:editing-cycles>
    <meta:editing-duration>PT0S</meta:editing-duration>
    <meta:document-statistic meta:page-count="5" meta:paragraph-count="30" meta:word-count="792" meta:character-count="6305" meta:row-count="135" meta:non-whitespace-character-count="5543"/>
  </office:meta>
</office:document-meta>
</file>