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7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LIETUVOS RESPUBLIKOS UŽSIENIO REIKALŲ MINISTRAS</text:p>
      <text:p text:style-name="P10"/>
      <text:p text:style-name="P11">ĮSAKYMAS</text:p>
      <text:p text:style-name="P12">DĖL LIETUVOS RESPUBLIKOS UŽSIENIO REIKALŲ MINISTRO 2009 M. LIEPOS 29 D. ĮSAKYMO NR. V-137 „DĖL SUPAPRASTINTO TRANZITO GELEŽINKELIU DOKUMENTŲ IŠDAVIMO TAISYKLIŲ PATVIRTINIMO“ PAKEITIMO</text:p>
      <text:p text:style-name="P13"/>
      <text:p text:style-name="P14">2016 m. rugpjūčio 10 d. Nr. V-220</text:p>
      <text:p text:style-name="P15">Vilnius</text:p>
      <text:p text:style-name="P16"/>
      <text:p text:style-name="P17"/>
      <text:p text:style-name="P18"><text:span text:style-name="T19">P a k e i č i u Supaprastinto tranzito geležinkeliu dokumento išdavimo taisykles, <text:s/>patvirtintas Lietuvos Respublikos užsienio reikalų ministro 2009 m. liepos 29 d. įsakymu Nr. V-137 „Dėl Supaprastinto tranzito geležinkeliu dokumento išdavimo taisyklių patvirtinimo“ ir 48 punktą išdėstau taip:</text:span></text:p>
      <text:p text:style-name="P20"><text:span text:style-name="T21">„</text:span><text:span text:style-name="T22">48</text:span><text:span text:style-name="T23">. Konsulinis departamentas organizuoja STGD ir blankų vizai įklijuoti paskirstymą konsulinėms įstaigoms ir diplomatams.“.</text:span></text:p>
      <text:p text:style-name="P24"/>
      <text:p text:style-name="P25"/>
      <text:p text:style-name="P26"/>
      <text:p text:style-name="P27">Užsienio reikalų ministras<text:tab/><text:tab/><text:tab/><text:tab/><text:tab/><text:tab/><text:tab/>Linas L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ius Labutis</meta:initial-creator>
    <dc:creator>adlibuser</dc:creator>
    <meta:creation-date>2020-12-03T21:16:00Z</meta:creation-date>
    <dc:date>2020-12-03T21:16:00Z</dc:date>
    <meta:print-date>2009-07-28T11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68" meta:row-count="28" meta:non-whitespace-character-count="682"/>
  </office:meta>
</office:document-meta>
</file>