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 fo:margin-left="0.2958in" fo:margin-right="0.3937in">
        <style:tab-stops>
          <style:tab-stop style:type="left" style:position="0.6041in"/>
          <style:tab-stop style:type="right" style:position="5.4722in"/>
        </style:tab-stops>
      </style:paragraph-properties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style:font-name="TimesLT" fo:font-weight="bold" style:font-weight-asian="bold" style:font-weight-complex="bold" fo:color="#000000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15%" fo:text-indent="0.5909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name="TimesLT" fo:color="#000000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name="TimesLT" fo:color="#000000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margin-left="0.3937in">
        <style:tab-stops>
          <style:tab-stop style:type="left" style:position="0.2958in"/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  <style:text-properties style:font-size-complex="12pt"/>
    </style:style>
    <style:style style:name="TableColumn34" style:family="table-column">
      <style:table-column-properties style:column-width="0.5138in"/>
    </style:style>
    <style:style style:name="TableColumn35" style:family="table-column">
      <style:table-column-properties style:column-width="1.9236in"/>
    </style:style>
    <style:style style:name="TableColumn36" style:family="table-column">
      <style:table-column-properties style:column-width="1.9868in"/>
    </style:style>
    <style:style style:name="TableColumn37" style:family="table-column">
      <style:table-column-properties style:column-width="2.2465in"/>
    </style:style>
    <style:style style:name="Table33" style:family="table">
      <style:table-properties style:width="6.6708in" fo:margin-left="0.075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style:font-size-complex="12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style:font-name="TimesLT"/>
    </style:style>
    <style:style style:name="TableCell45" style:family="table-cell">
      <style:table-cell-properties fo:border="0.0069in solid #000000" style:vertical-align="middle" fo:padding-top="0in" fo:padding-left="0in" fo:padding-bottom="0in" fo:padding-right="0in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style:font-name="TimesLT" fo:color="#000000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style:font-name="TimesLT" fo:color="#000000"/>
    </style:style>
    <style:style style:name="P51" style:parent-style-name="Normal" style:family="paragraph">
      <style:paragraph-properties fo:text-align="center" fo:margin-left="0.3937in" fo:margin-right="1.1812in" fo:text-indent="3.2319in">
        <style:tab-stops/>
      </style:paragraph-properties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/>
      <style:text-properties style:font-size-complex="12pt"/>
    </style:style>
    <style:style style:name="P54" style:parent-style-name="Normal" style:family="paragraph">
      <style:paragraph-properties fo:text-align="justify"/>
      <style:text-properties style:font-size-complex="12pt"/>
    </style:style>
    <style:style style:name="P55" style:parent-style-name="Normal" style:family="paragraph">
      <style:paragraph-properties fo:text-align="justify"/>
      <style:text-properties style:font-size-complex="12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draw:frame draw:z-index="0" draw:id="id0" draw:style-name="a0" draw:name="Object 1" text:anchor-type="as-char" svg:x="0in" svg:y="0in" svg:width="0.61458in" svg:height="0.73958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8"/>
      <text:p text:style-name="P9">VALSTYBINĖS MAISTO IR VETERINARIJOS TARNYBOS</text:p>
      <text:p text:style-name="P10">DIREKTORIUS</text:p>
      <text:p text:style-name="P11"/>
      <text:p text:style-name="P12">ĮSAKYMAS</text:p>
      <text:p text:style-name="P13"><text:span text:style-name="T14">DĖL VALSTYBINĖS MAISTO IR VETERINARIJOS TARNYBOS DIREKTORIAUS 2019 M. RUGSĖJO 25 D. ĮSAKYMO NR. B1-699 „</text:span><text:span text:style-name="T15">DĖL GRYNAVEISLIŲ MĖSINIŲ VEISLIŲ BULIŲ REPRODUKTORIŲ, KURIUOS TIKSLINGA 2019 METAIS PATIKRINTI PAGAL PALIKUONIŲ PENĖJIMOSI IR MĖSINES SAVYBES, SĄRAŠO PATVIRTINIMO</text:span><text:span text:style-name="T16">“ PAKEITIMO<text:s/></text:span></text:p>
      <text:p text:style-name="P17"/>
      <text:p text:style-name="P18">2019 m. spalio 8 d. Nr. B1-723</text:p>
      <text:p text:style-name="P19">Vilnius</text:p>
      <text:p text:style-name="P20"/>
      <text:p text:style-name="P21"/>
      <text:p text:style-name="P22">Atsižvelgdamas į Lietuvos mėsinių galvijų augintojų ir gerintojų asociacijos<text:s/><text:span text:style-name="T23">2019-09-27<text:s/></text:span>raštą Nr. 09/27-01<text:span text:style-name="T24">,<text:s/></text:span></text:p>
      <text:p text:style-name="P25">p a k e i č i u<text:span text:style-name="T26"><text:s/></text:span><text:span text:style-name="T27">Grynaveislių mėsinių veislių bulių reproduktorių, kuriuos tikslinga 2019 metais patikrinti pagal palikuonių penėjimosi ir mėsines savybes, sąrašą</text:span><text:span text:style-name="T28">, patvirtintą Valstybinės maisto ir veterinarijos tarnybos direktoriaus 2019 m. rugsėjo 25 d. įsakymu Nr. B1-699 „Dėl<text:s/></text:span><text:span text:style-name="T29">Grynaveislių mėsinių veislių bulių reproduktorių, kuriuos tikslinga 2019 metais patikrinti pagal palikuonių penėjimosi ir mėsines savybes, sąraš</text:span><text:span text:style-name="T30">o<text:s/></text:span><text:span text:style-name="T31">patvirtinimo“, ir jį papildau nauju 6 punktu:</text:span></text:p>
      <text:p text:style-name="P32">„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<text:span text:style-name="T41">6.</text:span></text:p>
          </table:table-cell>
          <table:table-cell table:style-name="TableCell42">
            <text:p text:style-name="P43"><text:span text:style-name="T44">LT000007480452</text:span></text:p>
          </table:table-cell>
          <table:table-cell table:style-name="TableCell45">
            <text:p text:style-name="P46"><text:span text:style-name="T47">Angusai</text:span></text:p>
          </table:table-cell>
          <table:table-cell table:style-name="TableCell48">
            <text:p text:style-name="P49"><text:span text:style-name="T50">Gintautas Migonis</text:span></text:p>
          </table:table-cell>
        </table:table-row>
      </table:table>
      <text:p text:style-name="Normal"/>
      <text:p text:style-name="P51"><text:span text:style-name="T52">“.</text:span></text:p>
      <text:p text:style-name="P53"/>
      <text:p text:style-name="P54"/>
      <text:p text:style-name="P55"/>
      <text:p text:style-name="P56"><text:span text:style-name="T57">Direktorius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text:s text:c="2"/>Darius Reme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72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><text:page-number style:num-format="1"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é</dc:title>
    <meta:initial-creator>ĻEMøS ĒKIO1</meta:initial-creator>
    <dc:creator>adlibuser</dc:creator>
    <meta:creation-date>2019-11-07T09:01:00Z</meta:creation-date>
    <dc:date>2019-11-07T09:01:00Z</dc:date>
    <meta:print-date>2019-10-07T04:20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146" meta:character-count="1086" meta:row-count="50" meta:non-whitespace-character-count="958"/>
  </office:meta>
</office:document-meta>
</file>