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tyle-complex="italic"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TimesLT" style:font-name-complex="TimesLT" style:font-size-complex="12pt"/>
    </style:style>
    <style:style style:name="P19" style:parent-style-name="Normal" style:family="paragraph">
      <style:paragraph-properties fo:text-align="justify" fo:line-height="150%" fo:text-indent="0.5in">
        <style:tab-stops>
          <style:tab-stop style:type="left" style:position="6.398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complex="TimesLT"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style:text-properties style:font-name="TimesLT" style:font-name-complex="TimesLT" style:font-size-complex="12pt"/>
    </style:style>
    <style:style style:name="P71" style:parent-style-name="Normal" style:family="paragraph">
      <style:paragraph-properties fo:text-align="justify" fo:line-height="150%" fo:text-indent="0.5in"/>
      <style:text-properties style:font-name="TimesLT" style:font-name-complex="TimesLT" style:font-size-complex="12pt"/>
    </style:style>
    <style:style style:name="P72" style:parent-style-name="Normal" style:family="paragraph">
      <style:text-properties style:font-name="TimesLT" style:font-name-complex="TimesLT" style:font-size-complex="12pt"/>
    </style:style>
    <style:style style:name="P73" style:parent-style-name="Normal" style:family="paragraph">
      <style:text-properties style:font-name="TimesLT" style:font-name-complex="TimesLT" style:font-size-complex="12pt"/>
    </style:style>
    <style:style style:name="T74" style:parent-style-name="DefaultParagraphFont" style:family="text">
      <style:text-properties style:font-name="TimesLT" style:font-name-complex="TimesLT" style:font-size-complex="12pt"/>
    </style:style>
    <style:style style:name="T75" style:parent-style-name="DefaultParagraphFont" style:family="text">
      <style:text-properties style:font-name="TimesLT" style:font-name-complex="TimesLT" style:font-size-complex="12pt"/>
    </style:style>
    <style:style style:name="T76" style:parent-style-name="DefaultParagraphFont" style:family="text">
      <style:text-properties style:font-name="TimesLT" style:font-name-complex="TimesLT" style:font-size-complex="12pt"/>
    </style:style>
    <style:style style:name="T77" style:parent-style-name="DefaultParagraphFont" style:family="text">
      <style:text-properties style:font-name="TimesLT" style:font-name-complex="TimesLT" style:font-size-complex="12pt"/>
    </style:style>
    <style:style style:name="T78" style:parent-style-name="DefaultParagraphFont" style:family="text">
      <style:text-properties style:font-name="TimesLT" style:font-name-complex="TimesLT" style:font-size-complex="12pt"/>
    </style:style>
    <style:style style:name="T79" style:parent-style-name="DefaultParagraphFont" style:family="text">
      <style:text-properties style:font-name="TimesLT" style:font-name-complex="TimesL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DĖL VIKTORO USPASKICHO ATLYGINTINAI SKLEISTO ĮRAŠO SOCIALINIAME INTERNETO TINKLE „FACEBOOK“</text:p>
      <text:p text:style-name="P15"/>
      <text:p text:style-name="P16">2020 m. gruodžio 8 d. Nr. Sp-311</text:p>
      <text:p text:style-name="P17">Vilnius</text:p>
      <text:p text:style-name="P18"/>
      <text:p text:style-name="P19"><text:span text:style-name="T20">Lietuvos Respublikos vyriausioji rinkimų komisija, vadovaudamasi Lietuvos Respublikos politinių kampanijų finansavimo ir finansavimo kontrolės<text:s/></text:span><text:span text:style-name="T21">įstatymo 2 straipsnio 8 dalimi,<text:s/></text:span><text:span text:style-name="T22">15 straipsnio 1 ir 2 dalimis, 16 straipsnio 6 dalies 2 punktu ir atsižvelgdama į<text:s/></text:span><text:span text:style-name="T23">Vyriausiosios rinkimų komisijos Politinių partijų ir politinių kampanijų finansavimo kontrolės skyriaus 2020 m. lapkričio 30 d. pažymą Nr. 3-131 (1.2) „</text:span><text:span text:style-name="T24">Dėl Viktoro Uspaskicho atlygintinai skleisto įrašo socialiniame interneto tinkle „Facebook“</text:span><text:span text:style-name="T25"><text:s/>(pridedama),</text:span><text:span text:style-name="T26"><text:s/></text:span><text:span text:style-name="T27">nusprendži</text:span><text:span text:style-name="T28">a:<text:s/></text:span></text:p>
      <text:p text:style-name="P29"><text:span text:style-name="T30">1</text:span><text:span text:style-name="T31">. Pripažinti Viktoro Uspaskicho socialinio interneto tinklo „Facebook“ „Politiko“ paskyroje „Viktoras Uspaskich“ 2020 m. rugsėjo 5 d. atlygintinai skleistą įrašą 2020 m. spalio 11 d. Lietuvos Respublikos Seimo rinkimų politinės kampanij</text:span><text:span text:style-name="T32">os dalyvės Darbo partijos politine reklama.</text:span></text:p>
      <text:p text:style-name="P33"><text:span text:style-name="T34">2</text:span><text:span text:style-name="T35">. Pripažinti Viktoro Uspaskicho socialinio interneto tinklo „Facebook“ „Politiko“ paskyroje „Viktoras Uspaskich“ 2020 m. rugsėjo 5 d. atlygintinai skleistą įrašą 2020 m. spalio 11 d. Lietuvos Respublikos Sei</text:span><text:span text:style-name="T36">mo savarankiško politinės kampanijos dalyvio Vaido Pavilonio politine reklama.</text:span></text:p>
      <text:p text:style-name="P37"><text:span text:style-name="T38">3</text:span><text:span text:style-name="T39">. Pripažinti šio sprendimo 1 ir 2 punktuose nurodytą politinę reklamą paslėpta politine reklama.</text:span></text:p>
      <text:p text:style-name="P40"><text:span text:style-name="T41">4</text:span><text:span text:style-name="T42">. Pripažinti, kad Viktoras Uspaskichas, skleisdamas šio sprendimo 3 pu</text:span><text:span text:style-name="T43">nkte pripažintą paslėptą politinę reklamą, pažeidė Politinių kampanijų finansavimo ir finansavimo kontrolės įstatymo 15 straipsnio 1 dalį.</text:span></text:p>
      <text:p text:style-name="P44"><text:span text:style-name="T45">5</text:span><text:span text:style-name="T46">. Pripažinti, kad finansuojant 2020 m. spalio 11 d. Lietuvos Respublikos Seimo rinkimų politinės kampanijos<text:s/></text:span><text:span text:style-name="T47">dalyvės Darbo partijos politinę kampaniją buvo pažeista Politinių kampanijų finansavimo ir finansavimo kontrolės įstatymo 14 straipsnio 1 dalis, įsipareigojus dalį lėšų apmokėti ne iš politinės kampanijos sąskaitos, o asmeninėmis Viktoro Uspaskicho lėšomis</text:span><text:span text:style-name="T48">.</text:span></text:p>
      <text:p text:style-name="P49"><text:span text:style-name="T50">6</text:span><text:span text:style-name="T51">. Pripažinti Darbo partijos politinės kampanijos išlaidomis 40 Eur sumą.</text:span></text:p>
      <text:p text:style-name="P52"><text:span text:style-name="T53">7</text:span><text:span text:style-name="T54">. Pripažinti Vaido Pavilonio politinės kampanijos išlaidomis 40 Eur sumą.</text:span></text:p>
      <text:p text:style-name="P55"><text:span text:style-name="T56">8</text:span><text:span text:style-name="T57">. Pripažinti Viktoro Uspaskicho nepinigine auka politinės kampanijos dalyviams Darbo partija</text:span><text:span text:style-name="T58">i (40 Eur) ir Vaidui Paviloniui (40 Eur), Viktorui Uspaskichui įsipareigojus apmokėti už socialinio interneto tinklo „Facebook“ „Politiko“ paskyroje „Viktoras Uspaskich“ 2020 m. rugsėjo 5 d. „Facebook“ atlygintino įrašo skleidimą.<text:s/></text:span></text:p>
      <text:p text:style-name="P59"><text:span text:style-name="T60">9</text:span><text:span text:style-name="T61">. Pripažinti, kad f</text:span><text:span text:style-name="T62">inansuojat 2020 m. spalio 11 d. Lietuvos Respublikos Seimo rinkimų politinės kampanijos dalyvių Darbo partijos ir Vaido Pavilonio politinę kampaniją buvo pažeistos Politinių kampanijų finansavimo ir finansavimo kontrolės įstatymo 17 straipsnio 6 ir 7 dalys</text:span><text:span text:style-name="T63"><text:s/>– nepiniginė auka ir išlaidos politinei reklamai nebuvo registruotos 2020 m. spalio 11 d. Lietuvos Respublikos Seimo rinkimų politinės kampanijos dalyvių Darbo partijos ir Vaido Pavilonio politinės kampanijos finansavimo ataskaitose ir politinės kampanijo</text:span><text:span text:style-name="T64">s finansavimo apskaitos žiniaraščiuose.</text:span></text:p>
      <text:p text:style-name="P65"><text:span text:style-name="T66">10</text:span><text:span text:style-name="T67">. Pavesti Politinių partijų ir politinių kampanijų finansavimo kontrolės skyriui papildyti 2020 m. spalio 11 d. Lietuvos Respublikos Seimo rinkimų politinės kampanijos dalyvių Darbo partijos ir Vaido Pavilonio<text:s/></text:span><text:span text:style-name="T68">politinės kampanijos finansavimo ataskaitas ir politinės kampanijos finansavimo apskaitos žiniaraščius šio sprendimo 6 ir 7 punktuose nurodytomis išlaidomis už politinės reklamos skleidimą socialinio interneto tinklo „Facebook“ „Politiko“ paskyroje „Viktor</text:span><text:span text:style-name="T69">as Uspaskich“.</text:span></text:p>
      <text:p text:style-name="P70"/>
      <text:p text:style-name="P71">Šis sprendimas gali būti skundžiamas Vilniaus apygardos administraciniam teismui per vieną mėnesį nuo sprendimo priėmimo.</text:p>
      <text:p text:style-name="P72"/>
      <text:p text:style-name="P73"/>
      <text:p text:style-name="Normal"/>
      <text:p text:style-name="Normal"><text:span text:style-name="T74">Pirmininkė</text:span><text:span text:style-name="T75"><text:tab/></text:span><text:span text:style-name="T76"><text:tab/></text:span><text:span text:style-name="T77"><text:tab/></text:span><text:span text:style-name="T78"><text:tab/></text:span><text:span text:style-name="T79"><text:tab/><text:s text:c="22"/>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YS Vytautas</meta:initial-creator>
    <dc:creator>adlibuser</dc:creator>
    <meta:creation-date>2020-12-08T12:22:00Z</meta:creation-date>
    <dc:date>2020-12-08T12:22:00Z</dc:date>
    <meta:print-date>2019-01-10T15:22:00Z</meta:print-date>
    <meta:template xlink:href="Normal.dotm" xlink:type="simple"/>
    <meta:editing-cycles>2</meta:editing-cycles>
    <meta:editing-duration>PT0S</meta:editing-duration>
    <meta:document-statistic meta:page-count="2" meta:paragraph-count="38" meta:word-count="476" meta:character-count="3715" meta:row-count="88" meta:non-whitespace-character-count="3277"/>
  </office:meta>
</office:document-meta>
</file>