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4pt" style:font-size-asian="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tab-stops>
          <style:tab-stop style:type="left" style:position="0.4604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4604in"/>
        </style:tab-stops>
      </style:paragraph-properties>
    </style:style>
    <style:style style:name="P25" style:parent-style-name="Normal" style:family="paragraph">
      <style:paragraph-properties fo:text-align="justify" fo:margin-left="0.6437in" fo:text-indent="-0.25in">
        <style:tab-stops>
          <style:tab-stop style:type="left" style:position="-0.1833in"/>
        </style:tab-stops>
      </style:paragraph-properties>
    </style:style>
    <style:style style:name="P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margin-left="0.6437in" fo:text-indent="-0.25in">
        <style:tab-stops>
          <style:tab-stop style:type="left" style:position="-0.1833in"/>
        </style:tab-stops>
      </style:paragraph-properties>
    </style:style>
    <style:style style:name="P35" style:parent-style-name="Normal" style:family="paragraph">
      <style:paragraph-properties fo:text-align="justify" fo:text-indent="0.3937in">
        <style:tab-stops>
          <style:tab-stop style:type="left" style:position="0.4604in"/>
        </style:tab-stops>
      </style:paragraph-properties>
    </style:style>
    <style:style style:name="P36" style:parent-style-name="Normal" style:family="paragraph">
      <style:paragraph-properties fo:text-align="justify" fo:text-indent="0.3937in">
        <style:tab-stops>
          <style:tab-stop style:type="left" style:position="0.4604in"/>
        </style:tab-stops>
      </style:paragraph-properties>
    </style:style>
    <style:style style:name="P37" style:parent-style-name="Normal" style:family="paragraph">
      <style:paragraph-properties fo:text-align="justify" fo:text-indent="0.3937in">
        <style:tab-stops>
          <style:tab-stop style:type="left" style:position="0.4604in"/>
        </style:tab-stops>
      </style:paragraph-properties>
    </style:style>
    <style:style style:name="P38" style:parent-style-name="Normal" style:family="paragraph">
      <style:paragraph-properties fo:text-align="justify">
        <style:tab-stops>
          <style:tab-stop style:type="left" style:position="0.4604in"/>
        </style:tab-stops>
      </style:paragraph-properties>
    </style:style>
    <style:style style:name="P39" style:parent-style-name="Normal" style:family="paragraph">
      <style:paragraph-properties fo:text-align="justify">
        <style:tab-stops>
          <style:tab-stop style:type="left" style:position="0.4604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AKMENĖS RAJONO SAVIVALDYBĖS</text:span><text:span text:style-name="T17"><text:s/>TARYBOS 2018 M. KOVO 22 D. <text:s/>SPRENDIMO NR. T-72 „DĖL GLOBOS CENTRO IR VAIKO PRIEŽIŪROS BUDINČIO GLOBOTOJO ŠEIMOJE VEIKLOS ORGANIZAVIMO IR FINANSAVIMO AKMENĖS RAJONO SAVIVALDYBĖJE TVARKOS APRAŠO PATVIRTINIMO“<text:s/></text:span><text:span text:style-name="T18">PAKEITIMO</text:span></text:p>
      <text:p text:style-name="P19"/>
      <text:p text:style-name="P20">2021 m. gruodžio 28 d. <text:s text:c="2"/>Nr. T-263</text:p>
      <text:p text:style-name="P21">Naujoji Akmenė</text:p>
      <text:p text:style-name="Normal"/>
      <text:p text:style-name="Normal"/>
      <text:p text:style-name="P22">Vadovaudamasi Lietuvos Respublikos vietos savivaldos įstatymo 18 straipsnio 1 dalimi,<text:s/><text:span text:style-name="T23">Lietuvos Respublikos socialinių paslaugų įstatymo 34 straipsnio 1 dalimi, Lietuvos Respublikos v</text:span>aiko teisių apsaugos pagrindų įstatymo 14 straipsnio 4 dalimi,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nauja redakcija 2021-06-11 įsakymu Nr. A1-440), Akmenės rajono savivaldybės taryba  n u s p r e n d ž i  a:</text:p>
      <text:p text:style-name="P24">1. <text:s/>P a k e i s t i Globos centro ir vaiko priežiūros budinčio globotojo šeimoje veiklos organizavimo ir finansavimo Akmenės rajono savivaldybėje tvarkos aprašą,  patvirtintą Akmenės rajono savivaldybės tarybos 2018 m. kovo 22 d. sprendimu Nr. T-72 „Dėl globos centro ir vaiko priežiūros budinčio globotojo šeimoje veiklos organizavimo ir finansavimo Akmenės rajono savivaldybėje tvarkos aprašo patvirtinimo“ (pakeitimas 2021-08-30 sprendimu Nr. T-193, toliau – Aprašas):</text:p>
      <text:p text:style-name="P25">1.1.<text:tab/><text:s/>Papildyti Aprašą nauju 39 punktu ir išdėstyti jį taip:</text:p>
      <text:p text:style-name="P26"><text:span text:style-name="T27">„</text:span><text:span text:style-name="T28">39</text:span><text:span text:style-name="T29">. Tais atvejais, kai Valstybės vaiko teisių apsaugos ir įvaikinimo tarnyba prie Socialinės apsaugos ir darbo ministerijos<text:s/></text:span><text:span text:style-name="T30">nustato vaikui apsaugos poreikį</text:span>, jo laikino apgyvendinimo Globos centre laikotarpiu,<text:s/><text:span text:style-name="T31">kol vaikui bus nustatyta laikinoji globa (rūpyba) ar vaikas bus grąžintas į šeimą, Savivaldybės administracija Globos centrui už kiekvieną<text:s/></text:span>laikinai apgyvendintą vaiką skiria ir moka 6 BSI dydžio išmoką per mėnesį. Išmokos dydis kiekvienam vaikui skaičiuojamas proporcingai<text:s/><text:span text:style-name="T32">vaiko laikino apgyvendinimo kalendorinių dienų skaičiui.</text:span><text:span text:style-name="T33">“</text:span></text:p>
      <text:p text:style-name="P34">1.2.<text:tab/><text:s/>Laikyti Aprašo buvusius 39–45 punktus atitinkamai 40–46 punktais.</text:p>
      <text:p text:style-name="P35">2. N u s t a t y t i, kad šis sprendimas įsigalioja nuo 2022 m. sausio 1 d.<text:s/></text:p>
      <text:p text:style-name="P36">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37"/>
      <text:p text:style-name="P38"/>
      <text:p text:style-name="P39"/>
      <text:p text:style-name="P40"><text:span text:style-name="T41">Savivaldybės meras</text:span><text:span text:style-name="T42"><text:tab/></text:span><text:span text:style-name="T43">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2-01-04T20:23:00Z</meta:creation-date>
    <dc:date>2022-01-04T20:23:00Z</dc:date>
    <meta:print-date>2021-12-14T08:53:00Z</meta:print-date>
    <meta:template xlink:href="Normal.dotm" xlink:type="simple"/>
    <meta:editing-cycles>2</meta:editing-cycles>
    <meta:editing-duration>PT0S</meta:editing-duration>
    <meta:document-statistic meta:page-count="2" meta:paragraph-count="5" meta:word-count="390" meta:character-count="2614" meta:row-count="18" meta:non-whitespace-character-count="2229"/>
  </office:meta>
</office:document-meta>
</file>