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fo:language="en" fo:country="US"/>
    </style:style>
    <style:style style:name="P5" style:parent-style-name="Normal" style:family="paragraph">
      <style:paragraph-properties fo:text-align="center" fo:line-height="115%"/>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left="2.7in">
        <style:tab-stops/>
      </style:paragraph-properties>
      <style:text-properties fo:font-weight="bold" style:font-weight-asian="bold"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fo:line-height="115%"/>
      <style:text-properties style:font-size-complex="12pt" fo:language="en" fo:country="US"/>
    </style:style>
    <style:style style:name="P14" style:parent-style-name="Normal" style:family="paragraph">
      <style:paragraph-properties fo:text-align="center" fo:line-height="115%"/>
      <style:text-properties style:font-size-complex="12pt" fo:language="en" fo:country="US"/>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P32" style:parent-style-name="Normal" style:family="paragraph">
      <style:paragraph-properties fo:line-height="115%"/>
    </style:style>
    <style:style style:name="P33" style:parent-style-name="Normal" style:family="paragraph">
      <style:paragraph-properties fo:line-height="115%"/>
      <style:text-properties style:font-size-complex="12pt"/>
    </style:style>
    <style:style style:name="P34" style:parent-style-name="Normal" style:family="paragraph">
      <style:text-properties fo:font-size="9pt" style:font-size-asian="9pt" style:font-size-complex="9pt"/>
    </style:style>
    <style:style style:name="P35" style:parent-style-name="Normal" style:family="paragraph">
      <style:paragraph-properties fo:line-height="115%"/>
      <style:text-properties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line-height="115%"/>
      <style:text-properties style:font-size-complex="12pt"/>
    </style:style>
    <style:style style:name="P38" style:parent-style-name="Normal" style:family="paragraph">
      <style:paragraph-properties fo:line-height="115%"/>
    </style:style>
    <style:style style:name="P39" style:parent-style-name="Normal" style:master-page-name="MPF1" style:family="paragraph">
      <style:paragraph-properties fo:break-before="page" fo:text-indent="3.2486in" style:page-number="1"/>
      <style:text-properties style:font-size-complex="12pt"/>
    </style:style>
    <style:style style:name="P41" style:parent-style-name="Normal" style:family="paragraph">
      <style:paragraph-properties fo:text-indent="3.2486in"/>
      <style:text-properties style:font-size-complex="12pt"/>
    </style:style>
    <style:style style:name="P42" style:parent-style-name="Normal" style:family="paragraph">
      <style:paragraph-properties fo:text-indent="3.2486in"/>
      <style:text-properties style:font-size-complex="12pt"/>
    </style:style>
    <style:style style:name="P43" style:parent-style-name="Normal" style:family="paragraph">
      <style:paragraph-properties fo:text-indent="3.2486in"/>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fo:text-indent="0.67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P74" style:parent-style-name="Normal" style:family="paragraph">
      <style:paragraph-properties fo:text-align="justify"/>
    </style:style>
    <style:style style:name="T75" style:parent-style-name="DefaultParagraphFont" style:family="text">
      <style:text-properties fo:color="#000000" fo:font-size="10pt" style:font-size-asian="10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P108" style:parent-style-name="Normal" style:family="paragraph">
      <style:paragraph-properties fo:text-align="center">
        <style:tab-stops>
          <style:tab-stop style:type="left" style:position="0.787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P120" style:parent-style-name="Normal" style:family="paragraph">
      <style:paragraph-properties fo:text-align="justify"/>
    </style:style>
    <style:style style:name="T121" style:parent-style-name="DefaultParagraphFont" style:family="text">
      <style:text-properties fo:color="#000000" fo:font-size="10pt" style:font-size-asian="10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P127" style:parent-style-name="Normal" style:family="paragraph">
      <style:paragraph-properties fo:text-align="justify"/>
    </style:style>
    <style:style style:name="T128" style:parent-style-name="DefaultParagraphFont" style:family="text">
      <style:text-properties fo:color="#000000" fo:font-size="10pt" style:font-size-asian="10pt"/>
    </style:style>
    <style:style style:name="P129" style:parent-style-name="Normal" style:family="paragraph">
      <style:paragraph-properties fo:text-align="justify"/>
      <style:text-properties fo:color="#000000" fo:font-size="10pt" style:font-size-asian="10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fo:font-size="10pt" style:font-size-asian="10pt"/>
    </style:style>
    <style:style style:name="P134" style:parent-style-name="Normal" style:family="paragraph">
      <style:text-properties fo:color="#000000" fo:font-size="10pt" style:font-size-asian="10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P137" style:parent-style-name="Normal" style:family="paragraph">
      <style:paragraph-properties fo:text-align="justify"/>
    </style:style>
    <style:style style:name="T138" style:parent-style-name="DefaultParagraphFont" style:family="text">
      <style:text-properties fo:color="#000000" fo:font-size="10pt" style:font-size-asian="10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P144" style:parent-style-name="Normal" style:family="paragraph">
      <style:paragraph-properties fo:keep-with-next="always" fo:keep-together="always" fo:text-align="justify" style:vertical-align="baseline" fo:background-color="#FFFFFF"/>
    </style:style>
    <style:style style:name="T145" style:parent-style-name="DefaultParagraphFont" style:family="text">
      <style:text-properties style:font-weight-complex="bold" fo:color="#000000" fo:font-size="10pt" style:font-size-asian="10pt"/>
    </style:style>
    <style:style style:name="T146" style:parent-style-name="DefaultParagraphFont" style:family="text">
      <style:text-properties fo:color="#000000" fo:letter-spacing="-0.0048in" fo:font-size="10pt" style:font-size-asian="10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P149" style:parent-style-name="Normal" style:family="paragraph">
      <style:paragraph-properties fo:keep-with-next="always" fo:keep-together="always" fo:text-align="justify"/>
    </style:style>
    <style:style style:name="T150" style:parent-style-name="DefaultParagraphFont" style:family="text">
      <style:text-properties style:font-weight-complex="bold" fo:color="#000000" fo:font-size="10pt" style:font-size-asian="10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P153" style:parent-style-name="Normal" style:family="paragraph">
      <style:paragraph-properties fo:keep-with-next="always" fo:keep-together="always" fo:text-align="justify"/>
    </style:style>
    <style:style style:name="T154" style:parent-style-name="DefaultParagraphFont" style:family="text">
      <style:text-properties style:font-weight-complex="bold" fo:color="#000000" fo:font-size="10pt" style:font-size-asian="10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P157" style:parent-style-name="Normal" style:family="paragraph">
      <style:paragraph-properties fo:text-align="justify"/>
    </style:style>
    <style:style style:name="T158" style:parent-style-name="DefaultParagraphFont" style:family="text">
      <style:text-properties fo:color="#000000" fo:font-size="10pt" style:font-size-asian="10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text-position="super 62.5%" style:font-size-complex="12pt"/>
    </style:style>
    <style:style style:name="P163" style:parent-style-name="Normal" style:family="paragraph">
      <style:paragraph-properties fo:text-align="justify"/>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text-position="super 62.5%" style:font-size-complex="12pt"/>
    </style:style>
    <style:style style:name="P175" style:parent-style-name="Normal" style:family="paragraph">
      <style:paragraph-properties fo:text-align="justify"/>
    </style:style>
    <style:style style:name="T176" style:parent-style-name="DefaultParagraphFont" style:family="text">
      <style:text-properties fo:color="#000000"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color="#000000" fo:font-size="10pt" style:font-size-asian="10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34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P184" style:parent-style-name="Normal" style:family="paragraph">
      <style:paragraph-properties fo:text-align="justify"/>
    </style:style>
    <style:style style:name="T185" style:parent-style-name="DefaultParagraphFont" style:family="text">
      <style:text-properties fo:color="#000000" fo:font-size="10pt" style:font-size-asian="10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cs" fo:country="CZ"/>
    </style:style>
    <style:style style:name="T208" style:parent-style-name="DefaultParagraphFont" style:family="text">
      <style:text-properties style:text-position="super 62.5%" style:font-size-complex="12pt" fo:language="cs" fo:country="CZ"/>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size-complex="12pt" fo:language="cs" fo:country="CZ"/>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634in">
        <style:tab-stops>
          <style:tab-stop style:type="left" style:position="0.5909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2.5%" style:font-size-complex="12pt"/>
    </style:style>
    <style:style style:name="T220" style:parent-style-name="DefaultParagraphFont" style:family="text">
      <style:text-properties fo:font-size="10pt" style:font-size-asian="10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875in">
        <style:tab-stops>
          <style:tab-stop style:type="left" style:position="0.787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justify"/>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text-transform="uppercase"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center" fo:margin-left="1.8in" fo:text-indent="0.9in">
        <style:tab-stops/>
      </style:paragraph-properties>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ext-properties style:font-size-complex="12pt"/>
    </style:style>
    <style:style style:name="P284" style:parent-style-name="Normal" style:family="paragraph">
      <style:paragraph-properties fo:text-align="justify" fo:text-indent="0.5909in"/>
      <style:text-properties style:font-size-complex="12pt"/>
    </style:style>
    <style:style style:name="P285" style:parent-style-name="Normal" style:family="paragraph">
      <style:paragraph-properties fo:text-align="justify" fo:text-indent="0.5909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style:text-properties fo:font-weight="bold" style:font-weight-asian="bold" fo:color="#000000"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2.5%" style:font-size-complex="12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2.5%" style:font-size-complex="12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center" fo:text-indent="0.5909in"/>
    </style:style>
    <style:style style:name="P329" style:parent-style-name="Normal" style:family="paragraph">
      <style:paragraph-properties fo:text-align="center" fo:text-indent="0.3937in"/>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center" fo:text-indent="0.3937in"/>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justify" fo:text-indent="0.3937in"/>
      <style:text-properties fo:font-weight="bold" style:font-weight-asian="bold" fo:color="#000000"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style>
    <style:style style:name="P348" style:parent-style-name="Normal" style:family="paragraph">
      <style:paragraph-properties fo:text-align="center" fo:text-indent="0.5909in"/>
    </style:style>
    <style:style style:name="T349" style:parent-style-name="DefaultParagraphFont" style:family="text">
      <style:text-properties fo:color="#000000" style:font-size-complex="12pt"/>
    </style:style>
    <style:style style:name="P350" style:parent-style-name="Normal" style:master-page-name="MPF2" style:family="paragraph">
      <style:paragraph-properties fo:break-before="page" fo:text-indent="5.5125in" style:page-number="1"/>
      <style:text-properties style:font-size-complex="12pt"/>
    </style:style>
    <style:style style:name="P352" style:parent-style-name="Normal" style:family="paragraph">
      <style:paragraph-properties fo:text-indent="5.5125in"/>
      <style:text-properties style:font-size-complex="12pt"/>
    </style:style>
    <style:style style:name="P353" style:parent-style-name="Normal" style:family="paragraph">
      <style:paragraph-properties fo:text-indent="5.5125in"/>
      <style:text-properties style:font-size-complex="12pt"/>
    </style:style>
    <style:style style:name="P354" style:parent-style-name="Normal" style:family="paragraph">
      <style:paragraph-properties fo:text-indent="5.5125in"/>
    </style:style>
    <style:style style:name="T355" style:parent-style-name="DefaultParagraphFont" style:family="text">
      <style:text-properties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center"/>
      <style:text-properties fo:font-weight="bold" style:font-weight-asian="bold" style:font-size-complex="12pt"/>
    </style:style>
    <style:style style:name="TableColumn359" style:family="table-column">
      <style:table-column-properties style:column-width="0.5673in" style:use-optimal-column-width="false"/>
    </style:style>
    <style:style style:name="TableColumn360" style:family="table-column">
      <style:table-column-properties style:column-width="2.2638in" style:use-optimal-column-width="false"/>
    </style:style>
    <style:style style:name="TableColumn361" style:family="table-column">
      <style:table-column-properties style:column-width="2.8548in" style:use-optimal-column-width="false"/>
    </style:style>
    <style:style style:name="TableColumn362" style:family="table-column">
      <style:table-column-properties style:column-width="2.0673in" style:use-optimal-column-width="false"/>
    </style:style>
    <style:style style:name="TableColumn363" style:family="table-column">
      <style:table-column-properties style:column-width="1.0826in" style:use-optimal-column-width="false"/>
    </style:style>
    <style:style style:name="TableColumn364" style:family="table-column">
      <style:table-column-properties style:column-width="1.134in" style:use-optimal-column-width="false"/>
    </style:style>
    <style:style style:name="Table358" style:family="table">
      <style:table-properties style:width="9.9701in" fo:margin-left="0in" table:align="lef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center"/>
      <style:text-properties fo:font-weight="bold" style:font-weight-asian="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center"/>
      <style:text-properties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size-complex="12pt"/>
    </style:style>
    <style:style style:name="P377" style:parent-style-name="Normal" style:family="paragraph">
      <style:paragraph-properties fo:text-align="center"/>
      <style:text-properties fo:font-weight="bold" style:font-weight-asian="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size-complex="12pt"/>
    </style:style>
    <style:style style:name="T388" style:parent-style-name="DefaultParagraphFont" style:family="text">
      <style:text-properties style:font-name="Calibri" style:font-size-complex="12pt"/>
    </style:style>
    <style:style style:name="T389" style:parent-style-name="DefaultParagraphFont" style:family="text">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use-optimal-row-height="false"/>
    </style:style>
    <style:style style:name="P424" style:parent-style-name="Normal" style:family="paragraph">
      <style:paragraph-properties fo:text-align="center"/>
      <style:text-properties style:font-size-complex="12pt"/>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use-optimal-row-height="false"/>
    </style:style>
    <style:style style:name="P438" style:parent-style-name="Normal" style:family="paragraph">
      <style:paragraph-properties fo:text-align="center"/>
      <style:text-properties style:font-size-complex="12pt"/>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size-complex="12pt"/>
    </style:style>
    <style:style style:name="T472" style:parent-style-name="DefaultParagraphFont" style:family="text">
      <style:text-properties style:font-name="Calibri" style:font-size-complex="12pt"/>
    </style:style>
    <style:style style:name="T473" style:parent-style-name="DefaultParagraphFont" style:family="text">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size-complex="12pt"/>
    </style:style>
    <style:style style:name="T491" style:parent-style-name="DefaultParagraphFont" style:family="text">
      <style:text-properties style:font-name="Calibri"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use-optimal-row-height="false"/>
    </style:style>
    <style:style style:name="P496" style:parent-style-name="Normal" style:family="paragraph">
      <style:paragraph-properties fo:text-align="center"/>
      <style:text-properties style:font-size-complex="12pt"/>
    </style:style>
    <style:style style:name="P497" style:parent-style-name="Normal" style:family="paragraph">
      <style:text-properties fo:font-style="italic" style:font-style-asian="italic"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size-complex="12pt"/>
    </style:style>
    <style:style style:name="T529" style:parent-style-name="DefaultParagraphFont" style:family="text">
      <style:text-properties style:font-name="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1.15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size-complex="12pt"/>
    </style:style>
    <style:style style:name="T568" style:parent-style-name="DefaultParagraphFont" style:family="text">
      <style:text-properties style:font-name="Calibri" style:font-size-complex="12pt"/>
    </style:style>
    <style:style style:name="T569" style:parent-style-name="DefaultParagraphFont" style:family="text">
      <style:text-properties style:font-size-complex="12pt"/>
    </style:style>
    <style:style style:name="TableRow570" style:family="table-row">
      <style:table-row-properties style:min-row-height="0.7833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043in"/>
    </style:style>
    <style:style style:name="T578" style:parent-style-name="DefaultParagraphFont" style:family="text">
      <style:text-properties style:font-size-complex="12pt"/>
    </style:style>
    <style:style style:name="P579" style:parent-style-name="Normal" style:family="paragraph">
      <style:text-properties fo:font-style="italic" style:font-style-asian="italic"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T586" style:parent-style-name="DefaultParagraphFont" style:family="text">
      <style:text-properties style:font-name="Calibri" style:font-size-complex="12pt"/>
    </style:style>
    <style:style style:name="T587" style:parent-style-name="DefaultParagraphFont" style:family="text">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618in" style:use-optimal-row-height="false"/>
    </style:style>
    <style:style style:name="P591" style:parent-style-name="Normal" style:family="paragraph">
      <style:paragraph-properties fo:text-align="center"/>
      <style:text-properties style:font-size-complex="12pt"/>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size-complex="12pt"/>
    </style:style>
    <style:style style:name="T595" style:parent-style-name="DefaultParagraphFont" style:family="text">
      <style:text-properties fo:color="#FF0000" style:font-size-complex="12pt"/>
    </style:style>
    <style:style style:name="T596" style:parent-style-name="DefaultParagraphFont" style:family="text">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603" style:parent-style-name="DefaultParagraphFont" style:family="text">
      <style:text-properties style:font-name="Calibri" style:font-size-complex="12pt"/>
    </style:style>
    <style:style style:name="T604" style:parent-style-name="DefaultParagraphFont" style:family="text">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min-row-height="0.5875in" style:use-optimal-row-height="false"/>
    </style:style>
    <style:style style:name="P608" style:parent-style-name="Normal" style:family="paragraph">
      <style:paragraph-properties fo:text-align="center"/>
      <style:text-properties style:font-size-complex="12pt"/>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size-complex="12pt"/>
    </style:style>
    <style:style style:name="T619" style:parent-style-name="DefaultParagraphFont" style:family="text">
      <style:text-properties style:font-name="Calibri"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use-optimal-row-height="false"/>
    </style:style>
    <style:style style:name="P624" style:parent-style-name="Normal" style:family="paragraph">
      <style:paragraph-properties fo:text-align="center"/>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633" style:parent-style-name="DefaultParagraphFont" style:family="text">
      <style:text-properties style:font-name="Calibri" style:font-size-complex="12pt"/>
    </style:style>
    <style:style style:name="T634" style:parent-style-name="DefaultParagraphFont" style:family="text">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min-row-height="1.5333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3875in"/>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office:automatic-styles>
  <office:body>
    <office:text text:use-soft-page-breaks="true">
      <text:p text:style-name="P1"><text:span text:style-name="T3">LIETUVOS RESPUBLIKOS KULTŪROS MINISTRAS</text:span></text:p>
      <text:p text:style-name="P4">LIETUVOS RESPUBLIKOS ŠVIETIMO IR MOKSLO MINISTRAS</text:p>
      <text:p text:style-name="P5"/>
      <text:p text:style-name="P6">ĮSAKYMAS</text:p>
      <text:p text:style-name="P7"><text:span text:style-name="T8">DĖL SKAITYMO SKATINIMO 2019–2024 METŲ PROGRAMOS IR SKAITYMO SKATINIMO PROGRAMOS 2019</text:span><text:span text:style-name="T9">–2021 METŲ VEIKSMŲ PLANO<text:s/></text:span><text:span text:style-name="T10">PATVIRTINIMO</text:span></text:p>
      <text:p text:style-name="P11"/>
      <text:p text:style-name="P12">2018 m. spalio 19 d. Nr. ĮV-746/V-834</text:p>
      <text:p text:style-name="P13">Vilnius</text:p>
      <text:p text:style-name="P14"/>
      <text:p text:style-name="P15"/>
      <text:p text:style-name="P16"><text:span text:style-name="T17">Įgyvendindamos Lietuvos Respublikos Vyriausybės programos įgyvendinimo plano, patvirtinto Lietuvos Respublikos Vyriausybės 2017 m. kovo 13 d. nutarimu Nr. 167 „Dėl Lietuvos Respublikos Vyriausybės įgyvendinimo plano patvirtinimo“ II prioriteto „Švietimo, kultūros ir mokslo paslaugų kokybės bei efektyvumo didinimas“ 2.1. krypties „Darnios ir kūrybingos asmenybės ugdymas kultūros, meno ir švietimo priemonėmis, kuriant darnią pilietinę visuomenę ir veiksmingą darbo rinką“ 2.1.4 darbo „Kultūros ir meno paslaugų įvairovei skirtos aplinkos ir būtinų sąlygų užtikrinimas, siekiant įdiegti sociokultūrines naujoves, įsitraukti į tautinės tapatybės formavimą ir tarpkultūrinio dialogo plėtojimą“ 1 veiksmą „Ugdymo kultūra ir menu priemonių formaliojo ir neformaliojo švietimo institucijose, įtraukiant kultūros įstaigas, nevyriausybines organizacijas ir aukštąsias mokyklas, sukūrimas ir įgyvendinimas“:</text:span></text:p>
      <text:p text:style-name="P18"><text:span text:style-name="T19">1</text:span><text:span text:style-name="T20">. T v i r t i n a m e pridedamus:</text:span></text:p>
      <text:p text:style-name="P21"><text:span text:style-name="T22">1.1</text:span><text:span text:style-name="T23">. Skaitymo skatinimo 2019–2024 metų programą;</text:span></text:p>
      <text:p text:style-name="P24"><text:span text:style-name="T25">1.2</text:span><text:span text:style-name="T26">. Skaitymo skatinimo programos 2019–2021 metų veiksmų planą.</text:span></text:p>
      <text:p text:style-name="P27"><text:span text:style-name="T28">2</text:span><text:span text:style-name="T29">. R e k o m e n d u o j a m e savivaldybių viešosioms bibliotekoms, Lietuvos leidėjų asociacijai, Tarptautinės vaikų ir jaunimo literatūros asociacijos (IBBY) Lietuvos skyriui dalyvauti vykdant Skaitymo skatinimo programos 2019–2021 metų veiksmų planą.<text:s/></text:span></text:p>
      <text:p text:style-name="P30"/>
      <text:p text:style-name="P31"/>
      <text:p text:style-name="P32"/>
      <text:p text:style-name="P33">Kultūros ministrė<text:tab/><text:tab/><text:tab/><text:tab/><text:s text:c="12"/>Liana Ruokytė-Jonsson<text:s/></text:p>
      <text:p text:style-name="P34"/>
      <text:p text:style-name="P35"/>
      <text:p text:style-name="P36"/>
      <text:p text:style-name="P37">Švietimo ir mokslo ministrė<text:tab/><text:tab/><text:tab/><text:s text:c="12"/>Jurgita Petrauskienė</text:p>
      <text:p text:style-name="P38"/>
      <text:soft-page-break/>
      <text:p text:style-name="P39">PATVIRTINTA</text:p>
      <text:p text:style-name="P41">Lietuvos Respublikos kultūros ministro ir<text:s/></text:p>
      <text:p text:style-name="P42">Lietuvos Respublikos švietimo ir mokslo ministro<text:s/></text:p>
      <text:p text:style-name="P43"><text:span text:style-name="T44">2018 m. spalio 19 įsakymu Nr. ĮV-746/V-834</text:span></text:p>
      <text:p text:style-name="P45"/>
      <text:p text:style-name="P46"/>
      <text:p text:style-name="P47"/>
      <text:p text:style-name="P48"><text:span text:style-name="T49">SKAITYMO SKATINIMO<text:s/></text:span><text:span text:style-name="T50">2019</text:span><text:span text:style-name="T51">–</text:span><text:span text:style-name="T52">2024 METŲ<text:s/></text:span><text:span text:style-name="T53">PROGRAM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kaitymo skatinimo 2019–2024 metų programos (toliau – programa) paskirtis – formuoti ir įgyvendinti nacionalinę skaitymo skatinimo politiką, siekiant skatinti įvairaus amžiaus ir skirtingų socialinių grupių gyventojų motyvaciją skaityti, stiprinti institucinį bendradarbiavimą, užtikrinti skaitymą skatinančios aplinkos kūrimą, palaikymą, tobulinimą ir prieinamumo didinimą.</text:span></text:p>
      <text:p text:style-name="P64"><text:span text:style-name="T65">2</text:span><text:span text:style-name="T66">. <text:s/>Programos įgyvendinimo laikotarpis – 2019–2024 metai.</text:span></text:p>
      <text:p text:style-name="P67"><text:span text:style-name="T68">3</text:span><text:span text:style-name="T69">. Programos vykdytojos – Lietuvos Respublikos kultūros ministerija ir Lietuvos Respublikos švietimo ir mokslo ministerija.</text:span></text:p>
      <text:p text:style-name="P70"><text:span text:style-name="T71">4</text:span><text:span text:style-name="T72">. Programa siekiama tęsti 2006–2011 m. vykdytos Skaitymo skatinimo programos, kurią 84 proc. jos dalyvių vertino teigiamai, veiklas. Absoliuti dauguma (97 proc.) programoje dalyvavusių apklaustųjų buvo patenkinti savo institucijos vykdytų projektų sėkme, pagrindinį dėmesį skiriant šios programos vertinimo tyrime iškeltiems uždaviniams – skaitymo skatinimo priemonių didesnis prieinamumas vyresnio amžiaus ir neįgaliems asmenims, įvairesnės ir daugiau veiklų vaikams bei paaugliams, bibliotekų fondų plėtimui</text:span><text:span text:style-name="T73"><text:note text:note-class="footnote" text:id="_ftn0"><text:note-citation>1</text:note-citation><text:note-body><text:p text:style-name="P74"><text:span text:style-name="T75"><text:s/>Gyventojų dalyvavimas kultūroje ir pasitenkinimas kultūros paslaugomis: galutinė tyrimo ataskaita, 2017. Prieiga internetu: &lt;https://lrkm.lrv.lt/lt/teisine-informacija/tyrimai-ir-analizes/atlikti-tyrimai-analizes-galimybiu-studijos&gt;.</text:span></text:p></text:note-body></text:note></text:span><text:span text:style-name="T76">.</text:span></text:p>
      <text:p text:style-name="P77"><text:span text:style-name="T78">5</text:span><text:span text:style-name="T79">. Įgyvendinant programos tikslą ir uždavinius bus prisidedama prie Valstybės pažangos strategijos<text:s/></text:span><text:span text:style-name="T80">„Lietuvos pažangos strategija „Lietuva 2030“, patvirtintos Lietuvos Respublikos Seimo</text:span><text:span text:style-name="T81"><text:s/>2012 m. gegužės 15 d. nutarimu Nr. IX-2015<text:s/></text:span><text:span text:style-name="T82">„Dėl Valstybės pažangos strategijos „Lietuvos pažangos strategija „Lietuva 2030“ patvirtinimo“,</text:span><text:span text:style-name="T83"><text:s/></text:span><text:span text:style-name="T84">2014–2020 metų nacionalinės pažangos programos, patvirtintos Lietuvos Respublikos Vyriausybės 2012 m. lapkričio 28 d. nutarimu Nr. 1482 „Dėl 2014–2020 metų nacionalinės pažangos programos patvirtinimo“ nuostatų</text:span><text:span text:style-name="T85">,<text:s/></text:span><text:span text:style-name="T86">Valstybinės švietimo 2013–2022 metų strategijos, patvirtintos Lietuvos Respublikos Seimo 2013 m. gruodžio 23 d. nutarimu Nr. XII-745 „</text:span><text:span text:style-name="T87">Dėl Valstybinės švietimo 2013–2022 metų strategijos patvirtinimo“</text:span><text:span text:style-name="T88">,<text:s/></text:span><text:span text:style-name="T89">Septynioliktosios Lietuvos Respublikos Vyriausybės programos, patvirtintos Lietuvos Respublikos Seimo 2016 m. gruodžio 13 d. nutarimu Nr. XIII-82 „Dėl Lietuvos Respublikos Vyriausybės programos“, Lietuvos Respublikos Vyriausybės programos įgyvendinimo plano, patvirtinto 2017 m. kovo 13 d. nutarimu Nr. 167 „Dėl Lietuvos Respublikos Vyriausybės programos įgyvendinimo plano patvirtinimo“ II prioriteto<text:s/></text:span><text:span text:style-name="T90">Švietimo, kultūros ir mokslo paslaugų kokybės bei efektyvumo didinimas</text:span><text:span text:style-name="T91"><text:s/>veiksmų</text:span><text:span text:style-name="T92">.</text:span></text:p>
      <text:p text:style-name="P93"><text:span text:style-name="T94">6</text:span><text:span text:style-name="T95">. Programoje vartojamos sąvokos:</text:span></text:p>
      <text:p text:style-name="P96"><text:span text:style-name="T97">6.1</text:span><text:span text:style-name="T98">.<text:s/></text:span><text:span text:style-name="T99">S</text:span><text:span text:style-name="T100">kaitymas</text:span><text:span text:style-name="T101"><text:s/>vartojama kaip bendrojo raštingumo pagrindas, integrali mokymosi visą gyvenimą dalis ir esminė priemonė formuotis kūrybingai, intelektualiai, kritiškai mąstančiai, moraliai atsakingai ir atvirai asmenybei.</text:span></text:p>
      <text:p text:style-name="P102"><text:span text:style-name="T103">6.2</text:span><text:span text:style-name="T104">.<text:s/></text:span><text:span text:style-name="T105">Skaitymo skatinimas</text:span><text:span text:style-name="T106"><text:s/>– kompleksinė priemonių ir veiksmų visuma, kurios įgyvendinimas įtraukia į skaitymo procesą neskaitančiuosius, paskatina daugiau skaityti jau skaitančius ir kurios padeda įvairesnei ir didesnės meninės vertės literatūrai tapti prieinamesne visų amžiaus grupių, socialinių statusų ir tautinės priklausomybės piliečiams.<text:s/></text:span></text:p>
      <text:p text:style-name="P107"/>
      <text:p text:style-name="P108"><text:span text:style-name="T109">II</text:span><text:span text:style-name="T110"><text:s/>SKYRIUS</text:span></text:p>
      <text:p text:style-name="P111"><text:span text:style-name="T112">SITUACIJOS ANALIZĖ</text:span></text:p>
      <text:p text:style-name="P113"/>
      <text:p text:style-name="P114"><text:span text:style-name="T115">7</text:span><text:span text:style-name="T116">. Per<text:s/></text:span><text:span text:style-name="T117">2014−2017 m. laikotarpį išaugo šalies gyventojų, leidžiančių laisvalaikį internete, dalis.<text:s/></text:span><text:span text:style-name="T118">Knygų skaitymui iš visų laisvalaikio veiklų (televizijos žiūrėjimas, radijo klausymas, naudojimasis internetu) jie skiria mažiausiai laiko − net 43 proc. suaugusiųjų per savaitę neskiria laiko skaitymui (tuo tarpu televizijos nežiūri tik 5 proc.)</text:span><text:span text:style-name="T119"><text:note text:note-class="footnote" text:id="_ftn1"><text:note-citation>2</text:note-citation><text:note-body><text:p text:style-name="P120"><text:span text:style-name="T121"><text:s/>Gyventojų dalyvavimas kultūroje ir pasitenkinimas kultūros paslaugomis: galutinė tyrimo ataskaita, 2017. Prieiga internetu: &lt;https://lrkm.lrv.lt/lt/teisine-informacija/tyrimai-ir-analizes/atlikti-tyrimai-analizes-galimybiu-studijos&gt;.</text:span></text:p></text:note-body></text:note></text:span><text:span text:style-name="T122">.</text:span></text:p>
      <text:p text:style-name="P123"><text:span text:style-name="T124">8</text:span><text:span text:style-name="T125">. 2006–2011 m. buvo sėkmingai įgyvendinta Skaitymo skatinimo programa, kurią 84 proc. tyrimo</text:span><text:span text:style-name="T126"><text:note text:note-class="footnote" text:id="_ftn2"><text:note-citation>3</text:note-citation><text:note-body><text:p text:style-name="P127"><text:span text:style-name="T128"><text:s/>Skaitymo skatinimo programos 2016-2011 m. vertinimo tyrimas. Prieiga internetu:<text:s/></text:span></text:p><text:p text:style-name="P129">&lt; http://www.skaitymometai.lt/index.php?-1075067152&gt;.</text:p></text:note-body></text:note></text:span><text:span text:style-name="T130"><text:s/>dalyvių įvertino labai teigiamai. Prasidėjus ekonominei krizei šios programos tęstinumas nebuvo užtikrintas: pavienės skaitymo skatinimo veiklos buvo tęsiamos, tačiau dėl sumažinto ir nesistemingo finansavimo jos buvo įgyvendinamos mažesne apimtimi. Įvertinus šalies ketvirtokų pagerėjusius skaitymo rezultatus</text:span><text:span text:style-name="T131"><text:note text:note-class="footnote" text:id="_ftn3"><text:note-citation>4</text:note-citation><text:note-body><text:p text:style-name="P132"><text:span text:style-name="T133"><text:s/>Dukynaitė R., Skripkienė R. (2017). Tarptautinis skaitymo gebėjimų tyrimas PIRLS 2016: rezultatų pristatymas. <text:s/>Prieiga interenetu: &lt;http://www.smm.lt/uploads/lawacts/docs/1708_2758b9a5f6a80d015bc6e4c6afa2e230.pdf&gt;.</text:span></text:p><text:p text:style-name="P134">Skripkienė R, Valavičienė N., Stundža M., Dukynaitė R. (2017). Tarptautinis skaitymo gebėjimų tyrimas PIRLS 2016. Ataskaita,4 kl. Prieiga internetu: &lt;http://www.smm.lt/uploads/lawacts/docs/1708_a1cb042adcac9cd9caa165e3c3896206.pdf &gt;.</text:p></text:note-body></text:note></text:span><text:span text:style-name="T135"><text:s/>ir padidėjusį knygų, spaudos ir viešųjų bibliotekų paslaugų bei produktų kokybės vertinimą</text:span><text:span text:style-name="T136"><text:note text:note-class="footnote" text:id="_ftn4"><text:note-citation>5</text:note-citation><text:note-body><text:p text:style-name="P137"><text:span text:style-name="T138"><text:s/>Gyventojų dalyvavimas kultūroje ir pasitenkinimas kultūros paslaugomis: galutinė tyrimo ataskaita, 2017. Prieiga internetu: <text:s/>&lt;https://lrkm.lrv.lt/lt/teisine-informacija/tyrimai-ir-analizes/atlikti-tyrimai-analizes-galimybiu-studijos&gt;.</text:span></text:p></text:note-body></text:note></text:span><text:span text:style-name="T139"><text:s/>darytina prielaida dėl galimo ilgalaikio 2006–2011 m. programos poveikio gyventojų skaitymo įgūdžiams.<text:s/></text:span></text:p>
      <text:p text:style-name="P140"><text:span text:style-name="T141">9</text:span><text:span text:style-name="T142">. Įvairūs vaikų raidos tyrimai patvirtina, kad reguliarus skaitymas stimuliuoja mažų vaikų smegenų vystymąsi, stiprina tėvų ir vaiko ryšį, be to, ugdo kalbą ir socialinius bei emocinius įgūdžius.</text:span><text:span text:style-name="T143"><text:note text:note-class="footnote" text:id="_ftn5"><text:note-citation>6</text:note-citation><text:note-body><text:p text:style-name="P144"><text:span text:style-name="T145"><text:s/>Baliutavičiūtė, E. Skaitymo įgūdžių tyrimai: skaitytoją ugdyti verta nuo pat vaikystės. Esu laimingas, nes skaitau. – Vilnius: VšĮ „Laikas skaityti“, 2015, p. 7-9;<text:s/></text:span><text:span text:style-name="T146">Reading with children starting in infancy gives lasting literacy boost, Prieiga internetu: <text:s/>&lt;http://www.aappublications.org/news/2017/05/04/PASLiteracy050417&gt;.<text:s/></text:span></text:p></text:note-body></text:note></text:span><text:span text:style-name="T147"><text:s/>Neurologiniai tyrimai atskleidė, kad skaitymas ir panašios veiklos sumažina protinę negalią turinčių pacientų kognityvinių sutrikimų normą</text:span><text:span text:style-name="T148"><text:note text:note-class="footnote" text:id="_ftn6"><text:note-citation>7</text:note-citation><text:note-body><text:p text:style-name="P149"><text:span text:style-name="T150"><text:s/>Robert S. Wilson, Patricia A. Boyle, Lei Yu, Lisa L. Barnes, Julie A. Schneider and David A. Bennett, Life-span cognitive activity, neuropathologic burden, and cognitive aging, Neurology, Jul 2013. Prieiga internetu: &lt;http://n.neurology.org/content/early/2013/07/03/WNL.0b013e31829c5e8a&gt;.</text:span></text:p></text:note-body></text:note></text:span><text:span text:style-name="T151">, gerina smegenų veiklą, mažina stresą ir nežinomybės baimę.</text:span><text:span text:style-name="T152"><text:note text:note-class="footnote" text:id="_ftn7"><text:note-citation>8</text:note-citation><text:note-body><text:p text:style-name="P153"><text:span text:style-name="T154"><text:s/>More Scientific Evidence That Reading Is Good for You, The Atlantic, 2013-07-08. Prieiga internetu: &lt;https://www.theatlantic.com/national/archive/2013/07/more-evidence-reading-good-you/313575&gt;.<text:s/></text:span></text:p></text:note-body></text:note></text:span><text:span text:style-name="T155"><text:s/>Skaitymas savo malonumui padeda ugdyti empatiją, gerina savęs ir kitų supratimą, tarpusavio santykius, bendruomeniškumą, socialinę įtrauktį, gali sumažinti depresijos simptomus ir pagerinti savijautą.</text:span><text:span text:style-name="T156"><text:note text:note-class="footnote" text:id="_ftn8"><text:note-citation>9</text:note-citation><text:note-body><text:p text:style-name="P157"><text:span text:style-name="T158"><text:s/>Literature Review: The impact of reading for pleasure and empowerment: The Reading Agency, June 2015. Prieiga internetu: &lt;https://readingagency.org.uk/news/The%20Impact%20of%20Reading%20for%20Pleasure%20and%20Empowerment.pdf &gt;.</text:span></text:p></text:note-body></text:note></text:span></text:p>
      <text:p text:style-name="P159"><text:span text:style-name="T160">10</text:span><text:span text:style-name="T161">. 2017 m. atlikto tyrimo rezultatai rodo, kad spausdintą knygą laisvalaikiu dažniau skaito moterys, jaunesni gyventojai (15–19 m.), turintieji aukštąjį išsilavinimą, „baltosios apykaklės“, moksleiviai ir studentai, dirbantys/studijuojantys kultūros srityje, disponuojantys aukštomis pajamomis (virš 580 eurų vienam šeimos nariui), didmiesčių gyventojai</text:span><text:span text:style-name="T162"><text:note text:note-class="footnote" text:id="_ftn9"><text:note-citation>10</text:note-citation><text:note-body><text:p text:style-name="P163"><text:span text:style-name="T164"><text:s text:c="2"/>Gyventojų dalyvavimas kultūroje ir pasitenkinimas kultūros paslaugomis: galutinė tyrimo ataskaita, 2017. Prieiga internetu: &lt;https://lrkm.lrv.lt/lt/teisine-informacija/tyrimai-ir-analizes/atlikti-tyrimai-analizes-galimybiu-studijos&gt;.</text:span></text:p></text:note-body></text:note></text:span><text:span text:style-name="T165">.</text:span><text:span text:style-name="T166"><text:s/></text:span></text:p>
      <text:p text:style-name="P167"><text:span text:style-name="T168">11</text:span><text:span text:style-name="T169">. Lietuvoje didžiausias finansavimas viešosioms bibliotekoms dokumentams įsigyti buvo skirtas 2008 m. (2519 tūkst. Eur), kuris 2010 m. sumažintas beveik 4 kartus (649 tūkst. Eur). <text:s/>2018<text:s/></text:span><text:soft-page-break/><text:span text:style-name="T170">metais šiam tikslui skirta 2,1 mln. Eur. (vienam gyventojui teko 0,72 Eur; Europos Sąjungos šalių vidurkis – 1,22 Eur, Estijoje – 2,32 Eur). Norėdama pasiekti Europos Sąjungos šalių vidurkį, Lietuva turėtų beveik 2 kartus (lyginant su Estija – 3 kartus) padidinti valstybės finansavimą dokumentams viešosiose bibliotekose įsigyti. <text:s/></text:span></text:p>
      <text:p text:style-name="P171"><text:span text:style-name="T172">12</text:span><text:span text:style-name="T173">. Gyventojus, negalinčius skaityti įprasto spausdinto teksto dėl sensorinių (aklumo, silpnaregystės), fizinių funkcijų, raidos, kompleksinių ir kitų įgimtų ar įgytų sveikatos sutrikimų, naujausia literatūra aprūpina Lietuvos aklųjų biblioteka, kasmet išleidžianti daugiau kaip 400 pavadinimų garsinių knygų ir žurnalų, leidinių Brailio raštu ir DAISY formatu. 2017 m. atlikto tyrimo rezultatai rodo</text:span><text:span text:style-name="T174"><text:note text:note-class="footnote" text:id="_ftn10"><text:note-citation>11</text:note-citation><text:note-body><text:p text:style-name="P175"><text:span text:style-name="T176"><text:s/>Lietuvos aklųjų bibliotekos vartotojams teikiamų paslaugų vertinimo tyrimas. Prieiga internetu: <text:s/>&lt;</text:span><text:span text:style-name="T177">http://www.labiblioteka.lt/public/PP_tyrimas_20180130pdf</text:span><text:span text:style-name="T178">&gt;.</text:span></text:p></text:note-body></text:note></text:span><text:span text:style-name="T179">, kad 61 proc. respondentų patenkinti garsinių knygų pasiūla, bet pasigenda leidinių įvairovės (vaikų literatūros, klasikos, nuotykinės literatūros ir knygų laisvalaikiui) ir garsinių leidinių kokybės.</text:span></text:p>
      <text:p text:style-name="P180"><text:span text:style-name="T181">13</text:span><text:span text:style-name="T182">. Ikimokyklinio ugdymo įstaigose nepakanka naujausios vaikų literatūros ir periodikos (savivaldybių viešųjų ir mokyklų bibliotekų ataskaitos rodo labai menką fondų komplektavimą ir naujosios literatūros trūkumą)</text:span><text:span text:style-name="T183"><text:note text:note-class="footnote" text:id="_ftn11"><text:note-citation>12</text:note-citation><text:note-body><text:p text:style-name="P184"><text:span text:style-name="T185"><text:s/>https://www.lnb.lt/paslaugos/bibliotekoms/lietuvos-biblioteku-statistika/savivaldybiu-viesuju-biblioteku-ataskaitos</text:span></text:p></text:note-body></text:note></text:span><text:span text:style-name="T186">. Ikimokyklinio ugdymo įstaigos, bibliotekos ir kitos skaitymo skatinimo organizacijos bendradarbiauja retai arba visai nebendradarbiauja, stokojama ir įvairesnio, tikslingesnio bei inovatyvesnio bendravimo su autoriais.<text:s/></text:span></text:p>
      <text:p text:style-name="P187"><text:span text:style-name="T188">14</text:span><text:span text:style-name="T189">. 2016 m. tarptautinio skaitymo gebėjimų tyrimo PIRLS (angl.<text:s/></text:span><text:span text:style-name="T190">Progress in International Reading Literacy Study</text:span><text:span text:style-name="T191">) duomenimis, per</text:span><text:span text:style-name="T192"><text:s/></text:span><text:span text:style-name="T193">5 metus (2011–2016)<text:s/></text:span><text:span text:style-name="T194">Lietuvos</text:span><text:span text:style-name="T195"><text:s/>ketvirtokų bendrieji skaitymo rezultatai smarkiai pagerėjo (</text:span><text:span text:style-name="T196">22 taškais,</text:span><text:span text:style-name="T197"><text:s/></text:span><text:span text:style-name="T198">skirtumas yra statistiškai reikšmingas), o informacinių teksto skaitymo pasiekimai pakilo labiau nei grožinių</text:span><text:span text:style-name="T199"><text:note text:note-class="footnote" text:id="_ftn12"><text:note-citation>13</text:note-citation><text:note-body><text:p text:style-name="P200"><text:span text:style-name="T201"><text:s/>Dukynaitė R., Skripkienė R. (2017). Tarptautinis skaitymo gebėjimų tyrimas PIRLS 2016: rezultatų pristatymas. Prieiga internetu: &lt; http://www.smm.lt/uploads/lawacts/docs/1708_2758b9a5f6a80d015bc6e4c6afa2e230.pdf&gt;.</text:span></text:p><text:p text:style-name="Normal"><text:span text:style-name="T202">Skripkienė R, Valavičienė N., Stundža M., Dukynaitė R. (2017). Tarptautinis skaitymo gebėjimų tyrimas PIRLS 2016. Ataskaita,4 kl. Prieiga internetu: &lt;http://www.smm.lt/uploads/lawacts/docs/1708_a1cb042adcac9cd9caa165e3c3896206.pdf &gt;.</text:span></text:p></text:note-body></text:note></text:span><text:span text:style-name="T203">. Atkreiptinas dėmesys į tai, kad išliko didelis mergaičių ir berniukų skaitymo rezultatų atotrūkis – berniukų skaitymo gebėjimai menkesni nei mergaičių. Gerokai žemesni skaitymo gebėjimai mokinių iš skurdesnių šeimų, kaimo vietovėse, mokyklose lenkų mokomąja kalba.</text:span></text:p>
      <text:p text:style-name="P204"><text:span text:style-name="T205">15</text:span><text:span text:style-name="T206">. Lietuvoje vis dar silpna tradicija skaityti šeimoje: 2015 m. VšĮ „Laikas skaityti“ užsakyto tyrimo „Lietuvių skaitymo įpročiai“ rezultatai rodo, kad lietuvių šeimose nesusiformavęs įprotis skaityti vaikams iki dvejų metų. Pastebima ir tai, kad šis amžius nelaikomas svarbiu skaitymo įgūdžiams formuoti – tik 27 proc. tėvų, auginančių 0–2 metų vaikus, skiria tam laiko (2014 m. – 33 proc.). Šeima yra ypač svarbus faktorius: nuolat JAV pediatrų asociacijos atliekami tyrimai teigia, jog „pastovus<text:s/></text:span><text:span text:style-name="T207">skaitymas stimuliuoja vaiko smegenų vystymąsi ir stiprina tėvų ir vaikų ryšį kritiniu vaiko vystymosi momentu. Skaitymas ugdo kalbos, raštingumo ir socio-emocinius įgūdžius kurie svarbūs visam jo gyvenimui. (...) Skaitymas balsu yra vienas efektyviausių būdų plėsti vaiko žodyną ir suteikti raštingumo žinių, reikalingų mokyklai</text:span><text:span text:style-name="T208"><text:note text:note-class="footnote" text:id="_ftn13"><text:note-citation>14</text:note-citation><text:note-body><text:p text:style-name="P209"><text:span text:style-name="T210"><text:s/>http://pediatrics.aappublications.org/content/pediatrics/early/2014/06/19/peds.2014-1384.full.pdf.</text:span></text:p></text:note-body></text:note></text:span><text:span text:style-name="T211">.<text:s/></text:span></text:p>
      <text:p text:style-name="P212"><text:span text:style-name="T213">16</text:span><text:span text:style-name="T214">. Didžiausias skaitytojams skirtas renginys Lietuvoje – tarptautinė Vilniaus knygų mugė – rodo domėjimąsi knygomis ir literatūra (2018 m. 67 000 lankytojų) bei dideles skaitymo plėtros galimybes. Organizuojant šį renginį siekiama sudaryti galimybes susipažinti su svarbiausiomis literatūros aktualijomis, paskatinti naudotis inovatyviomis bibliotekų ir muziejų paslaugomis, ugdyti vaikų ir jaunimo kultūrinę savimonę. Edukacinėje vaikams skirtoje studijoje „Tu gali sukurti knygą“ knygos meno dirbtuvėmis ir susitikimais su rašytojais bei iliustruotojais siekiama lavinti estetinį vaikų skonį ir ugdyti kūrybingumą. Nuo 2010 metų knygų mugės lankytojus skaičius nuolat auga – nuo 59 000 2010 m. iki 67 000 2018 metais. Ši mugė rodo dideles skaitymo plėtros galimybes, bet neparodo (ir nepasiekia) visų gyventojų (patiriančių socialinę atskirtį, vyresnio amžiaus žmonių, regionų gyventojų). 2017 m. atlikto „Gyventojų dalyvavimo kultūroje ir<text:s/></text:span><text:soft-page-break/><text:span text:style-name="T215">pasitenkinimo kultūros paslaugomis“ tyrimo rezultatai rodo, kad knygų mugėse lankosi tik dešimtadalis Lietuvos gyventojų. Viena iš populiariausių skaitymo skatinimo iniciatyvų – „Metų knygos rinkimai“, kurią vykdo Lietuvos nacionalinės Martyno Mažvydo bibliotekos Vaikų ir jaunimo literatūros departamentas (2017 metų akcijoje – 20 000 dalyvių).<text:s/></text:span></text:p>
      <text:p text:style-name="P216"><text:span text:style-name="T217">17</text:span><text:span text:style-name="T218">. Pastaraisiais metais dėl informacinių technologijų stipriai pasikeitė aplinka, nulėmusi daugelio įpročių, tarp jų ir skaitymo, pokyčius: remiantis tarptautiniais tyrimais, skaitymo kiekybė ir jam skiriamas laikas nesumažėjo, tačiau kokybė iš esmės pasikeitė – nors skaitoma daug ir įvairiais formatais tekstų, tarp jų vis mažesnė dalis tenka vertingai ir susikaupti reikalaujančiai literatūrai</text:span><text:span text:style-name="T219"><text:note text:note-class="footnote" text:id="_ftn14"><text:note-citation>15</text:note-citation><text:note-body><text:p text:style-name="Normal"><text:span text:style-name="T220"><text:s/>Digital reading. Prieiga internetu: &lt; ttp://scholarworks.sjsu.edu/cgi/viewcontent.cgi?article=1067&amp;context=slis_pub&gt;.</text:span></text:p></text:note-body></text:note></text:span><text:span text:style-name="T221">.</text:span></text:p>
      <text:p text:style-name="P222"/>
      <text:p text:style-name="P223"><text:span text:style-name="T224">III</text:span><text:span text:style-name="T225"><text:s/>SKYRIUS</text:span></text:p>
      <text:p text:style-name="P226"><text:span text:style-name="T227">PROGRAMOS TIKSLAS IR UŽDAVINIAI</text:span></text:p>
      <text:p text:style-name="P228"/>
      <text:p text:style-name="P229"><text:span text:style-name="T230">18</text:span><text:span text:style-name="T231">. Programos tikslas – didinti įvairaus amžiaus skaitytojų skaičių kuriant kūrybingų, kritiškai mąstančių, pilietiškai atsakingų, išsilavinusių, atvirų pasauliui, pamatines vertybes gerbiančių piliečių visuomenę.</text:span></text:p>
      <text:p text:style-name="P232"><text:span text:style-name="T233">19</text:span><text:span text:style-name="T234">. Programos uždaviniai:</text:span></text:p>
      <text:p text:style-name="P235"><text:span text:style-name="T236">19.1</text:span><text:span text:style-name="T237">. kurti, modernizuoti, palaikyti skaitymą skatinančią aplinką ir užtikrinti jos prieinamumą;</text:span></text:p>
      <text:p text:style-name="P238"><text:span text:style-name="T239">19.2</text:span><text:span text:style-name="T240">. ugdyti kultūros ir švietimo darbuotojų, kaip skaitymo skatinimo specialistų, įgūdžius ir kompetencijas;<text:s/></text:span></text:p>
      <text:p text:style-name="P241"><text:span text:style-name="T242">19.3</text:span><text:span text:style-name="T243">. stiprinti mokinių skaitymo gebėjimus pasitelkiant kūrybišką literatūros populiarinimą, modernias skaitymo strategijas;<text:s/></text:span></text:p>
      <text:p text:style-name="P244"><text:span text:style-name="T245">19.4</text:span><text:span text:style-name="T246">. formuoti teigiamą požiūrį į skaitymą, sutelkti knygos industrijos dalyvius diegiant skaitymo kultūrą.</text:span></text:p>
      <text:p text:style-name="P247"/>
      <text:p text:style-name="P248"><text:span text:style-name="T249">IV</text:span><text:span text:style-name="T250"><text:s/>skyrius</text:span></text:p>
      <text:p text:style-name="P251"><text:span text:style-name="T252">PROGRAMOS ĮGYVENDINIMO PRIEMONĖS</text:span></text:p>
      <text:p text:style-name="P253"/>
      <text:p text:style-name="P254"><text:span text:style-name="T255">20</text:span><text:span text:style-name="T256">. Numatomos šios programos įgyvendinimo priemonės:</text:span></text:p>
      <text:p text:style-name="P257"><text:span text:style-name="T258">20.1</text:span><text:span text:style-name="T259">. viešinti geriausias išliekamąją meninę ir estetinę ir (ar) mokslinę vertę turinčias knygas, organizuoti knygos sklaidai skirtus renginius;</text:span></text:p>
      <text:p text:style-name="P260"><text:span text:style-name="T261">20.2</text:span><text:span text:style-name="T262">. organizuoti veiklas, formuojančias teigiamą požiūrį į skaitymo vertę ir kultūrą, gerinančias skaitančio žmogaus ir/ar su literatūra ir skaitymu bei knygomis susijusių institucijų įvaizdį;</text:span></text:p>
      <text:p text:style-name="P263"><text:span text:style-name="T264">20.3</text:span><text:span text:style-name="T265">. parengti ir įgyvendinti ankstyvojo skaitymo įgūdžius (šeima, ikimokyklinės įstaigos, biblioteka) lavinančias priemones;</text:span></text:p>
      <text:p text:style-name="P266"><text:span text:style-name="T267">20.4</text:span><text:span text:style-name="T268">. parengti ir įgyvendinti projektus, skirtus neskaitantiems ir/ar mažai skaitantiems visuomenės nariams;</text:span></text:p>
      <text:p text:style-name="P269"><text:span text:style-name="T270">20.5</text:span><text:span text:style-name="T271">. inicijuoti ir įgyvendinti kultūros ir švietimo darbuotojų kvalifikacijos tobulinimo programas;</text:span></text:p>
      <text:p text:style-name="P272"><text:span text:style-name="T273">20.6</text:span><text:span text:style-name="T274">. stiprinti mokinių skaitymo gebėjimus pasitelkiant kūrybišką literatūros populiarinimą;<text:s/></text:span></text:p>
      <text:p text:style-name="P275"><text:span text:style-name="T276">20.7</text:span><text:span text:style-name="T277">. inicijuoti ir vykdyti 0</text:span><text:span text:style-name="T278">–</text:span><text:span text:style-name="T279">11 metų vaikų skaitymui skirtas veiklas;</text:span></text:p>
      <text:p text:style-name="P280"><text:span text:style-name="T281">20.8</text:span><text:span text:style-name="T282">. analizuoti ir skleisti gerąsias bibliotekų veiklos patirtis.</text:span></text:p>
      <text:p text:style-name="P283"/>
      <text:p text:style-name="P284"/>
      <text:p text:style-name="P285"/>
      <text:p text:style-name="P286"><text:span text:style-name="T287">V</text:span><text:span text:style-name="T288"><text:s/>SKYRIUS</text:span></text:p>
      <text:p text:style-name="P289"><text:span text:style-name="T290">PROGRAMOS VERTINIMO KRITERIJAI</text:span></text:p>
      <text:p text:style-name="P291"/>
      <text:p text:style-name="P292"><text:span text:style-name="T293">21</text:span><text:span text:style-name="T294">. Šios programos vertinimo kriterijai:</text:span></text:p>
      <text:p text:style-name="P295"><text:span text:style-name="T296">21.1</text:span><text:span text:style-name="T297">. aukštesnė vieta pasaulio raštingiausių tautų reitingo skalėje</text:span><text:span text:style-name="T298"><text:note text:note-class="footnote" text:id="_ftn15"><text:note-citation>16</text:note-citation><text:note-body><text:p text:style-name="P299"><text:span text:style-name="T300"><text:s/>Pasaulio raštingiausių tautų tyrimas (angl.<text:s/></text:span><text:span text:style-name="T301">World‘s Most Literate Nations Study</text:span><text:span text:style-name="T302">, WMLN), atliktas Konektikuto universitete (JAV) atliktas remiantis 5 rodikliais: PIRLS tyrimų rezultatai, bibliotekų skaičius ir prieinamumas, spaudos skaitymas, kompiuterinis raštingumas. Lietuva šioje skalėje užima 31-ą vietą (Latvija, Estija, atitinkamai 9-ą ir 14-ą).</text:span></text:p></text:note-body></text:note></text:span><text:span text:style-name="T303">;</text:span></text:p>
      <text:p text:style-name="P304"><text:span text:style-name="T305">21.2</text:span><text:span text:style-name="T306">. geresni IEA PIRLS 2021 ketvirtokų, EBPO PISA 2021 penkiolikmečių ir EBPO PIAAC 16–65 metų asmenų skaitymo gebėjimų rezultatai;</text:span></text:p>
      <text:p text:style-name="P307"><text:span text:style-name="T308">21.3</text:span><text:span text:style-name="T309">. kultūros prieinamumo padidėjimas: įsitraukusių į kultūrines veiklas, dalyvaujančių kultūros renginiuose, besilankančių viešosiose bibliotekose ir besinaudojančių jų paslaugomis, skaitančių knygas ir spaudą skaičius</text:span><text:span text:style-name="T310"><text:note text:note-class="footnote" text:id="_ftn16"><text:note-citation>17</text:note-citation><text:note-body><text:p text:style-name="P311"><text:span text:style-name="T312"><text:s/></text:span><text:span text:style-name="T313">Tyrimas „Gyventojų dalyvavimas kultūroje ir pasitenkinimas kultūros paslaugomis“ atliekamas kas trejus metus. Pateikiamos 2017 m. atlikto tyrimo faktinės 2017 metų reikšmės bei prognozuojamos reikšmės 2020 metams.</text:span></text:p></text:note-body></text:note></text:span><text:span text:style-name="T314">;</text:span><text:span text:style-name="T315"><text:tab/></text:span></text:p>
      <text:p text:style-name="P316"><text:span text:style-name="T317">21.4</text:span><text:span text:style-name="T318">. vienam gyventojui knygoms viešosiose bibliotekose skiriamų lėšų padidėjimas;</text:span></text:p>
      <text:p text:style-name="P319"><text:span text:style-name="T320">21.5</text:span><text:span text:style-name="T321">. naujų programų ir projektų, skirtų skaitymui skatinti, skaičius;</text:span></text:p>
      <text:p text:style-name="P322"><text:span text:style-name="T323">21.6</text:span><text:span text:style-name="T324">. Metų knygos rinkimų akcijos dalyvių skaičius;</text:span></text:p>
      <text:p text:style-name="P325"><text:span text:style-name="T326">21.7</text:span><text:span text:style-name="T327">. Vilniaus knygų mugės lankytojų skaičius.</text:span></text:p>
      <text:p text:style-name="P328"/>
      <text:p text:style-name="P329"><text:span text:style-name="T330">VI</text:span><text:span text:style-name="T331"><text:s/>SKYRIUS</text:span></text:p>
      <text:p text:style-name="P332"><text:span text:style-name="T333">BAIGIAMOSIOS NUOSTATOS</text:span></text:p>
      <text:p text:style-name="P334"/>
      <text:p text:style-name="P335"><text:span text:style-name="T336">22</text:span><text:span text:style-name="T337">. Programa įgyvendinama pagal kultūros ministro ir švietimo ir mokslo ministro įsakymu tvirtinamą trimetį veiksmų planą, kuriame nurodoma uždaviniams įgyvendinti numatytos priemonės, atsakingi vykdytojai, veikloms skiriamos lėšos bei įgyvendinimo laikas.</text:span></text:p>
      <text:p text:style-name="P338"><text:span text:style-name="T339">23</text:span><text:span text:style-name="T340">. Programos įgyvendinimą koordinuoja ir įgyvendinimo stebėseną atlieka Kultūros ministerija.</text:span></text:p>
      <text:p text:style-name="P341"><text:span text:style-name="T342">24</text:span><text:span text:style-name="T343">. Pasibaigus metams kartu su metine veiklos ataskaita Kultūros ministerija teikia Lietuvos Respublikos Vyriausybei informaciją apie programos įgyvendinimą.</text:span></text:p>
      <text:p text:style-name="P344"><text:span text:style-name="T345">25</text:span><text:span text:style-name="T346">. Programos uždavinių įgyvendinimas finansuojamas iš Lietuvos Respublikos valstybės biudžeto atitinkamiems metams Kultūros ministerijai ir Švietimo ir mokslo ministerijai patvirtintų asignavimų.<text:s/></text:span></text:p>
      <text:p text:style-name="P347"/>
      <text:p text:style-name="P348"><text:span text:style-name="T349">____________________</text:span></text:p>
      <text:soft-page-break/>
      <text:p text:style-name="P350">PATVIRTINTA</text:p>
      <text:p text:style-name="P352">Lietuvos Respublikos kultūros ministro ir Lietuvos</text:p>
      <text:p text:style-name="P353">Respublikos švietimo ir mokslo ministro<text:s/></text:p>
      <text:p text:style-name="P354"><text:span text:style-name="T355">2018 m. spalio 19 įsakymu Nr. ĮV-746/V-834</text:span></text:p>
      <text:p text:style-name="P356"/>
      <text:p text:style-name="P357">SKAITYMO SKATINIMO PROGRAMOS 2019−2021 METŲ VEIKSMŲ PLANAS</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
            <text:p text:style-name="P368">Eil. Nr.</text:p>
          </table:table-cell>
          <table:table-cell table:style-name="TableCell369">
            <text:p text:style-name="P370"/>
            <text:p text:style-name="P371">Uždavinio, priemonės pavadinimas</text:p>
          </table:table-cell>
          <table:table-cell table:style-name="TableCell372">
            <text:p text:style-name="P373"/>
            <text:p text:style-name="P374">Vykdoma veikla</text:p>
          </table:table-cell>
          <table:table-cell table:style-name="TableCell375">
            <text:p text:style-name="P376"/>
            <text:p text:style-name="P377">Atsakingi vykdytojai</text:p>
          </table:table-cell>
          <table:table-cell table:style-name="TableCell378">
            <text:p text:style-name="P379"/>
            <text:p text:style-name="P380">Įgyvendinimo laikotarpis</text:p>
          </table:table-cell>
          <table:table-cell table:style-name="TableCell381">
            <text:p text:style-name="P382">Numatomos lėšos vieneriems metams, Eur</text:p>
          </table:table-cell>
        </table:table-row>
        <table:table-row table:style-name="TableRow383">
          <table:table-cell table:style-name="TableCell384">
            <text:p text:style-name="P385">1.</text:p>
          </table:table-cell>
          <table:table-cell table:style-name="TableCell386" table:number-columns-spanned="5">
            <text:p text:style-name="Normal"><text:span text:style-name="T387">Uždavinys<text:s/></text:span><text:span text:style-name="T388">−</text:span><text:span text:style-name="T389"><text:s/>kurti, modernizuoti, palaikyti skaitymą skatinančią aplinką ir užtikrinti jos prieinamumą</text:span></text:p>
          </table:table-cell>
          <table:covered-table-cell/>
          <table:covered-table-cell/>
          <table:covered-table-cell/>
          <table:covered-table-cell/>
        </table:table-row>
        <table:table-row table:style-name="TableRow390">
          <table:table-cell table:style-name="TableCell391">
            <text:p text:style-name="P392">1.1.</text:p>
          </table:table-cell>
          <table:table-cell table:style-name="TableCell393">
            <text:p text:style-name="P394">Priemonė:</text:p>
            <text:p text:style-name="P395">Parengti ir įgyvendinti ankstyvojo skaitymo įgūdžius (šeima, ikimokyklinės įstaigos, biblioteka) <text:s/>lavinančias priemones</text:p>
          </table:table-cell>
          <table:table-cell table:style-name="TableCell396">
            <text:p text:style-name="P397">Parengti ir Vilniaus apskrityje įgyvendinti 0−2 metų kūdikiams skirto pilotinio skaitymo skatinimo projekto „Knygų startas“ veiklų modelį<text:s/></text:p>
          </table:table-cell>
          <table:table-cell table:style-name="TableCell398">
            <text:p text:style-name="P399">Kultūros ministerija</text:p>
            <text:p text:style-name="P400">Lietuvos nacionalinė Martyno Mažvydo biblioteka</text:p>
            <text:p text:style-name="P401">Savivaldybių viešosios bibliotekos<text:s/></text:p>
            <text:p text:style-name="P402">Lietuvos leidėjų asociacija</text:p>
          </table:table-cell>
          <table:table-cell table:style-name="TableCell403">
            <text:p text:style-name="P404">2019−2020</text:p>
          </table:table-cell>
          <table:table-cell table:style-name="TableCell405">
            <text:p text:style-name="P406">30 000</text:p>
          </table:table-cell>
        </table:table-row>
        <table:table-row table:style-name="TableRow407">
          <table:table-cell table:style-name="TableCell408" table:number-rows-spanned="3">
            <text:p text:style-name="P409">1.2.</text:p>
          </table:table-cell>
          <table:table-cell table:style-name="TableCell410" table:number-rows-spanned="3">
            <text:p text:style-name="P411">Priemonė:</text:p>
            <text:p text:style-name="P412">Parengti ir įgyvendinti projektus, skirtus neskaitantiems ir (ar) mažai skaitantiems visuomenės nariams<text:s/></text:p>
          </table:table-cell>
          <table:table-cell table:style-name="TableCell413">
            <text:p text:style-name="P414">Rengti akciją „Vasara su knyga“<text:s/></text:p>
          </table:table-cell>
          <table:table-cell table:style-name="TableCell415">
            <text:p text:style-name="P416">Kultūros ministerija</text:p>
            <text:p text:style-name="P417">Apskričių viešosios bibliotekos</text:p>
          </table:table-cell>
          <table:table-cell table:style-name="TableCell418">
            <text:p text:style-name="P419">2019−2021</text:p>
            <text:p text:style-name="P420"/>
          </table:table-cell>
          <table:table-cell table:style-name="TableCell421">
            <text:p text:style-name="P422">13 000</text:p>
          </table:table-cell>
        </table:table-row>
        <table:table-row table:style-name="TableRow423">
          <table:covered-table-cell>
            <text:p text:style-name="P424"/>
          </table:covered-table-cell>
          <table:covered-table-cell>
            <text:p text:style-name="P425"/>
          </table:covered-table-cell>
          <table:table-cell table:style-name="TableCell426">
            <text:p text:style-name="P427">Rengti akciją „Tėčiai skaito vaikams“ <text:s/></text:p>
            <text:p text:style-name="P428"/>
          </table:table-cell>
          <table:table-cell table:style-name="TableCell429">
            <text:p text:style-name="P430">Lietuvos nacionalinė Martyno Mažvydo biblioteka</text:p>
            <text:p text:style-name="P431">Savivaldybių viešosios bibliotekos</text:p>
          </table:table-cell>
          <table:table-cell table:style-name="TableCell432">
            <text:p text:style-name="P433">2019−2021</text:p>
            <text:p text:style-name="P434"/>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Normal"><text:span text:style-name="T441">Rengti akciją <text:s/>„Pasakojame istorijas“ <text:s/>(angl.<text:s/></text:span><text:span text:style-name="T442">Storytelling</text:span><text:span text:style-name="T443">)</text:span></text:p>
          </table:table-cell>
          <table:table-cell table:style-name="TableCell444">
            <text:p text:style-name="P445">Kultūros ministerija</text:p>
            <text:p text:style-name="P446">Lietuvos nacionalinė Martyno Mažvydo biblioteka</text:p>
          </table:table-cell>
          <table:table-cell table:style-name="TableCell447">
            <text:p text:style-name="P448">2019−2021</text:p>
            <text:p text:style-name="P449"/>
          </table:table-cell>
          <table:table-cell table:style-name="TableCell450">
            <text:p text:style-name="P451">2 000</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Organizuoti <text:s/>literatūrinius proto mūšius bibliotekose</text:p>
          </table:table-cell>
          <table:table-cell table:style-name="TableCell459">
            <text:p text:style-name="P460">Kultūros ministerija</text:p>
            <text:p text:style-name="P461">Lietuvos nacionalinė Martyno Mažvydo<text:s/><text:soft-page-break/>biblioteka</text:p>
            <text:p text:style-name="P462">Savivaldybių viešosios bibliotekos</text:p>
          </table:table-cell>
          <table:table-cell table:style-name="TableCell463">
            <text:p text:style-name="P464">2019–2020<text:s/></text:p>
          </table:table-cell>
          <table:table-cell table:style-name="TableCell465">
            <text:p text:style-name="P466">4 000</text:p>
          </table:table-cell>
        </table:table-row>
        <text:soft-page-break/>
        <table:table-row table:style-name="TableRow467">
          <table:table-cell table:style-name="TableCell468">
            <text:p text:style-name="P469">2.</text:p>
          </table:table-cell>
          <table:table-cell table:style-name="TableCell470" table:number-columns-spanned="5">
            <text:p text:style-name="Normal"><text:span text:style-name="T471">Uždavinys<text:s/></text:span><text:span text:style-name="T472">−</text:span><text:span text:style-name="T473"><text:s/>ugdyti kultūros ir švietimo darbuotojų, kaip skaitymo skatinimo specialistų, įgūdžius ir kompetencijas</text:span></text:p>
          </table:table-cell>
          <table:covered-table-cell/>
          <table:covered-table-cell/>
          <table:covered-table-cell/>
          <table:covered-table-cell/>
        </table:table-row>
        <table:table-row table:style-name="TableRow474">
          <table:table-cell table:style-name="TableCell475" table:number-rows-spanned="2">
            <text:p text:style-name="P476">2.1.</text:p>
            <text:p text:style-name="P477"/>
          </table:table-cell>
          <table:table-cell table:style-name="TableCell478" table:number-rows-spanned="2">
            <text:p text:style-name="P479">Priemonė:</text:p>
            <text:p text:style-name="P480">Inicijuoti ir įgyvendinti kvalifikacijos tobulinimo programas, skirtas kultūros ir švietimo darbuotojams, dirbantiems su skaitymo skatinimo programomis</text:p>
            <text:p text:style-name="P481"/>
          </table:table-cell>
          <table:table-cell table:style-name="TableCell482">
            <text:p text:style-name="Normal"><text:span text:style-name="T483">Organizuoti mokymus, skirtus viešųjų bibliotekų darbuotojų kompetencijai skaitymo skatinimo srityje gerinti<text:s/></text:span><text:span text:style-name="T484"><text:s/></text:span></text:p>
          </table:table-cell>
          <table:table-cell table:style-name="TableCell485">
            <text:p text:style-name="P486">Kultūros ministerija</text:p>
            <text:p text:style-name="P487">Lietuvos nacionalinė Martyno Mažvydo biblioteka</text:p>
            <text:p text:style-name="P488">Lietuvos apskričių bibliotekos</text:p>
          </table:table-cell>
          <table:table-cell table:style-name="TableCell489">
            <text:p text:style-name="Normal"><text:span text:style-name="T490">2019</text:span><text:span text:style-name="T491">−</text:span><text:span text:style-name="T492">2021</text:span></text:p>
          </table:table-cell>
          <table:table-cell table:style-name="TableCell493">
            <text:p text:style-name="P494">7 500</text:p>
          </table:table-cell>
        </table:table-row>
        <table:table-row table:style-name="TableRow495">
          <table:covered-table-cell>
            <text:p text:style-name="P496"/>
          </table:covered-table-cell>
          <table:covered-table-cell>
            <text:p text:style-name="P497"/>
          </table:covered-table-cell>
          <table:table-cell table:style-name="TableCell498">
            <text:p text:style-name="P499">Organizuoti mokymus, skirtus švietimo įstaigų ikimokyklinio ir pradinio ugdymo pedagogams</text:p>
          </table:table-cell>
          <table:table-cell table:style-name="TableCell500">
            <text:p text:style-name="P501">Kultūros ministerija</text:p>
            <text:p text:style-name="P502">Lietuvos nacionalinė Martyno Mažvydo biblioteka</text:p>
            <text:p text:style-name="P503">Švietimo ir mokslo ministerija</text:p>
          </table:table-cell>
          <table:table-cell table:style-name="TableCell504">
            <text:p text:style-name="P505">2019−2021</text:p>
          </table:table-cell>
          <table:table-cell table:style-name="TableCell506">
            <text:p text:style-name="P507">3 000</text:p>
          </table:table-cell>
        </table:table-row>
        <table:table-row table:style-name="TableRow508">
          <table:table-cell table:style-name="TableCell509">
            <text:p text:style-name="P510">2.2.</text:p>
          </table:table-cell>
          <table:table-cell table:style-name="TableCell511">
            <text:p text:style-name="P512">Priemonė:</text:p>
            <text:p text:style-name="P513">Analizuoti ir skleisti gerąsias bibliotekų veiklos patirtis<text:s/></text:p>
          </table:table-cell>
          <table:table-cell table:style-name="TableCell514">
            <text:p text:style-name="P515">Parengti ir išleisti metodinių leidinių, skirtų bibliotekų darbuotojų kompetencijai gerinti</text:p>
          </table:table-cell>
          <table:table-cell table:style-name="TableCell516">
            <text:p text:style-name="P517">Lietuvos nacionalinė Martyno Mažvydo biblioteka</text:p>
          </table:table-cell>
          <table:table-cell table:style-name="TableCell518">
            <text:p text:style-name="P519">2019–2021<text:s/></text:p>
            <text:p text:style-name="P520"/>
            <text:p text:style-name="P521"/>
          </table:table-cell>
          <table:table-cell table:style-name="TableCell522">
            <text:p text:style-name="P523"/>
          </table:table-cell>
        </table:table-row>
        <table:table-row table:style-name="TableRow524">
          <table:table-cell table:style-name="TableCell525">
            <text:p text:style-name="P526">3.</text:p>
          </table:table-cell>
          <table:table-cell table:style-name="TableCell527" table:number-columns-spanned="5">
            <text:p text:style-name="Normal"><text:span text:style-name="T528">Uždavinys<text:s/></text:span><text:span text:style-name="T529">−</text:span><text:span text:style-name="T530"><text:s/>s</text:span><text:span text:style-name="T531">tiprinti mokinių skaitymo gebėjimus pasitelkiant kūrybišką literatūros populiarinimą, modernias skaitymo strategijas</text:span></text:p>
          </table:table-cell>
          <table:covered-table-cell/>
          <table:covered-table-cell/>
          <table:covered-table-cell/>
          <table:covered-table-cell/>
        </table:table-row>
        <table:table-row table:style-name="TableRow532">
          <table:table-cell table:style-name="TableCell533">
            <text:p text:style-name="P534">3.1.</text:p>
          </table:table-cell>
          <table:table-cell table:style-name="TableCell535">
            <text:p text:style-name="P536">Priemonė:</text:p>
            <text:p text:style-name="P537">Inicijuoti ir vykdyti <text:s/>0–11 metų vaikų skaitymui skatinti skirtas veiklas<text:s/></text:p>
          </table:table-cell>
          <table:table-cell table:style-name="TableCell538">
            <text:p text:style-name="P539">Rengti akcijas vaikų darželiuose ir mokyklose, vykdančiose ikimokyklinio, priešmokyklinio ir pradinio ugdymo programas „Mano bibliotekėlė“</text:p>
          </table:table-cell>
          <table:table-cell table:style-name="TableCell540">
            <text:p text:style-name="P541">Švietimo ir mokslo ministerija</text:p>
            <text:p text:style-name="P542">Lietuvos nacionalinė Martyno Mažvydo biblioteka</text:p>
          </table:table-cell>
          <table:table-cell table:style-name="TableCell543">
            <text:p text:style-name="P544">2019–2021<text:s/></text:p>
            <text:p text:style-name="P545"/>
          </table:table-cell>
          <table:table-cell table:style-name="TableCell546">
            <text:p text:style-name="P547"/>
          </table:table-cell>
        </table:table-row>
        <table:table-row table:style-name="TableRow548">
          <table:table-cell table:style-name="TableCell549">
            <text:p text:style-name="P550">3.2.</text:p>
          </table:table-cell>
          <table:table-cell table:style-name="TableCell551">
            <text:p text:style-name="P552">Priemonė:<text:s/></text:p>
            <text:p text:style-name="P553">Stiprinti mokinių skaitymo gebėjimus pasitelkiant kūrybišką literatūros populiarinimą</text:p>
          </table:table-cell>
          <table:table-cell table:style-name="TableCell554">
            <text:p text:style-name="P555">Organizuoti renginius, populiarinančius skaitymą ir modernias skaitymo strategijas</text:p>
          </table:table-cell>
          <table:table-cell table:style-name="TableCell556">
            <text:p text:style-name="P557">Švietimo ir mokslo ministerija</text:p>
            <text:p text:style-name="P558">Lietuvos nacionalinė Martyno Mažvydo biblioteka</text:p>
          </table:table-cell>
          <table:table-cell table:style-name="TableCell559">
            <text:p text:style-name="P560">2019–2021 <text:s/></text:p>
          </table:table-cell>
          <table:table-cell table:style-name="TableCell561">
            <text:p text:style-name="P562"/>
          </table:table-cell>
        </table:table-row>
        <table:table-row table:style-name="TableRow563">
          <table:table-cell table:style-name="TableCell564">
            <text:p text:style-name="P565">4.</text:p>
          </table:table-cell>
          <table:table-cell table:style-name="TableCell566" table:number-columns-spanned="5">
            <text:p text:style-name="Normal"><text:span text:style-name="T567">Uždavinys<text:s/></text:span><text:span text:style-name="T568">−</text:span><text:span text:style-name="T569"><text:s/>formuoti teigiamą požiūrį į skaitymą, sutelkti knygos industrijos dalyvius diegiant skaitymo kultūrą</text:span></text:p>
          </table:table-cell>
          <table:covered-table-cell/>
          <table:covered-table-cell/>
          <table:covered-table-cell/>
          <table:covered-table-cell/>
        </table:table-row>
        <text:soft-page-break/>
        <table:table-row table:style-name="TableRow570">
          <table:table-cell table:style-name="TableCell571" table:number-rows-spanned="4">
            <text:p text:style-name="P572">4.1.</text:p>
          </table:table-cell>
          <table:table-cell table:style-name="TableCell573" table:number-rows-spanned="4">
            <text:p text:style-name="P574">Priemonė:</text:p>
            <text:p text:style-name="P575">Viešinti geriausias išliekamąją meninę ir estetinę ir (ar) mokslinę vertę turinčias knygas<text:s/></text:p>
          </table:table-cell>
          <table:table-cell table:style-name="TableCell576">
            <text:p text:style-name="P577"><text:span text:style-name="T578">Rengti „Metų knygos“ rinkimų akciją</text:span></text:p>
            <text:p text:style-name="P579"/>
          </table:table-cell>
          <table:table-cell table:style-name="TableCell580">
            <text:p text:style-name="P581">Kultūros ministerija</text:p>
            <text:p text:style-name="P582">Lietuvos nacionalinė Martyno Mažvydo biblioteka</text:p>
          </table:table-cell>
          <table:table-cell table:style-name="TableCell583">
            <text:p text:style-name="P584"><text:span text:style-name="T585">2019</text:span><text:span text:style-name="T586">−</text:span><text:span text:style-name="T587">2021</text:span></text:p>
          </table:table-cell>
          <table:table-cell table:style-name="TableCell588">
            <text:p text:style-name="P589">17 000</text:p>
          </table:table-cell>
        </table:table-row>
        <table:table-row table:style-name="TableRow590">
          <table:covered-table-cell>
            <text:p text:style-name="P591"/>
          </table:covered-table-cell>
          <table:covered-table-cell>
            <text:p text:style-name="P592"/>
          </table:covered-table-cell>
          <table:table-cell table:style-name="TableCell593">
            <text:p text:style-name="Normal"><text:span text:style-name="T594">Skelbti publikacijas apie knygas ir skaitymą spaudoje</text:span><text:span text:style-name="T595"><text:s/></text:span><text:span text:style-name="T596">ir internetinėse svetainėse<text:s/></text:span></text:p>
          </table:table-cell>
          <table:table-cell table:style-name="TableCell597">
            <text:p text:style-name="P598">Lietuvos nacionalinė<text:s/></text:p>
            <text:p text:style-name="P599">Martyno Mažvydo biblioteka</text:p>
          </table:table-cell>
          <table:table-cell table:style-name="TableCell600">
            <text:p text:style-name="P601"><text:span text:style-name="T602">2019</text:span><text:span text:style-name="T603">−</text:span><text:span text:style-name="T604">2021</text:span></text:p>
          </table: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Rengti knygų pristatymus ir susitikimus su autoriais bei iliustruotojais savivaldybių viešosiose bibliotekose <text:s/></text:p>
          </table:table-cell>
          <table:table-cell table:style-name="TableCell612">
            <text:p text:style-name="P613">Savivaldybių viešosios<text:s/></text:p>
            <text:p text:style-name="P614">bibliotekos</text:p>
            <text:p text:style-name="P615"/>
          </table:table-cell>
          <table:table-cell table:style-name="TableCell616">
            <text:p text:style-name="P617"><text:span text:style-name="T618">2019</text:span><text:span text:style-name="T619">−</text:span><text:span text:style-name="T620">2021</text:span></text:p>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Kasmet skirti 100 bazinių socialinių išmokų dydžio vaikų literatūros premiją už vaikų literatūros ir skaitymo populiarinimą<text:s/></text:p>
          </table:table-cell>
          <table:table-cell table:style-name="TableCell628">
            <text:p text:style-name="P629">Švietimo ir mokslo ministerija</text:p>
          </table:table-cell>
          <table:table-cell table:style-name="TableCell630">
            <text:p text:style-name="P631"><text:span text:style-name="T632">2019</text:span><text:span text:style-name="T633">−</text:span><text:span text:style-name="T634">2021</text:span></text:p>
          </table:table-cell>
          <table:table-cell table:style-name="TableCell635">
            <text:p text:style-name="P636">5 000</text:p>
          </table:table-cell>
        </table:table-row>
        <table:table-row table:style-name="TableRow637">
          <table:table-cell table:style-name="TableCell638">
            <text:p text:style-name="P639">4.2.</text:p>
          </table:table-cell>
          <table:table-cell table:style-name="TableCell640">
            <text:p text:style-name="P641">Priemonė:</text:p>
            <text:p text:style-name="P642">Organizuoti veiklas, formuojančias teigiamą požiūrį į skaitymo vertę ir kultūrą, gerinančias skaitančio žmogaus ir (ar) su literatūra ir skaitymu bei knygomis susijusių institucijų įvaizdį<text:s/></text:p>
          </table:table-cell>
          <table:table-cell table:style-name="TableCell643">
            <text:p text:style-name="P644">Surengti vaikų literatūrai skirtą tarptautinę konferenciją <text:s text:c="2"/></text:p>
          </table:table-cell>
          <table:table-cell table:style-name="TableCell645">
            <text:p text:style-name="P646">Kultūros ministerija</text:p>
            <text:p text:style-name="P647">Lietuvos nacionalinė Martyno Mažvydo biblioteka</text:p>
            <text:p text:style-name="P648">Tarptautinės vaikų ir jaunimo literatūros asociacijos (IBBY) Lietuvos skyrius</text:p>
          </table:table-cell>
          <table:table-cell table:style-name="TableCell649">
            <text:p text:style-name="P650">2019<text:s/></text:p>
          </table:table-cell>
          <table:table-cell table:style-name="TableCell651">
            <text:p text:style-name="P652">8 5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51"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4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10-22T19:31:00Z</meta:creation-date>
    <dc:date>2018-10-22T19:31:00Z</dc:date>
    <meta:template xlink:href="Normal.dotm" xlink:type="simple"/>
    <meta:editing-cycles>2</meta:editing-cycles>
    <meta:editing-duration>PT0S</meta:editing-duration>
    <meta:document-statistic meta:page-count="9" meta:paragraph-count="38" meta:word-count="2909" meta:character-count="19454" meta:row-count="138" meta:non-whitespace-character-count="16583"/>
  </office:meta>
</office:document-meta>
</file>