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1.2055in"/>
    </style:style>
    <style:style style:name="TableColumn43" style:family="table-column">
      <style:table-column-properties style:column-width="1.2555in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alandžio 6 d. Nr. XIII-28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13 punktu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„113.</text:span></text:p>
            </table:table-cell>
            <table:table-cell table:style-name="TableCell48">
              <text:p text:style-name="P49"><text:span text:style-name="T50">XIIIP-523</text:span></text:p>
            </table:table-cell>
            <table:table-cell table:style-name="TableCell51">
              <text:p text:style-name="Normal"><text:span text:style-name="T52">Socialinių įmonių įstatymo Nr. IX-2251 pakeitimo įstatymas</text:span></text:p>
            </table:table-cell>
            <table:table-cell table:style-name="TableCell53">
              <text:p text:style-name="P54"><text:span text:style-name="T55">Seimo nariai</text:span></text:p>
            </table:table-cell>
            <table:table-cell table:style-name="TableCell56">
              <text:p text:style-name="P57"><text:span text:style-name="T58">Seimo nariai“</text:span></text:p>
            </table:table-cell>
          </table:table-row>
        </table:table>
        <text:p text:style-name="P59"/>
        <text:p text:style-name="P60"/>
        <text:p text:style-name="P61"/>
        <text:p text:style-name="P62">Seimo Pirmininkas<text:span text:style-name="T6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0T06:01:00Z</meta:creation-date>
    <dc:date>2017-04-10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8" meta:character-count="801" meta:row-count="39" meta:non-whitespace-character-count="713"/>
  </office:meta>
</office:document-meta>
</file>