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7" style:parent-style-name="Normal" style:family="paragraph">
      <style:paragraph-properties fo:line-height="150%"/>
      <style:text-properties style:font-name-asian="Calibri" style:font-size-complex="11p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2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text:span text:style-name="T3"><text:s text:c="34"/></text:span></text:p>
      <text:p text:style-name="P4">KUPIŠKIO RAJONO SAVIVALDYBĖS TARYBA</text:p>
      <text:p text:style-name="P5"/>
      <text:p text:style-name="P6">SPRENDIMAS</text:p>
      <text:p text:style-name="P7">DĖL PRITARIMO KUPIŠKIO R. RUDILIŲ JONO LAUŽIKO UNIVERSALAUS DAUGIAFUNKCIO CENTRO 2018 metų veiklos ataskaitai</text:p>
      <text:p text:style-name="P8"/>
      <text:p text:style-name="P9">2019 m. kovo 28 d. <text:s/>Nr. TS-43</text:p>
      <text:p text:style-name="P10">Kupiškis</text:p>
      <text:p text:style-name="P11"/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5">Pritarti Kupiškio r. Rudilių Jono Laužiko universalaus daugiafunkcio centro 2018 metų veiklos ataskaitai (pridedama).<text:s/></text:p>
      <text:p text:style-name="P16">Šis sprendimas per vieną mėnesį gali būti skundžiamas Lietuvos administracinių ginčų komisijos Panevėžio apygardos skyriui Lietuvos Respublikos ikiteisminio<text:s/>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17"/>
      <text:p text:style-name="P18"/>
      <text:p text:style-name="P19"><text:span text:style-name="T20">Savivaldybės mera</text:span><text:span text:style-name="T21">s<text:s/></text:span><text:span text:style-name="T22"><text:tab/><text:s text:c="2"/></text:span><text:span text:style-name="T23"><text:tab/></text:span><text:span text:style-name="T24"><text:tab/></text:span><text:span text:style-name="T25"><text:tab/><text:s text:c="11"/>Dainius Bardauskas</text:span><text:span text:style-name="T26"><text:tab/></text:span><text:span text:style-name="T27"><text:tab/></text:span><text:span text:style-name="T28"><text:tab/><text:s/></text:span><text:span text:style-name="T29"><text:tab/></text:span><text:span text:style-name="T30"><text:tab/><text:s text:c="14"/></text:span>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4-01T08:05:00Z</meta:creation-date>
    <dc:date>2019-04-01T08:05:00Z</dc:date>
    <meta:print-date>2019-03-29T07:08:00Z</meta:print-date>
    <meta:template xlink:href="Normal.dotm" xlink:type="simple"/>
    <meta:editing-cycles>2</meta:editing-cycles>
    <meta:editing-duration>PT0S</meta:editing-duration>
    <meta:user-defined meta:name="LabbisDVSAttachmentId">f4bb6082-062c-4a42-aafb-d7db9067822f</meta:user-defined>
    <meta:document-statistic meta:page-count="1" meta:paragraph-count="16" meta:word-count="176" meta:character-count="1310" meta:row-count="104" meta:non-whitespace-character-count="1150"/>
  </office:meta>
</office:document-meta>
</file>