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language-asian="lt" style:country-asian="LT"/>
    </style:style>
    <style:style style:name="T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anguage-asian="lt" style:country-asian="LT"/>
    </style:style>
    <style:style style:name="T30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31" style:parent-style-name="DefaultParagraphFont" style:family="text">
      <style:text-properties style:font-name-asian="Lucida Sans Unicode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/text:span><text:span text:style-name="T15"><text:s/>ŠIAULIŲ MIESTO SAVIVALDYBĖS TARYBOS 2023 M. KOVO 30 D. SPRENDIMO NR. T- 99 „DĖL</text:span><text:span text:style-name="T16"><text:s/>ŠIAULIŲ MIESTO SAVIVALDYBĖS SMULKIOJO IR VIDUTINIO VERSLO RĖMIMO NUOSTATŲ PATVIRTINIMO“ PAKEITIMO</text:span></text:p>
      <text:p text:style-name="P17"/>
      <text:p text:style-name="P18">2023 m. liepos 13 d. Nr. T-305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1 dalimi, Šiaulių miesto savivaldybės taryba <text:s/></text:span><text:span text:style-name="T24">nusprendži</text:span><text:span text:style-name="T25">a:</text:span></text:p>
      <text:p text:style-name="P26"><text:span text:style-name="T27">Pakeisti Šiaulių miesto savivaldybės smulkiojo ir vidutinio verslo rėmimo nuostatų, patvirtintų <text:s/>Šiaulių miesto savivaldybės tarybos 2023 m. kovo 30 d. sprendimo Nr. T-99 „Dėl<text:s/></text:span><text:span text:style-name="T28"><text:s/>Šiaulių miesto savivaldybės smulkiojo ir vidutinio verslo rėmimo nuostatų patvirtinimo<text:s/></text:span><text:span text:style-name="T29">“ 1 punktu,<text:s/></text:span><text:span text:style-name="T30"><text:s/></text:span><text:span text:style-name="T31">6 punktą ir jį išdėstyti taip:</text:span></text:p>
      <text:p text:style-name="P32"><text:span text:style-name="T33">„</text:span><text:span text:style-name="T34">6</text:span><text:span text:style-name="T35">.<text:s/></text:span><text:span text:style-name="T36">Prašymus gauti finansinę paramą vertina, verslo rėmimo prioritetus nustato, priima protokolinį sprendimą siūlyti Šiaulių miesto savivaldybės (toliau – Savivaldybė) <text:s/>merui skirti ar neskirti paramą Šiaulių miesto savivaldybės smulkiojo ir vidutinio verslo rėmimo komisija (toliau<text:s/></text:span><text:soft-page-break/><text:span text:style-name="T37">– Komisija), vadovaudamasi Savivaldybės mero <text:s/>patvirtintu <text:s/>Komisijos darbo reglamentu. Komisijos sudėtį (personalijas) tvirtina ir keičia Savivaldybės meras</text:span><text:span text:style-name="T38">.“<text:s/>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Artūras Visock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07-13T19:53:00Z</meta:creation-date>
    <dc:date>2023-07-13T19:53:00Z</dc:date>
    <meta:print-date>2023-03-08T11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2" meta:character-count="1205" meta:row-count="39" meta:non-whitespace-character-count="1063"/>
  </office:meta>
</office:document-meta>
</file>