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2"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text-indent="0.4916in"/>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end" fo:text-indent="0.4916in"/>
    </style:style>
    <style:style style:name="T80" style:parent-style-name="DefaultParagraphFont" style:family="text">
      <style:text-properties fo:color="#000000"/>
    </style:style>
    <style:style style:name="P81" style:parent-style-name="Normal" style:family="paragraph">
      <style:text-properties fo:font-size="5pt" style:font-size-asian="5pt" style:font-size-complex="5pt"/>
    </style:style>
    <style:style style:name="P82" style:parent-style-name="Normal" style:family="paragraph">
      <style:paragraph-properties fo:break-before="page"/>
      <style:text-properties fo:color="#000000"/>
    </style:style>
    <style:style style:name="P83" style:parent-style-name="Normal" style:family="paragraph">
      <style:paragraph-properties fo:text-align="end" fo:text-indent="0.4916in"/>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end" fo:text-indent="5.512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indent="3.9375in"/>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text-properties fo:font-size="5pt" style:font-size-asian="5pt" style:font-size-complex="5pt"/>
    </style:style>
    <style:style style:name="P92" style:parent-style-name="Normal" style:family="paragraph">
      <style:text-properties fo:font-weight="bold" style:font-weight-asian="bold" fo:color="#000000" fo:font-size="11pt" style:font-size-asian="11pt" style:font-size-complex="11pt"/>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4916in"/>
      <style:text-properties fo:color="#000000"/>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16in"/>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4916in"/>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347in"/>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16in"/>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4916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text-indent="0.4916in"/>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text-indent="0.4916in"/>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fo:text-indent="0.4916in"/>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16in"/>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4916in"/>
      <style:text-properties fo:font-style="italic" style:font-style-asian="italic" style:font-style-complex="italic" fo:color="#000000"/>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16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indent="0.4916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16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fo:font-size="5pt" style:font-size-asian="5pt" style:font-size-complex="5pt"/>
    </style:style>
    <style:style style:name="P243" style:parent-style-name="Normal" style:family="paragraph">
      <style:paragraph-properties fo:text-indent="0.4916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indent="0.491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4916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indent="0.4916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4916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fo:font-size="5pt" style:font-size-asian="5pt" style:font-size-complex="5pt"/>
    </style:style>
    <style:style style:name="P374" style:parent-style-name="Normal" style:family="paragraph">
      <style:paragraph-properties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4916in"/>
      <style:text-properties fo:color="#000000"/>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indent="0.49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indent="0.491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indent="0.4916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indent="0.49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indent="0.4916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indent="0.4916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indent="0.4916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16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indent="0.4916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indent="0.491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fo:font-size="5pt" style:font-size-asian="5pt" style:font-size-complex="5pt"/>
    </style:style>
    <style:style style:name="P674" style:parent-style-name="Normal" style:family="paragraph">
      <style:text-properties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16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indent="0.4916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4916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text-properties fo:font-size="5pt" style:font-size-asian="5pt" style:font-size-complex="5pt"/>
    </style:style>
    <style:style style:name="P716" style:parent-style-name="Normal" style:family="paragraph">
      <style:paragraph-properties fo:text-indent="0.4916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indent="0.4916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indent="0.4916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indent="0.4916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fo:font-weight="bold" style:font-weight-asian="bold" fo:color="#000000"/>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indent="0.4916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indent="0.4916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fo:font-size="5pt" style:font-size-asian="5pt" style:font-size-complex="5pt"/>
    </style:style>
    <style:style style:name="P918" style:parent-style-name="Normal" style:family="paragraph">
      <style:paragraph-properties fo:text-indent="0.4916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indent="0.491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center"/>
      <style:text-properties fo:font-weight="bold" style:font-weight-asian="bold" fo:color="#000000"/>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indent="0.4916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indent="0.4916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indent="0.4916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indent="0.4916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text-properties fo:font-size="5pt" style:font-size-asian="5pt" style:font-size-complex="5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indent="0.4916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indent="0.4916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indent="0.4916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text-properties fo:font-size="5pt" style:font-size-asian="5pt" style:font-size-complex="5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office:automatic-styles>
  <office:body>
    <office:text text:use-soft-page-breaks="true">
      <text:p text:style-name="P1"/>
      <text:p text:style-name="P9">Autentiškas vertimas</text:p>
      <text:p text:style-name="P10">Vyriausybės kanceliarijos</text:p>
      <text:p text:style-name="P11">Administravimo departamentas</text:p>
      <text:p text:style-name="P12">2022 06 01<text:s/></text:p>
      <text:p text:style-name="P13"/>
      <text:p text:style-name="P14"/>
      <text:p text:style-name="P15"/>
      <text:p text:style-name="P16"/>
      <text:p text:style-name="P17"/>
      <text:p text:style-name="P18"/>
      <text:p text:style-name="P19"/>
      <text:p text:style-name="P20"/>
      <text:p text:style-name="P21"><text:span text:style-name="T22"/><text:span text:style-name="T23">VAIKO TEISIŲ KONVENCIJA</text:span></text:p>
      <text:p text:style-name="P24"/>
      <text:p text:style-name="P25"/>
      <text:p text:style-name="P26"/>
      <text:p text:style-name="P27"><text:span text:style-name="T28">Generalinė Asamblėja,</text:span></text:p>
      <text:p text:style-name="Normal"/>
      <text:p text:style-name="P29"><text:span text:style-name="T30">remdamasi</text:span><text:span text:style-name="T31"><text:s/>savo ankstesnėmis rezoliucijomis, pirmiausia 1978 m. gruodžio 20 d. rezoliucija Nr. 33/166 ir 1988 m. gruodžio 8 d. rezoliucija Nr. 43/112, taip pat Žmogaus teisių komisijos bei Ekonominės ir socialinės tarybos rezoliucijomis dėl Vaiko teisių konvencijos;</text:span></text:p>
      <text:p text:style-name="P32"/>
      <text:p text:style-name="P33"><text:span text:style-name="T34">atkreipdama dėmesį</text:span><text:span text:style-name="T35"><text:s/>pirmiausia į 1989 m. kovo 8 d. Žmogaus teisių komisijos rezoliuciją Nr. 1989/57, kuria Komisija nusprendė per Ekonominę ir socialinę tarybą perduoti Vaiko teisių konvencijos projektą Generalinei Asamblėjai, bei 1989 m. gegužės 24 d. Ekonominės ir socialinės tarybos rezoliuciją Nr. 1989/79;</text:span></text:p>
      <text:p text:style-name="P36"/>
      <text:p text:style-name="P37"><text:span text:style-name="T38">dar kartą patvirtindama</text:span><text:span text:style-name="T39">, kad vaikų teisėms reikia ypatingos apsaugos ir kad reikia nuolat gerinti vaikų padėtį visame pasaulyje bei gerinti jų vystymąsi ir ugdymą taikos ir saugumo sąlygomis;</text:span></text:p>
      <text:p text:style-name="P40"/>
      <text:p text:style-name="P41"><text:span text:style-name="T42">labai susirūpinusi</text:span><text:span text:style-name="T43">, kad vaikų padėtis daugelyje pasaulio šalių tebėra kritiška dėl netinkamų socialinių sąlygų, stichinių nelaimių, ginkluotųjų konfliktų, išnaudojimo, neraštingumo, bado ir negalios, ir įsitikinusi, jog reikia imtis neatidėliotinų ir veiksmingų priemonių nacionaliniu ir tarptautiniu mastu;</text:span></text:p>
      <text:p text:style-name="P44"/>
      <text:p text:style-name="P45"><text:span text:style-name="T46">suvokdama</text:span><text:span text:style-name="T47">, koks svarbus Jungtinių Tautų Vaikų fondo ir Jungtinių Tautų vaidmuo skatinant vaikų gerovę ir jų vystymąsi;</text:span></text:p>
      <text:p text:style-name="P48"/>
      <text:p text:style-name="P49"><text:span text:style-name="T50">įsitikinusi</text:span><text:span text:style-name="T51">, kad tarptautinė Vaiko teisių konvencija kaip sektinas Jungtinių Tautų laimėjimų žmogaus teisių srityje pavyzdys padarytų teigiamą poveikį vaikų teisių apsaugai ir jų gerovės užtikrinimui;</text:span></text:p>
      <text:p text:style-name="P52"/>
      <text:p text:style-name="P53"><text:span text:style-name="T54">atsižvelgdama<text:s/></text:span><text:span text:style-name="T55">į tai, kad 1989 m. – trisdešimtosios Vaiko teisių deklaracijos metinės ir dešimtosios Tarptautinių vaiko metų metinės:</text:span></text:p>
      <text:p text:style-name="Normal"/>
      <text:p text:style-name="P56"><text:span text:style-name="T57">1</text:span><text:span text:style-name="T58">. dėkoja Žmogaus teisių komisijai, baigusiai rengti Vaiko teisių konvencijos projektą;</text:span></text:p>
      <text:p text:style-name="Normal"/>
      <text:p text:style-name="P59"><text:span text:style-name="T60">2</text:span><text:span text:style-name="T61">. priima šios rezoliucijos priede pateiktą Vaiko teisių konvenciją ir teikia ją pasirašyti, ratifikuoti ir prie jos prisijungti;</text:span></text:p>
      <text:p text:style-name="Normal"/>
      <text:p text:style-name="P62"><text:span text:style-name="T63">3</text:span><text:span text:style-name="T64">. ragina visas valstybes nares tuoj pat apsvarstyti galimybę Konvenciją pasirašyti, ratifikuoti ar prie jos prisijungti ir išreiškia viltį, kad ji artimiausiu metu įsigalios;</text:span></text:p>
      <text:p text:style-name="Normal"/>
      <text:p text:style-name="P65"><text:span text:style-name="T66">4</text:span><text:span text:style-name="T67">. prašo generalinį sekretorių suteikti reikiamas priemones ir pagalbą, skirtas informacijai apie Konvenciją skleisti;</text:span></text:p>
      <text:p text:style-name="Normal"/>
      <text:p text:style-name="P68"><text:span text:style-name="T69">5</text:span><text:span text:style-name="T70">. ragina Jungtinių Tautų agentūras ir organizacijas, taip pat tarpvyriausybines ir nevyriausybines organizacijas sutelkti visas pastangas informacijai apie Konvenciją skleisti ir jos supratimui skatinti;</text:span></text:p>
      <text:p text:style-name="Normal"/>
      <text:p text:style-name="P71"><text:span text:style-name="T72">6</text:span><text:span text:style-name="T73">. prašo generalinį sekretorių pateikti ataskaitą apie Vaiko teisių konvencijos statusą Generalinės Asamblėjos keturiasdešimt penktojoje sesijoje;</text:span></text:p>
      <text:p text:style-name="Normal"/>
      <text:p text:style-name="P74"><text:span text:style-name="T75">7</text:span><text:span text:style-name="T76">. nutaria apsvarstyti generalinio sekretoriaus ataskaitą savo keturiasdešimt penktojoje sesijoje įtraukdama ją į darbotvarkės punktą „Vaiko teisių konvencijos įgyvendinimas“.</text:span></text:p>
      <text:p text:style-name="P77"/>
      <text:p text:style-name="P78"/>
      <text:p text:style-name="Normal"/>
      <text:p text:style-name="P79"><text:span text:style-name="T80">1989 m. lapkričio 20 d. 61-asis plenarinis posėdis</text:span></text:p>
      <text:p text:style-name="P81"/>
      <text:p text:style-name="P82"/>
      <text:p text:style-name="P83"/>
      <text:p text:style-name="P84"/>
      <text:p text:style-name="P85">PRIEDAS</text:p>
      <text:p text:style-name="P86"/>
      <text:p text:style-name="P87"/>
      <text:p text:style-name="P88"/>
      <text:p text:style-name="P89"><text:span text:style-name="T90">VAIKO TEISIŲ KONVENCIJA</text:span></text:p>
      <text:p text:style-name="P91"/>
      <text:p text:style-name="P92"/>
      <text:p text:style-name="P93"/>
      <text:p text:style-name="P94"/>
      <text:p text:style-name="P95"><text:span text:style-name="T96">Preambulė</text:span></text:p>
      <text:p text:style-name="P97"/>
      <text:p text:style-name="P98">Valstybės, šios Konvencijos šalys,</text:p>
      <text:p text:style-name="P99"/>
      <text:p text:style-name="P100"><text:span text:style-name="T101">turėdamos galvoje</text:span><text:span text:style-name="T102">, kad pagal Jungtinių Tautų Chartijos principus visų žmonių giminės narių prigimtinio orumo ir lygių bei neatimamų teisių pripažinimas yra laisvės, teisingumo ir taikos pasaulyje pagrindas;</text:span></text:p>
      <text:p text:style-name="P103"/>
      <text:p text:style-name="P104"><text:span text:style-name="T105">atsižvelgdamos</text:span><text:span text:style-name="T106"><text:s/></text:span><text:span text:style-name="T107">į tai</text:span><text:span text:style-name="T108">, kad Jungtinės Tautos Chartijoje dar kartą patvirtino savo tikėjimą pagrindinėmis žmogaus teisėmis, žmogaus orumu ir vertingumu ir pasiryžo prisidėti prie socialinės pažangos ir geresnio gyvenimo lygio skatinimo suteikdamos daugiau laisvės;</text:span></text:p>
      <text:p text:style-name="P109"/>
      <text:p text:style-name="P110"><text:span text:style-name="T111">pripažindamos</text:span><text:span text:style-name="T112">, kad Jungtinės Tautos Visuotinėje žmogaus teisių deklaracijoje ir tarptautiniuose žmogaus teisių paktuose paskelbė ir susitarė, jog kiekvienas žmogus turi turėti visas šiuose dokumentuose nurodytas teises ir laisves, neatsižvelgiant į jo rasę, odos spalvą, lytį, kalbą, religiją, politines ar kitokias pažiūras, tautinę arba socialinę kilmę, turtą, gimimo ar kitas aplinkybes;</text:span></text:p>
      <text:p text:style-name="P113"/>
      <text:p text:style-name="P114"><text:span text:style-name="T115">primindamos</text:span><text:span text:style-name="T116">, kad Jungtinės Tautos Visuotinėje žmogaus teisių deklaracijoje paskelbė, jog vaikystė turi teisę į ypatingą priežiūrą ir pagalbą;</text:span></text:p>
      <text:p text:style-name="P117"/>
      <text:p text:style-name="P118"><text:span text:style-name="T119">įsitikinusios</text:span><text:span text:style-name="T120">, jog šeimai, kaip pagrindinei visuomenės grupei ir natūraliai visų jos narių, ypač vaikų, augimo ir gerovės aplinkai, turėtų būti suteikta reikiama apsauga ir pagalba, kad ji galėtų prisiimti visas pareigas bendruomenėje;</text:span></text:p>
      <text:p text:style-name="P121"/>
      <text:p text:style-name="P122"><text:span text:style-name="T123">pripažindamos</text:span><text:span text:style-name="T124">, jog tam, kad visapusiškai ir harmoningai vystytųsi vaiko asmenybė, jis turėtų augti šeimos aplinkoje, jausdamas laimę, meilę ir supratimą;</text:span></text:p>
      <text:p text:style-name="P125"/>
      <text:p text:style-name="P126"><text:span text:style-name="T127">manydamos</text:span><text:span text:style-name="T128">, kad vaikas turėtų būti gerai parengtas savarankiškam gyvenimui visuomenėje ir išauklėtas Jungtinių Tautų Chartijoje paskelbtų idealų, ypač taikos, orumo, pakantumo, laisvės, lygybės ir solidarumo, dvasia;</text:span></text:p>
      <text:p text:style-name="P129"/>
      <text:p text:style-name="P130"><text:span text:style-name="T131">atsižvelgdamos</text:span><text:span text:style-name="T132"><text:s/></text:span><text:span text:style-name="T133">į tai</text:span><text:span text:style-name="T134">, kad tokios ypatingos vaiko apsaugos būtinumas buvo numatytas 1924 m. Ženevos vaiko teisių deklaracijoje ir 1959 m. lapkričio 20 d. Generalinės Asamblėjos priimtoje Vaiko teisių deklaracijoje ir pripažintas Visuotinėje žmogaus teisių deklaracijoje, Tarptautiniame pilietinių ir politinių teisių pakte (būtent 23 ir 24 straipsniuose), Tarptautiniame ekonominių, socialinių ir kultūrinių teisių pakte (būtent 10 straipsnyje), taip pat specializuotųjų agentūrų ir tarptautinių organizacijų, kurios rūpinasi vaikų gerove, įstatuose ir atitinkamuose dokumentuose;</text:span></text:p>
      <text:p text:style-name="P135"/>
      <text:p text:style-name="P136"><text:span text:style-name="T137">atsižvelgdamos</text:span><text:span text:style-name="T138"><text:s/></text:span><text:span text:style-name="T139">į tai</text:span><text:span text:style-name="T140">, kad, kaip nurodyta Vaiko teisių deklaracijoje, „vaikui, atsižvelgiant į jo fizinį ir psichinį nebrandumą, reikia ypatingos apsaugos ir priežiūros, taip pat atitinkamos teisinės apsaugos, tiek iki gimimo, tiek ir po jo“;</text:span></text:p>
      <text:p text:style-name="P141"/>
      <text:p text:style-name="P142"><text:span text:style-name="T143">remdamosi</text:span><text:span text:style-name="T144"><text:s/>Vaikų apsaugos ir gerovės, ypač patikint vaikus šeimai ir juos įvaikinant nacionaliniu ir tarptautiniu lygiu, socialinių ir teisinių principų deklaracijos, Jungtinių Tautų standartinių minimalių nepilnamečių teisenos įgyvendinimo taisyklių („Pekino taisyklės“) ir Moterų ir vaikų apsaugos ypatingų situacijų ir ginkluotųjų konfliktų metu deklaracijos nuostatomis;</text:span></text:p>
      <text:p text:style-name="P145"/>
      <text:soft-page-break/>
      <text:p text:style-name="P146"><text:span text:style-name="T147">pripažindamos</text:span><text:span text:style-name="T148">, kad visose pasaulio šalyse yra vaikų, gyvenančių nepaprastai sunkiomis sąlygomis, ir kad tokiems vaikams reikia ypatingo dėmesio;</text:span></text:p>
      <text:p text:style-name="P149"/>
      <text:p text:style-name="P150"><text:span text:style-name="T151">deramai atsižvelgdamos</text:span><text:span text:style-name="T152"><text:s/></text:span><text:span text:style-name="T153">į</text:span><text:span text:style-name="T154"><text:s/>kiekvienos tautos tradicijų ir kultūros vertybių svarbą vaiko apsaugai ir harmoningam vystymuisi;</text:span></text:p>
      <text:p text:style-name="P155"/>
      <text:p text:style-name="P156"><text:span text:style-name="T157">pripažindamos</text:span><text:span text:style-name="T158"><text:s/>tarptautinio bendradarbiavimo gerinant vaikų gyvenimo sąlygas kiekvienoje valstybėje, ypač besivystančiose šalyse, svarbą,</text:span></text:p>
      <text:p text:style-name="P159"/>
      <text:p text:style-name="P160">susitarė:</text:p>
      <text:p text:style-name="P161"/>
      <text:p text:style-name="P162"/>
      <text:p text:style-name="Normal"/>
      <text:p text:style-name="P163"><text:span text:style-name="T164">I</text:span><text:span text:style-name="T165"><text:s/>DALIS</text:span></text:p>
      <text:p text:style-name="P166"/>
      <text:p text:style-name="P167"/>
      <text:p text:style-name="P168"/>
      <text:p text:style-name="P169"><text:span text:style-name="T170">1</text:span><text:span text:style-name="T171"><text:s/>straipsnis</text:span></text:p>
      <text:p text:style-name="P172"/>
      <text:p text:style-name="P173"><text:span text:style-name="T174">Šioje Konvencijoje vaiku laikomas kiekvienas žmogus, neturintis 18 metų, jei pagal vaikui taikomus įstatymus jo pilnametystė nepripažinta anksčiau.</text:span></text:p>
      <text:p text:style-name="P175"/>
      <text:p text:style-name="P176"/>
      <text:p text:style-name="Normal"/>
      <text:p text:style-name="P177"><text:span text:style-name="T178">2</text:span><text:span text:style-name="T179"><text:s/>straipsnis</text:span></text:p>
      <text:p text:style-name="P180"/>
      <text:p text:style-name="P181"><text:span text:style-name="T182">1</text:span><text:span text:style-name="T183">. Valstybės, Konvencijos šalys, gerbia ir užtikrina šioje Konvencijoje nurodytas teises kiekvienam vaikui, priklausančiam jų jurisdikcijai, be jokios diskriminacijos, nepriklausomai nuo vaiko, vaiko tėvų arba kitų jo atstovų pagal įstatymą rasės, odos spalvos, lyties, kalbos, religijos, politinių ar kitokių pažiūrų, tautinės, etninės ar socialinės kilmės, turto, negalios, gimimo ar kokių nors kitų aplinkybių.</text:span></text:p>
      <text:p text:style-name="Normal"/>
      <text:p text:style-name="P184"><text:span text:style-name="T185">2</text:span><text:span text:style-name="T186">. Valstybės, Konvencijos šalys, imasi visų reikiamų priemonių, kad vaikas būtų apsaugotas nuo visų formų diskriminacijos ar bausmių dėl vaiko tėvų arba kitų jo atstovų pagal įstatymą ar kitų šeimos narių statuso, veiklos, reiškiamų pažiūrų ar įsitikinimų.</text:span></text:p>
      <text:p text:style-name="P187"/>
      <text:p text:style-name="P188"/>
      <text:p text:style-name="Normal"/>
      <text:p text:style-name="P189"><text:span text:style-name="T190">3</text:span><text:span text:style-name="T191"><text:s/>straipsnis</text:span></text:p>
      <text:p text:style-name="P192"/>
      <text:p text:style-name="P193"><text:span text:style-name="T194">1</text:span><text:span text:style-name="T195">. Imantis bet kokių su vaikais susijusių veiksmų, nesvarbu, ar tai darytų valstybinės ar privačios socialine gerove besirūpinančios įstaigos, teismai, administracinės ar teisėkūros institucijos, pirmiausia atsižvelgiama į geriausius vaiko interesus.</text:span></text:p>
      <text:p text:style-name="Normal"/>
      <text:p text:style-name="P196"><text:span text:style-name="T197">2</text:span><text:span text:style-name="T198">. Valstybės, Konvencijos šalys, įsipareigoja užtikrinti vaikui tokią apsaugą ir priežiūrą, kokios reikia jo gerovei, atsižvelgdamos į vaiko tėvų arba kitų jo atstovų pagal įstatymą ar kitų teisiškai už jį atsakingų asmenų teises ir pareigas, ir tam tikslui imasi visų atitinkamų teisėkūros ir administracinių priemonių.</text:span></text:p>
      <text:p text:style-name="Normal"/>
      <text:p text:style-name="P199"><text:span text:style-name="T200">3</text:span><text:span text:style-name="T201">. Valstybės, Konvencijos šalys, užtikrina, kad už vaikų priežiūrą ar apsaugą atsakingos institucijos, tarnybos ir įstaigos atitiktų kompetentingų institucijų nustatytas normas, ypač saugumo, sveikatos apsaugos srityse, atkreipdamos dėmesį į jų darbuotojų skaičių bei tinkamumą ir kompetentingą priežiūrą.</text:span></text:p>
      <text:p text:style-name="P202"/>
      <text:p text:style-name="P203"/>
      <text:p text:style-name="Normal"/>
      <text:p text:style-name="P204"><text:span text:style-name="T205">4</text:span><text:span text:style-name="T206"><text:s/>straipsnis</text:span></text:p>
      <text:p text:style-name="P207"/>
      <text:p text:style-name="P208"><text:span text:style-name="T209">Valstybės, Konvencijos šalys, imasi visų reikiamų teisėkūros, administracinių ir kitų priemonių šioje Konvencijoje pripažintoms teisėms įgyvendinti. Ekonominėms, socialinėms ir kultūrinėms teisėms įgyvendinti valstybės, Konvencijos šalys, šioms priemonėms panaudoja kiek įmanoma daugiau savo turimų išteklių, o prireikus pasitelkia ir tarptautinį bendradarbiavimą.</text:span></text:p>
      <text:p text:style-name="P210"/>
      <text:p text:style-name="P211"/>
      <text:p text:style-name="Normal"/>
      <text:p text:style-name="P212"><text:span text:style-name="T213">5</text:span><text:span text:style-name="T214"><text:s/>straipsnis</text:span></text:p>
      <text:p text:style-name="P215"/>
      <text:p text:style-name="P216"><text:span text:style-name="T217">Valstybės, Konvencijos šalys, gerbia tėvų arba, tam tikrais atvejais, išplėstinės šeimos arba bendruomenės narių, jei to reikalauja vietiniai papročiai, kitų vaiko atstovų pagal įstatymą ar kitų teisiškai už vaiką atsakingų asmenų atsakomybes, teises ir pareigas atsižvelgiant į didėjančius vaiko gebėjimus tinkamai vaiką pakreipti ir jam padėti naudotis šioje Konvencijoje pripažintomis teisėmis.</text:span></text:p>
      <text:p text:style-name="P218"/>
      <text:p text:style-name="P219"/>
      <text:p text:style-name="Normal"/>
      <text:p text:style-name="P220"><text:span text:style-name="T221">6</text:span><text:span text:style-name="T222"><text:s/>straipsnis</text:span></text:p>
      <text:p text:style-name="P223"/>
      <text:p text:style-name="P224"><text:span text:style-name="T225">1</text:span><text:span text:style-name="T226">. Valstybės, Konvencijos šalys, pripažįsta kiekvieno vaiko prigimtinę teisę į gyvybę.</text:span></text:p>
      <text:p text:style-name="Normal"/>
      <text:p text:style-name="P227"><text:span text:style-name="T228">2</text:span><text:span text:style-name="T229">. Valstybės, Konvencijos šalys, užtikrina kuo didesnes galimybes vaikui išgyventi ir vystytis.</text:span></text:p>
      <text:p text:style-name="P230"/>
      <text:p text:style-name="P231"/>
      <text:p text:style-name="Normal"/>
      <text:p text:style-name="P232"><text:span text:style-name="T233">7</text:span><text:span text:style-name="T234"><text:s/>straipsnis</text:span></text:p>
      <text:p text:style-name="P235"/>
      <text:p text:style-name="P236"><text:span text:style-name="T237">1</text:span><text:span text:style-name="T238">. Vaikas įregistruojamas tuoj po gimimo ir nuo gimimo momento turi teisę į vardą ir teisę įgyti pilietybę, taip pat, kiek tai įmanoma, teisę žinoti savo tėvus ir būti jų globojamas.</text:span></text:p>
      <text:p text:style-name="Normal"/>
      <text:p text:style-name="P239"><text:span text:style-name="T240">2</text:span><text:span text:style-name="T241">. Valstybės, Konvencijos šalys, užtikrina, kad šios teisės būtų įgyvendintos vadovaujantis jų nacionalinės teisės aktų nuostatomis ir jų įsipareigojimais pagal atitinkamus šios srities tarptautinius dokumentus, ypač tuo atveju, jei antraip vaikas neturėtų pilietybės.</text:span></text:p>
      <text:p text:style-name="P242"/>
      <text:p text:style-name="P243"/>
      <text:p text:style-name="Normal"/>
      <text:p text:style-name="P244"><text:span text:style-name="T245">8</text:span><text:span text:style-name="T246"><text:s/>straipsnis</text:span></text:p>
      <text:p text:style-name="P247"/>
      <text:p text:style-name="P248"><text:span text:style-name="T249">1</text:span><text:span text:style-name="T250">. Valstybės, Konvencijos šalys, įsipareigoja gerbti vaiko teisę išsaugoti savo tapatybę, įskaitant pilietybę, vardą ir šeimos ryšius, kaip tai numatyta teisės aktuose, neleisdamos neteisėto kišimosi.</text:span></text:p>
      <text:p text:style-name="Normal"/>
      <text:p text:style-name="P251"><text:span text:style-name="T252">2</text:span><text:span text:style-name="T253">. Jei vaikui neteisėtai atimami visi jo tapatybės elementai ar jų dalis, valstybės, Konvencijos šalys, suteikia jam tinkamą pagalbą ir apsaugą, reikalingą jo tapatybei kuo skubiau atkurti.</text:span></text:p>
      <text:p text:style-name="P254"/>
      <text:p text:style-name="P255"/>
      <text:p text:style-name="Normal"/>
      <text:p text:style-name="P256"><text:span text:style-name="T257">9</text:span><text:span text:style-name="T258"><text:s/>straipsnis</text:span></text:p>
      <text:p text:style-name="P259"/>
      <text:p text:style-name="P260"><text:span text:style-name="T261">1</text:span><text:span text:style-name="T262">. Valstybės, Konvencijos šalys, užtikrina, kad vaikas nebūtų atskirtas nuo savo tėvų prieš jų norą, išskyrus tuos atvejus, kai kompetentingos institucijos, kurių sprendimus gali peržiūrėti teismas, vadovaudamosi galiojančiais įstatymais ir procedūromis, nustato, kad toks atskyrimas būtinas geriausiems vaiko interesams užtikrinti. Nustatyti atskyrimo būtinybę gali prireikti tam tikru konkrečiu atveju, pavyzdžiui, kai tėvai smurtauja prieš vaiką arba juo nesirūpina arba kai tėvai gyvena atskirai ir reikia nuspręsti dėl vaiko gyvenamosios vietos.</text:span></text:p>
      <text:p text:style-name="Normal"/>
      <text:p text:style-name="P263"><text:span text:style-name="T264">2</text:span><text:span text:style-name="T265">. Vykdant bet kokį procesą pagal šio straipsnio 1 dalį, visoms suinteresuotosioms šalims suteikiama galimybė dalyvauti šiame procese ir pareikšti savo nuomonę.</text:span></text:p>
      <text:p text:style-name="Normal"/>
      <text:p text:style-name="P266"><text:span text:style-name="T267">3</text:span><text:span text:style-name="T268">. Valstybės, Konvencijos šalys, gerbia vaiko, kuris yra atskirtas nuo vieno ar abiejų tėvų, teisę nuolat su abiem tėvais palaikyti asmeninius ryšius ir tiesiogiai bendrauti, išskyrus atvejus, kai tai nesuderinama su geriausiais vaiko interesais.</text:span></text:p>
      <text:p text:style-name="Normal"/>
      <text:p text:style-name="P269"><text:span text:style-name="T270">4</text:span><text:span text:style-name="T271">. Kai vaikas atskiriamas dėl kokio nors valstybės, Konvencijos šalies, inicijuoto veiksmo, pavyzdžiui, dėl vieno ar abiejų tėvų arba vaiko sulaikymo, įkalinimo, ištrėmimo, deportacijos arba mirties (įskaitant mirtį dėl bet kokios priežasties, kai tas asmuo yra valstybės priežiūroje), ta<text:s/></text:span><text:soft-page-break/><text:span text:style-name="T272">valstybė, Konvencijos šalis, suteikia tėvams, vaikui arba, jeigu reikia, kitam šeimos nariui, jų prašymu, būtiną informaciją apie nesančio šeimos nario ar narių buvimo vietą, jei ši informacija nekenkia vaiko gerovei. Valstybės, Konvencijos šalys, taip pat užtikrina, kad tokio prašymo pateikimas pats savaime nesukeltų neigiamų pasekmių atitinkamam asmeniui ar asmenims.</text:span></text:p>
      <text:p text:style-name="P273"/>
      <text:p text:style-name="P274"/>
      <text:p text:style-name="Normal"/>
      <text:p text:style-name="P275"><text:span text:style-name="T276">10</text:span><text:span text:style-name="T277"><text:s/>straipsnis</text:span></text:p>
      <text:p text:style-name="P278"/>
      <text:p text:style-name="P279"><text:span text:style-name="T280">1</text:span><text:span text:style-name="T281">. Vadovaujantis valstybėms, Konvencijos šalims, 9 straipsnio 1 dalyje nustatytu įpareigojimu, vaiko ar jo tėvų pareiškimus dėl atvykimo į valstybę, Konvencijos šalį, arba išvykimo iš jos tam, kad šeima galėtų susijungti, valstybės, Konvencijos šalys, svarsto palankiai, humaniškai ir operatyviai. Valstybės, Konvencijos šalys, taip pat užtikrina, kad tokio prašymo pateikimas nesukeltų neigiamų pasekmių pareiškėjams ir jų šeimos nariams.</text:span></text:p>
      <text:p text:style-name="Normal"/>
      <text:p text:style-name="P282"><text:span text:style-name="T283">2</text:span><text:span text:style-name="T284">. Vaikas, kurio tėvai gyvena skirtingose valstybėse, turi teisę, išskyrus ypatingas aplinkybes, nuolat palaikyti asmeninius santykius ir tiesiogiai bendrauti su abiem tėvais. Šiuo tikslu ir vadovaudamosi joms 9 straipsnio 1 dalyje nustatytu įsipareigojimu, valstybės, Konvencijos šalys, gerbia vaiko ir jo tėvų teisę išvykti iš bet kurios šalies, įskaitant ir jų pačių šalį, ir grįžti į ją. Teisei išvykti iš bet kurios šalies taikomi tik tokie apribojimai, kurie nustatyti įstatymu ir būtini nacionaliniam saugumui, viešajai tvarkai (</text:span><text:span text:style-name="T285">ordre public</text:span><text:span text:style-name="T286">), visuomenės sveikatai ar dorovei arba kitų asmenų teisėms ir laisvėms apsaugoti ir yra suderinami su šioje Konvencijoje pripažintomis kitomis teisėmis.</text:span></text:p>
      <text:p text:style-name="P287"/>
      <text:p text:style-name="P288"/>
      <text:p text:style-name="Normal"/>
      <text:p text:style-name="P289"><text:span text:style-name="T290">11</text:span><text:span text:style-name="T291"><text:s/>straipsnis</text:span></text:p>
      <text:p text:style-name="P292"/>
      <text:p text:style-name="P293"><text:span text:style-name="T294">1</text:span><text:span text:style-name="T295">. Valstybės, Konvencijos šalys, imasi priemonių siekdamos kovoti su neteisėtu vaikų perkėlimu į kitas valstybes ir negrąžinimu iš jų.</text:span></text:p>
      <text:p text:style-name="Normal"/>
      <text:p text:style-name="P296"><text:span text:style-name="T297">2</text:span><text:span text:style-name="T298">. Šiam tikslui valstybės, Konvencijos šalys, skatina sudaryti dvišalius arba daugiašalius susitarimus arba prisijungti prie galiojančių susitarimų.</text:span></text:p>
      <text:p text:style-name="P299"/>
      <text:p text:style-name="P300"/>
      <text:p text:style-name="Normal"/>
      <text:p text:style-name="P301"><text:span text:style-name="T302">12</text:span><text:span text:style-name="T303"><text:s/>straipsnis</text:span></text:p>
      <text:p text:style-name="P304"/>
      <text:p text:style-name="P305"><text:span text:style-name="T306">1</text:span><text:span text:style-name="T307">. Valstybės, Konvencijos šalys, užtikrina vaikui, sugebančiam suformuluoti savo nuomonę, teisę laisvai ją reikšti visais su juo susijusiais klausimais; be to, užtikrinama, kad vaiko nuomonei, atsižvelgiant į jo amžių ir brandą, būtų skiriama atitinkama svarba.</text:span></text:p>
      <text:p text:style-name="Normal"/>
      <text:p text:style-name="P308"><text:span text:style-name="T309">2</text:span><text:span text:style-name="T310">. Todėl vaikui būtinai suteikiama galimybė būti išklausytam bet kokio jam įtakos turinčio teisminio proceso ar administracinės procedūros metu tiesiogiai arba per atstovą ar atitinkamą instituciją nacionalinės teisės procesinėse taisyklėse nustatyta tvarka.</text:span></text:p>
      <text:p text:style-name="P311"/>
      <text:p text:style-name="P312"/>
      <text:p text:style-name="Normal"/>
      <text:p text:style-name="P313"><text:span text:style-name="T314">13</text:span><text:span text:style-name="T315"><text:s/>straipsnis</text:span></text:p>
      <text:p text:style-name="P316"/>
      <text:p text:style-name="P317"><text:span text:style-name="T318">1</text:span><text:span text:style-name="T319">. Vaikas turi teisę į saviraiškos laisvę; ši teisė apima laisvę ieškoti, gauti ir perduoti bet kokio pobūdžio informaciją ir idėjas nepaisant sienų žodine, rašytine arba spausdinta forma, meno kūriniais arba kitais vaiko pasirinktais būdais.</text:span></text:p>
      <text:p text:style-name="Normal"/>
      <text:p text:style-name="P320"><text:span text:style-name="T321">2</text:span><text:span text:style-name="T322">. Šios teisės įgyvendinimui gali būti taikomi tam tikri apribojimai, tačiau tik tokie, kokie nustatyti įstatymu ir būtini:</text:span></text:p>
      <text:p text:style-name="P323"/>
      <text:p text:style-name="P324"><text:span text:style-name="T325">a</text:span><text:span text:style-name="T326">) pagarbai kitų asmenų teisėms ar reputacijai užtikrinti; arba</text:span></text:p>
      <text:p text:style-name="Normal"/>
      <text:p text:style-name="P327"><text:span text:style-name="T328">b</text:span><text:span text:style-name="T329">) nacionaliniam saugumui, viešajai tvarkai (</text:span><text:span text:style-name="T330">ordre public</text:span><text:span text:style-name="T331">), visuomenės sveikatai ar dorovei apsaugoti.</text:span></text:p>
      <text:p text:style-name="P332"/>
      <text:p text:style-name="P333"/>
      <text:p text:style-name="Normal"/>
      <text:p text:style-name="P334"><text:span text:style-name="T335">14</text:span><text:span text:style-name="T336"><text:s/>straipsnis</text:span></text:p>
      <text:p text:style-name="P337"/>
      <text:p text:style-name="P338"><text:span text:style-name="T339">1</text:span><text:span text:style-name="T340">. Valstybės, Konvencijos šalys, gerbia vaiko teisę į minties, sąžinės ir religijos laisvę.</text:span></text:p>
      <text:p text:style-name="Normal"/>
      <text:p text:style-name="P341"><text:span text:style-name="T342">2</text:span><text:span text:style-name="T343">. Valstybės, Konvencijos šalys, gerbia vaiko tėvų ir atitinkamais atvejais kitų jo atstovų pagal įstatymą teises ir pareigas vadovauti vaikui, įgyvendinančiam savo teises taip, kad tai atitiktų besivystančius vaiko sugebėjimus.</text:span></text:p>
      <text:p text:style-name="Normal"/>
      <text:p text:style-name="P344"><text:span text:style-name="T345">3</text:span><text:span text:style-name="T346">. Laisvei išpažinti savo religiją arba tikėjimą gali būti taikomi tik tokie apribojimai, kurie nustatyti įstatymu ir būtini nacionaliniam saugumui, tvarkai, sveikatai ar dorovei arba kitų asmenų pagrindinėms teisėms ir laisvėms apsaugoti.</text:span></text:p>
      <text:p text:style-name="P347"/>
      <text:p text:style-name="P348"/>
      <text:p text:style-name="Normal"/>
      <text:p text:style-name="P349"><text:span text:style-name="T350">15</text:span><text:span text:style-name="T351"><text:s/>straipsnis</text:span></text:p>
      <text:p text:style-name="P352"/>
      <text:p text:style-name="P353"><text:span text:style-name="T354">1</text:span><text:span text:style-name="T355">. Valstybės, Konvencijos šalys, pripažįsta vaiko teisę į asociacijų ir taikių susirinkimų laisvę.</text:span></text:p>
      <text:p text:style-name="Normal"/>
      <text:p text:style-name="P356"><text:span text:style-name="T357">2</text:span><text:span text:style-name="T358">. Šioms teisėms įgyvendinti neturi būti taikomi jokie apribojimai, išskyrus tuos, kurie taikomi vadovaujantis įstatymu ir yra demokratinėje visuomenėje būtini nacionaliniam saugumui ar viešajam saugumui, viešajai tvarkai (</text:span><text:span text:style-name="T359">ordre public</text:span><text:span text:style-name="T360">), visuomenės sveikatai, dorovei arba kitų asmenų teisėms ir laisvėms apsaugoti.</text:span></text:p>
      <text:p text:style-name="P361"/>
      <text:p text:style-name="P362"/>
      <text:p text:style-name="Normal"/>
      <text:p text:style-name="P363"><text:span text:style-name="T364">16</text:span><text:span text:style-name="T365"><text:s/>straipsnis</text:span></text:p>
      <text:p text:style-name="P366"/>
      <text:p text:style-name="P367"><text:span text:style-name="T368">1</text:span><text:span text:style-name="T369">. Nė vienas vaikas neturi patirti savavališko ar neteisėto kišimosi į jo asmeninį, šeimos gyvenimą, jo būsto neliečiamybę ar susirašinėjimo slaptumą arba neteisėto kėsinimosi į jo garbę ir reputaciją.</text:span></text:p>
      <text:p text:style-name="Normal"/>
      <text:p text:style-name="P370"><text:span text:style-name="T371">2</text:span><text:span text:style-name="T372">. Vaikas turi teisę nuo tokio kišimosi ar kėsinimosi būti ginamas įstatymu.</text:span></text:p>
      <text:p text:style-name="P373"/>
      <text:p text:style-name="P374"/>
      <text:p text:style-name="Normal"/>
      <text:p text:style-name="P375"><text:span text:style-name="T376">17</text:span><text:span text:style-name="T377"><text:s/>straipsnis</text:span></text:p>
      <text:p text:style-name="P378"/>
      <text:p text:style-name="P379"><text:span text:style-name="T380">Valstybės, Konvencijos šalys, pripažįsta svarbų visuomenės informavimo priemonių vaidmenį ir užtikrina, kad vaikas galėtų naudotis įvairių nacionalinių ir tarptautinių šaltinių informacija ir medžiaga, ypač tokia, kuri skirta vaiko socialinei, dvasinei ir dorovinei gerovei ir fizinei bei psichikos sveikatai skatinti.<text:s/></text:span></text:p>
      <text:p text:style-name="P381"/>
      <text:p text:style-name="P382">Šiuo tikslu valstybės, Konvencijos šalys:</text:p>
      <text:p text:style-name="P383"/>
      <text:p text:style-name="P384"><text:span text:style-name="T385">a</text:span><text:span text:style-name="T386">) skatina visuomenės informavimo priemones platinti informaciją ir medžiagą, naudingą vaikui socialiniu ir kultūriniu požiūriu laikantis 29 straipsnio nuostatų;</text:span></text:p>
      <text:p text:style-name="Normal"/>
      <text:p text:style-name="P387"><text:span text:style-name="T388">b</text:span><text:span text:style-name="T389">) skatina tarptautinį bendradarbiavimą kuriant tokią iš įvairių kultūrinių, nacionalinių ir tarptautinių šaltinių gaunamą informaciją ir medžiagą, ja keičiantis ir ją platinant;</text:span></text:p>
      <text:p text:style-name="Normal"/>
      <text:p text:style-name="P390"><text:span text:style-name="T391">c</text:span><text:span text:style-name="T392">) skatina vaikų literatūros leidimą ir platinimą;</text:span></text:p>
      <text:p text:style-name="Normal"/>
      <text:p text:style-name="P393"><text:span text:style-name="T394">d</text:span><text:span text:style-name="T395">) skatina visuomenės informavimo priemones skirti ypač daug dėmesio vaikų, priklausančių kokiai nors mažumų grupei, arba vietinių gyventojų vaikų kalbos poreikiams;</text:span></text:p>
      <text:p text:style-name="Normal"/>
      <text:p text:style-name="P396"><text:span text:style-name="T397">e</text:span><text:span text:style-name="T398">) skatina parengti atitinkamas vaiko apsaugos nuo jo gerovei kenkiančios informacijos ir medžiagos gaires atsižvelgiant į 13 ir 18 straipsnių nuostatas.</text:span></text:p>
      <text:p text:style-name="P399"/>
      <text:p text:style-name="P400"/>
      <text:p text:style-name="Normal"/>
      <text:p text:style-name="P401"><text:span text:style-name="T402">18</text:span><text:span text:style-name="T403"><text:s/>straipsnis</text:span></text:p>
      <text:p text:style-name="P404"/>
      <text:p text:style-name="P405"><text:span text:style-name="T406">1</text:span><text:span text:style-name="T407">. Valstybės, Konvencijos šalys, deda visas savo pastangas, kad būtų pripažintas bendros abiejų tėvų atsakomybės už vaiko auklėjimą ir vystymąsi principas. Vaiko tėvams arba atitinkamais atvejais kitiems jo atstovams pagal įstatymą tenka pagrindinė atsakomybė už vaiko auklėjimą ir vystymąsi. Svarbiausias jų rūpestis turi būti geriausi vaiko interesai.</text:span></text:p>
      <text:p text:style-name="Normal"/>
      <text:p text:style-name="P408"><text:span text:style-name="T409">2</text:span><text:span text:style-name="T410">. Siekdamos garantuoti ir skatinti šioje Konvencijoje nustatytų teisių įgyvendinimą, valstybės, Konvencijos šalys, teikia vaiko tėvams ar kitiems jo atstovams pagal įstatymą pagalbą, reikalingą jų pareigai tinkamai rūpintis vaikų auklėjimu ir vystymuisi užtikrinti, ir rūpinasi vaikų priežiūros srityje veikiančių institucijų, įstaigų ir vaikų priežiūros paslaugų plėtra.<text:s/></text:span></text:p>
      <text:p text:style-name="Normal"/>
      <text:p text:style-name="P411"><text:span text:style-name="T412">3</text:span><text:span text:style-name="T413">. Valstybės, Konvencijos šalys, imasi visų reikiamų priemonių norėdamos užtikrinti, kad vaikai, kurių tėvai dirba, turėtų teisę naudotis jiems skirtomis vaikų priežiūros paslaugomis ir jas teikiančiomis įstaigomis.</text:span></text:p>
      <text:p text:style-name="P414"/>
      <text:p text:style-name="P415"/>
      <text:p text:style-name="Normal"/>
      <text:p text:style-name="P416"><text:span text:style-name="T417">19</text:span><text:span text:style-name="T418"><text:s/>straipsnis</text:span></text:p>
      <text:p text:style-name="P419"/>
      <text:p text:style-name="P420"><text:span text:style-name="T421">1</text:span><text:span text:style-name="T422">. Valstybės, Konvencijos šalys, siekdamos apsaugoti vaiką nuo visų formų fizinio ar psichologinio smurto, sužalojimų ar piktnaudžiavimo, nepriežiūros ar aplaidaus elgesio, netinkamo elgesio ar išnaudojimo, įskaitant seksualinę prievartą, kai jis yra vieno iš vaiko tėvų ar tėvų, ar kito (-ų) jo atstovo (-ų) pagal įstatymą ar kurio nors kito asmens, kuris rūpinasi vaiku, priežiūroje, imasi visų reikiamų teisėkūros, administracinių, socialinių ir švietimo priemonių.</text:span></text:p>
      <text:p text:style-name="Normal"/>
      <text:p text:style-name="P423"><text:span text:style-name="T424">2</text:span><text:span text:style-name="T425">. Tarp tokių apsaugos priemonių reikiamais atvejais galėtų būti ir veiksmingos procedūros, skirtos plėtoti socialines programas, skirtas teikti reikiamą paramą vaikui ir juo besirūpinantiems asmenims, taip pat kitų prevencijos formų ir anksčiau nurodyto netinkamo elgesio su vaiku atvejų atpažinimo, pranešimo apie juos, perdavimo nagrinėti, tyrimo, pagalbos teikimo ir tolesnio stebėjimo taikymo procedūros, o prireikus ir teisminio proceso inicijavimas.</text:span></text:p>
      <text:p text:style-name="P426"/>
      <text:p text:style-name="P427"/>
      <text:p text:style-name="Normal"/>
      <text:p text:style-name="P428"><text:span text:style-name="T429">20</text:span><text:span text:style-name="T430"><text:s/>straipsnis</text:span></text:p>
      <text:p text:style-name="P431"/>
      <text:p text:style-name="P432"><text:span text:style-name="T433">1</text:span><text:span text:style-name="T434">. Vaikas, kuris laikinai arba visam laikui yra netekęs savo šeimos aplinkos arba kuriam dėl geriausių jo interesų negali būti leista likti toje aplinkoje, turi teisę į ypatingą valstybės teikiamą apsaugą ir pagalbą.</text:span></text:p>
      <text:p text:style-name="Normal"/>
      <text:p text:style-name="P435"><text:span text:style-name="T436">2</text:span><text:span text:style-name="T437">. Valstybės, Konvencijos šalys, vadovaudamosi savo nacionalinės teisės aktais, užtikrina alternatyvią tokio vaiko priežiūrą.</text:span></text:p>
      <text:p text:style-name="Normal"/>
      <text:p text:style-name="P438"><text:span text:style-name="T439">3</text:span><text:span text:style-name="T440">. Tokia priežiūra gali, be kita ko, apimti globą „kafalą“ pagal islamo teisę, įvaikinimą arba, kai tai būtina, apgyvendinimą atitinkamose vaikų priežiūros institucijose. Svarstant sprendimus, tinkamai atsižvelgiama į vaiko auklėjimo tęstinumo poreikį, jo etninę kilmę, religinę ir kultūrinę priklausomybę ir gimtąją kalbą.</text:span></text:p>
      <text:p text:style-name="P441"/>
      <text:p text:style-name="P442"/>
      <text:p text:style-name="Normal"/>
      <text:p text:style-name="P443"><text:span text:style-name="T444">21</text:span><text:span text:style-name="T445"><text:s/>straipsnis</text:span></text:p>
      <text:p text:style-name="P446"/>
      <text:p text:style-name="P447"><text:span text:style-name="T448">Valstybės, Konvencijos šalys, kurios pripažįsta įvaikinimo sistemą ir (arba) leidžia jai veikti, užtikrina, kad pirmiausia būtų atsižvelgiama į geriausius vaiko interesus, ir:</text:span></text:p>
      <text:p text:style-name="P449"/>
      <text:p text:style-name="P450"><text:span text:style-name="T451">a</text:span><text:span text:style-name="T452">) užtikrina, kad vaikas būtų įvaikinamas tik leidus kompetentingoms institucijoms, kurios, vadovaudamosi taikytinais teisės aktais ir procedūromis, taip pat remdamosi visa reikiama ir patikima informacija, nustato, kad įvaikinimas leistinas atsižvelgiant į vaiko statusą, susijusį su vaiko tėvais, giminaičiais ir kitais jo atstovais pagal įstatymą, ir kad suinteresuoti asmenys, jei reikia, yra davę savo sąmoningą sutikimą įvaikinti remdamiesi jiems suteikta informacija, jei ją suteikti jiems reikia;</text:span></text:p>
      <text:p text:style-name="Normal"/>
      <text:p text:style-name="P453"><text:span text:style-name="T454">b</text:span><text:span text:style-name="T455">) pripažįsta, kad tarptautinį įvaikinimą galima laikyti alternatyvia vaiko priežiūros forma, jei vaikas negali būti apgyvendintas globėjų ar įvaikintojų šeimoje, arba vaikas negali būti tinkamai prižiūrimas savo kilmės valstybėje;</text:span></text:p>
      <text:p text:style-name="Normal"/>
      <text:p text:style-name="P456"><text:span text:style-name="T457">c</text:span><text:span text:style-name="T458">) užtikrina, kad vaikui tarptautinio įvaikinimo atveju būtų suteikiamos tokios pat garantijos ir laikomasi tokių pat standartų kaip ir nacionalinio įvaikinimo atveju;</text:span></text:p>
      <text:p text:style-name="Normal"/>
      <text:p text:style-name="P459"><text:span text:style-name="T460">d</text:span><text:span text:style-name="T461">) imasi visų reikiamų priemonių, kad tarptautinio įvaikinimo atveju su juo susiję asmenys negautų nepagrįstos finansinės naudos;</text:span></text:p>
      <text:p text:style-name="Normal"/>
      <text:p text:style-name="P462"><text:span text:style-name="T463">e</text:span><text:span text:style-name="T464">) prireikus remia šio straipsnio tikslus, sudarydamos dvišalius ar daugiašalius susitarimus ar sutartis, ir atsižvelgdamos į tai siekia užtikrinti, kad vaiką kitoje valstybėje įkurdintų kompetentingos valdžios institucijos ar įstaigos.</text:span></text:p>
      <text:p text:style-name="P465"/>
      <text:p text:style-name="P466"/>
      <text:p text:style-name="Normal"/>
      <text:p text:style-name="P467"><text:span text:style-name="T468">22</text:span><text:span text:style-name="T469"><text:s/>straipsnis</text:span></text:p>
      <text:p text:style-name="P470"/>
      <text:p text:style-name="P471"><text:span text:style-name="T472">1</text:span><text:span text:style-name="T473">. Valstybės, Konvencijos šalys, imasi reikiamų priemonių, kad užtikrintų vaikui, siekiančiam gauti pabėgėlio statusą arba laikomam pabėgėliu pagal taikytiną tarptautinę arba nacionalinę teisę ir nustatytą tvarką, nesvarbu, ar jis yra lydimas, ar nelydimas jo tėvų ar kokio nors kito asmens, deramą apsaugą ir humanitarinę pagalbą jam naudojantis taikytinomis teisėmis, išdėstytomis šioje Konvencijoje ir kituose tarptautiniuose žmogaus teisių arba humanitarinės pagalbos dokumentuose, kurių šalimis yra nurodytos valstybės.</text:span></text:p>
      <text:p text:style-name="Normal"/>
      <text:p text:style-name="P474"><text:span text:style-name="T475">2</text:span><text:span text:style-name="T476">. Šiuo tikslu valstybės, Konvencijos šalys, tais atvejais, kai, jų manymu, reikia, deda visas pastangas siekdamos užtikrinti Jungtinių Tautų ir kitų kompetentingų tarpvyriausybinių arba nevyriausybinių organizacijų, bendradarbiaujančių su Jungtinėmis Tautomis, bendradarbiavimą ginant tokį vaiką, teikiant jam pagalbą ir ieškant kiekvieno vaiko pabėgėlio tėvų arba kitų šeimos narių tam, kad gautų susijungimui su jo šeima reikalingą informaciją. Jei tėvų ar kitų šeimos narių negalima surasti, tokiam vaikui teikiama tokia pat apsauga kaip ir kiekvienam kitam vaikui, dėl kokios nors priežasties visam laikui ar laikinai netekusiam šeimos aplinkos, kaip tai numato ši Konvencija.</text:span></text:p>
      <text:p text:style-name="P477"/>
      <text:p text:style-name="P478"/>
      <text:p text:style-name="Normal"/>
      <text:p text:style-name="P479"><text:span text:style-name="T480">23</text:span><text:span text:style-name="T481"><text:s/>straipsnis</text:span></text:p>
      <text:p text:style-name="P482"/>
      <text:p text:style-name="P483"><text:span text:style-name="T484">1</text:span><text:span text:style-name="T485">. Valstybės, Konvencijos šalys, pripažįsta, kad vaikas, turintis proto, psichikos ar fizinę negalią, turėtų gyventi visavertį ir prideramą gyvenimą tokiomis sąlygomis, kurios garantuotų orumą, ugdytų pasitikėjimą savimi ir leistų vaikui aktyviai dalyvauti bendruomenės veikloje.</text:span></text:p>
      <text:p text:style-name="Normal"/>
      <text:p text:style-name="P486"><text:span text:style-name="T487">2</text:span><text:span text:style-name="T488">. Valstybės, Konvencijos šalys, pripažįsta vaiko, turinčio negalią, teisę gauti ypatingą priežiūrą, ir atitinkamai pagal turimus išteklius skatina ir užtikrina, kad šią teisę turinčiam vaikui ir už jo priežiūrą atsakingiems asmenims būtų suteikta reikiama pagalba, kurios prašoma ir kuri atitinka vaiko būklę ir jo tėvų ar kitų vaiką prižiūrinčių asmenų situaciją.</text:span></text:p>
      <text:p text:style-name="Normal"/>
      <text:p text:style-name="P489"><text:span text:style-name="T490">3</text:span><text:span text:style-name="T491">. Pripažįstant vaiko, turinčio negalią, individualiuosius poreikius, pagalba pagal šio straipsnio 2 dalį teikiama pagal galimybę nemokamai, atsižvelgiant į tėvų ar kitų jį prižiūrinčių asmenų finansinius išteklius, o<text:s/></text:span><text:span text:style-name="T492">jos tikslas būtų sudaryti galimybes vaikui, turinčiam negalią, veiksmingai naudotis švietimo, mokymo, sveikatos priežiūros, reabilitacijos paslaugomis ir jas gauti, taip pat naudotis profesinio pasirengimo įsidarbinti ir poilsio galimybėmis tokiu būdu, kuris padėtų vaikui kuo geriau socialiniu požiūriu integruotis ir individualiai tobulėti, taip pat skatintų vaiko kultūrinį ir dvasinį vystymąsi</text:span><text:span text:style-name="T493">.<text:s/></text:span></text:p>
      <text:p text:style-name="Normal"/>
      <text:p text:style-name="P494"><text:span text:style-name="T495">4</text:span><text:span text:style-name="T496">. Valstybės, Konvencijos šalys, plėtodamos tarptautinį bendradarbiavimą, skatina keitimąsi atitinkama informacija apie vaikų, turinčių negalią, profilaktinę sveikatos priežiūrą ir medicininę, psichologinę ir kitą naudingą pagalbą, įskaitant informacijos apie reabilitacijos metodus, švietimo ir profesinio rengimo paslaugas sklaidą ir galimybę ja naudotis, tam, kad valstybės, Konvencijos šalys, įgytų daugiau pajėgumų ir įgūdžių ir išplėstų savo patirtį šiose srityse. Ypač daug dėmesio šiuo atveju turi būti skiriama besivystančių šalių poreikiams.</text:span></text:p>
      <text:p text:style-name="P497"/>
      <text:p text:style-name="P498"/>
      <text:p text:style-name="Normal"/>
      <text:p text:style-name="P499"><text:span text:style-name="T500">24</text:span><text:span text:style-name="T501"><text:s/>straipsnis</text:span></text:p>
      <text:p text:style-name="P502"/>
      <text:p text:style-name="P503"><text:span text:style-name="T504">1</text:span><text:span text:style-name="T505">. Valstybės, Konvencijos šalys, pripažįsta vaiko teisę naudotis aukščiausio, koks tik įmanomas, lygio sveikatos priežiūra ir ligų gydymo bei sveikatos atkūrimo priemonėmis. Valstybės, Konvencijos šalys, siekia užtikrinti, kad nė vienam vaikui nebūtų atimta teisė naudotis tokiomis sveikatos priežiūros paslaugomis.</text:span></text:p>
      <text:p text:style-name="Normal"/>
      <text:p text:style-name="P506"><text:span text:style-name="T507">2</text:span><text:span text:style-name="T508">. Valstybės, Konvencijos šalys, siekia visiškai įgyvendinti šią teisę ir visų pirma imasi atitinkamų priemonių, leidžiančių:</text:span></text:p>
      <text:p text:style-name="P509"/>
      <text:p text:style-name="P510"><text:span text:style-name="T511">a</text:span><text:span text:style-name="T512">) sumažinti kūdikių ir vaikų mirtingumą;</text:span></text:p>
      <text:p text:style-name="Normal"/>
      <text:p text:style-name="P513"><text:span text:style-name="T514">b</text:span><text:span text:style-name="T515">) užtikrinti būtinąją medicinos pagalbą ir sveikatos priežiūrą visiems vaikams, ypač daug dėmesio skiriant pirminės sveikatos priežiūros plėtrai;</text:span></text:p>
      <text:p text:style-name="Normal"/>
      <text:p text:style-name="P516"><text:span text:style-name="T517">c</text:span><text:span text:style-name="T518">) kovoti su ligomis ir nepakankama mityba, taip pat ir pirminės sveikatos priežiūros srityje, be viso kito, taikant lengvai prieinamas technologijas ir apsirūpinant pakankamai maistingais produktais ir švariu geriamuoju vandeniu, atsižvelgiant į aplinkos užterštumo pavojų ir riziką;</text:span></text:p>
      <text:p text:style-name="Normal"/>
      <text:p text:style-name="P519"><text:span text:style-name="T520">d</text:span><text:span text:style-name="T521">) užtikrinti tinkamą motinų sveikatos priežiūrą prieš gimdymą ir po gimdymo;</text:span></text:p>
      <text:p text:style-name="Normal"/>
      <text:p text:style-name="P522"><text:span text:style-name="T523">e</text:span><text:span text:style-name="T524">) užtikrinti, kad visos visuomenės grupės, ypač tėvai ir vaikai, gautų reikiamą informaciją, švietimą ir pagalbą naudojantis pagrindinėmis žiniomis apie vaikų sveikatą ir mitybą, žindymo krūtimi privalumus, higieną, gyvenamosios aplinkos sanitariją ir nelaimingų atsitikimų prevenciją;</text:span></text:p>
      <text:p text:style-name="Normal"/>
      <text:p text:style-name="P525"><text:span text:style-name="T526">f</text:span><text:span text:style-name="T527">) plėtoti profilaktinę sveikatos priežiūrą, tėvų konsultavimą ir švietimą šeimos planavimo klausimais bei paslaugas.</text:span></text:p>
      <text:p text:style-name="Normal"/>
      <text:p text:style-name="P528"><text:span text:style-name="T529">3</text:span><text:span text:style-name="T530">. Valstybės, Konvencijos šalys, imasi visų veiksmingų ir reikiamų priemonių tradicinėms praktikoms, darančioms neigiamą poveikį vaikų sveikatai, panaikinti.</text:span></text:p>
      <text:p text:style-name="Normal"/>
      <text:p text:style-name="P531"><text:span text:style-name="T532">4</text:span><text:span text:style-name="T533">. Valstybės, Konvencijos šalys, įsipareigoja skatinti ir plėtoti tarptautinį bendradarbiavimą siekdamos palaipsniui visapusiškai įgyvendinti šiame straipsnyje pripažintą teisę. Šiuo požiūriu ypač daug dėmesio skiriama besivystančių šalių poreikiams.</text:span></text:p>
      <text:p text:style-name="P534"/>
      <text:p text:style-name="P535"/>
      <text:p text:style-name="Normal"/>
      <text:p text:style-name="P536"><text:span text:style-name="T537">25</text:span><text:span text:style-name="T538"><text:s/>straipsnis</text:span></text:p>
      <text:p text:style-name="P539"/>
      <text:p text:style-name="P540"><text:span text:style-name="T541">Valstybės, Konvencijos šalys, pripažįsta vaiko, kurį kompetentingos institucijos įkurdina globos, apsaugos arba jo fizinės ir psichikos sveikatos gydymo tikslais, teisę į periodinį vaikui suteikto gydymo ir visų kitų su jo įkurdinimu susijusių aplinkybių peržiūrą.</text:span></text:p>
      <text:p text:style-name="P542"/>
      <text:p text:style-name="P543"/>
      <text:p text:style-name="Normal"/>
      <text:p text:style-name="P544"><text:span text:style-name="T545">26</text:span><text:span text:style-name="T546"><text:s/>straipsnis</text:span></text:p>
      <text:p text:style-name="P547"/>
      <text:p text:style-name="P548"><text:span text:style-name="T549">1</text:span><text:span text:style-name="T550">. Valstybės, Konvencijos šalys, pripažįsta kiekvieno vaiko teisę naudotis socialine apsauga, įskaitant socialinį draudimą, ir imasi reikiamų priemonių šiai teisei visapusiškai įgyvendinti pagal savo nacionalinės teisės aktus.<text:s/></text:span></text:p>
      <text:p text:style-name="Normal"/>
      <text:p text:style-name="P551"><text:span text:style-name="T552">2</text:span><text:span text:style-name="T553">. Parama atitinkamais atvejais suteikiama atsižvelgiant į vaiko ir asmenų, atsakingų už vaiko išlaikymą, išteklius ir galimybes, taip pat kitus aspektus, susijusius su paramos prašymu, pateiktu vaiko arba jo vardu.</text:span></text:p>
      <text:p text:style-name="P554"/>
      <text:p text:style-name="P555"/>
      <text:p text:style-name="Normal"/>
      <text:p text:style-name="P556"><text:span text:style-name="T557">27</text:span><text:span text:style-name="T558"><text:s/>straipsnis</text:span></text:p>
      <text:p text:style-name="P559"/>
      <text:p text:style-name="P560"><text:span text:style-name="T561">1</text:span><text:span text:style-name="T562">. Valstybės, Konvencijos šalys, pripažįsta kiekvieno vaiko teisę į tokį gyvenimo lygį, kuris būtų tinkamas jo fiziniam, protiniam, dvasiniam, doroviniam ir socialiniam vystymuisi.</text:span></text:p>
      <text:p text:style-name="Normal"/>
      <text:p text:style-name="P563"><text:span text:style-name="T564">2</text:span><text:span text:style-name="T565">. Tėvams (vienam iš tėvų) arba kitiems už vaiką atsakingiems asmenims tenka pagrindinė atsakomybė už gyvenimo sąlygų, būtinų vaikui vystytis, sudarymą pagal jų gebėjimus ir finansines galimybes.</text:span></text:p>
      <text:p text:style-name="Normal"/>
      <text:p text:style-name="P566"><text:span text:style-name="T567">3</text:span><text:span text:style-name="T568">. Valstybės, Konvencijos šalys, atsižvelgdamos į nacionalines sąlygas ir savo galimybes, imasi reikiamų priemonių padėti tėvams ir kitiems už vaiką atsakingiems asmenims šią teisę įgyvendinti, o prireikus teikia materialinę paramą ir remia programas, ypač aprūpinimo maistu, drabužiais ir būstu.</text:span></text:p>
      <text:p text:style-name="Normal"/>
      <text:p text:style-name="P569"><text:span text:style-name="T570">4</text:span><text:span text:style-name="T571">. Valstybės, Konvencijos šalys, imasi visų reikiamų priemonių, kad būtų užtikrintas išlaikymo vaikui išieškojimas iš tėvų ar kitų finansiškai už jį atsakingų asmenų tiek valstybės, Konvencijos šalies, viduje, tiek iš užsienio. Jei finansiškai už vaiką atsakingas asmuo ir vaikas gyvena skirtingose valstybėse, valstybės, Konvencijos šalys, ragina prisijungti prie tarptautinių susitarimų ar sudaryti tokius susitarimus, taip pat sudaryti kitus atitinkamus susitarimus.</text:span></text:p>
      <text:p text:style-name="P572"/>
      <text:p text:style-name="P573"/>
      <text:p text:style-name="Normal"/>
      <text:p text:style-name="P574"><text:span text:style-name="T575">28</text:span><text:span text:style-name="T576"><text:s/>straipsnis</text:span></text:p>
      <text:p text:style-name="P577"/>
      <text:p text:style-name="P578"><text:span text:style-name="T579">1</text:span><text:span text:style-name="T580">. Valstybės, Konvencijos šalys, pripažįsta vaiko teisę į mokslą, todėl siekdamos palaipsniui šią teisę įgyvendinti ir remdamosi lygiomis galimybėmis visų pirma:</text:span></text:p>
      <text:p text:style-name="P581"/>
      <text:p text:style-name="P582"><text:span text:style-name="T583">a</text:span><text:span text:style-name="T584">) įveda visiems nemokamą ir privalomą pradinį ugdymą;</text:span></text:p>
      <text:p text:style-name="Normal"/>
      <text:p text:style-name="P585"><text:span text:style-name="T586">b</text:span><text:span text:style-name="T587">) skatina įvairių vidurinio ugdymo formų, įskaitant bendrąjį ugdymą ir profesinį mokymą, plėtrą, rūpinasi, kad jis būtų prieinamas ir pasiekiamas kiekvienam vaikui, ir imasi atitinkamų priemonių, tokių kaip nemokamo ugdymo įvedimas, o prireikus ir finansinės paramos teikimas;</text:span></text:p>
      <text:p text:style-name="Normal"/>
      <text:p text:style-name="P588"><text:span text:style-name="T589">c</text:span><text:span text:style-name="T590">) visomis tinkamomis priemonėmis užtikrina aukštojo mokslo prieinamumą visiems, atsižvelgiant į kiekvieno gebėjimus;<text:s/></text:span></text:p>
      <text:p text:style-name="Normal"/>
      <text:p text:style-name="P591"><text:span text:style-name="T592">d</text:span><text:span text:style-name="T593">) užtikrina su švietimu ir profesiniu rengimu susijusios informacijos ir profesinio konsultavimo prieinamumą ir pasiekiamumą visiems vaikams;</text:span></text:p>
      <text:p text:style-name="Normal"/>
      <text:p text:style-name="P594"><text:span text:style-name="T595">e</text:span><text:span text:style-name="T596">) imasi priemonių, skatinančių lankyti mokyklą ir mažinančių iškritusių iš švietimo sistemos vaikų skaičių.</text:span></text:p>
      <text:p text:style-name="Normal"/>
      <text:p text:style-name="P597"><text:span text:style-name="T598">2</text:span><text:span text:style-name="T599">. Valstybės, Konvencijos šalys, imasi visų reikiamų priemonių siekdamos užtikrinti, kad drausmė mokyklose būtų užtikrinama metodais, atspindinčiais pagarbą vaiko orumui, ir laikantis šios Konvencijos.</text:span></text:p>
      <text:p text:style-name="Normal"/>
      <text:p text:style-name="P600"><text:span text:style-name="T601">3</text:span><text:span text:style-name="T602">. Valstybės, Konvencijos šalys, skatina ir plėtoja tarptautinį bendradarbiavimą švietimo srityje, ypač siekdamos prisidėti prie neišprusimo ir neraštingumo visame pasaulyje panaikinimo ir sudaryti galimybę naudotis mokslo ir techninėmis žiniomis bei šiuolaikiniais mokymo metodais. Šiuo atveju ypač daug dėmesio skiriama besivystančių šalių poreikiams.</text:span></text:p>
      <text:p text:style-name="P603"/>
      <text:p text:style-name="P604"/>
      <text:p text:style-name="Normal"/>
      <text:p text:style-name="P605"><text:span text:style-name="T606">29</text:span><text:span text:style-name="T607"><text:s/>straipsnis</text:span></text:p>
      <text:p text:style-name="P608"/>
      <text:p text:style-name="P609"><text:span text:style-name="T610">1</text:span><text:span text:style-name="T611">. Valstybės, Konvencijos šalys, susitaria, kad vaiko švietimo tikslai turi būti:</text:span></text:p>
      <text:p text:style-name="P612"/>
      <text:p text:style-name="P613"><text:span text:style-name="T614">a</text:span><text:span text:style-name="T615">) kuo visapusiškiau ugdyti vaiko asmenybę, talentus ir protinius bei fizinius sugebėjimus;</text:span></text:p>
      <text:p text:style-name="Normal"/>
      <text:p text:style-name="P616"><text:span text:style-name="T617">b</text:span><text:span text:style-name="T618">) ugdyti pagarbą žmogaus teisėms ir pagrindinėms laisvėms, taip pat Jungtinių Tautų Chartijoje įtvirtintiems principams;</text:span></text:p>
      <text:p text:style-name="Normal"/>
      <text:p text:style-name="P619"><text:span text:style-name="T620">c</text:span><text:span text:style-name="T621">) ugdyti pagarbą vaiko tėvams, jo kultūriniam tapatumui, kalbai ir vertybėms; šalies, kurioje vaikas gyvena, šalies, iš kurios jis gali būti kilęs, nacionalinėms vertybėms ir kultūroms, kurios skiriasi nuo jo paties kultūros;</text:span></text:p>
      <text:p text:style-name="Normal"/>
      <text:p text:style-name="P622"><text:span text:style-name="T623">d</text:span><text:span text:style-name="T624">) parengti vaiką atsakingam gyvenimui laisvoje visuomenėje vadovaujantis supratimo, taikos, pakantumo, lyčių lygybės, visų tautų, etninių, nacionalinių ir religinių grupių, taip pat vietinės kilmės asmenų draugystės principais;</text:span></text:p>
      <text:p text:style-name="Normal"/>
      <text:p text:style-name="P625"><text:span text:style-name="T626">e</text:span><text:span text:style-name="T627">) ugdyti pagarbą gamtos aplinkai.</text:span></text:p>
      <text:p text:style-name="Normal"/>
      <text:p text:style-name="P628"><text:span text:style-name="T629">2</text:span><text:span text:style-name="T630">. Jokia šio arba 28 straipsnio dalis neturi būti suprantama kaip apribojanti atskirų asmenų ir institucijų laisvę steigti švietimo įstaigas ir joms vadovauti, su sąlyga, kad visuomet bus laikomasi šio straipsnio 1 dalyje išdėstytų principų ir reikalavimų, kad švietimas tokiose įstaigose atitiks minimalias normas, kurias gali būti nustačiusi valstybė.</text:span></text:p>
      <text:p text:style-name="P631"/>
      <text:p text:style-name="P632"/>
      <text:p text:style-name="Normal"/>
      <text:p text:style-name="P633"><text:span text:style-name="T634">30</text:span><text:span text:style-name="T635"><text:s/>straipsnis</text:span></text:p>
      <text:p text:style-name="P636"/>
      <text:p text:style-name="P637"><text:span text:style-name="T638">Tose valstybėse, kuriose gyvena etninių, religinių ar kalbinių mažumų arba vietinių gyventojų, iš vaiko, priklausančio tokiai mažumai, ar vietinio gyventojo vaiko negali būti atimta teisė kartu su kitais savo grupės nariais naudotis savo kultūra, išpažinti ir praktikuoti savo religiją ar vartoti savo kalbą.</text:span></text:p>
      <text:p text:style-name="P639"/>
      <text:p text:style-name="P640"/>
      <text:p text:style-name="Normal"/>
      <text:p text:style-name="P641"><text:span text:style-name="T642">31</text:span><text:span text:style-name="T643"><text:s/>straipsnis</text:span></text:p>
      <text:p text:style-name="P644"/>
      <text:p text:style-name="P645"><text:span text:style-name="T646">1</text:span><text:span text:style-name="T647">. Valstybės, Konvencijos šalys, pripažįsta vaiko teisę į poilsį ir laisvalaikį, teisę dalyvauti jo amžių atitinkančiuose žaidimuose ir pramogose, laisvai dalyvauti kultūriniame gyvenime ir meninėje veikloje.</text:span></text:p>
      <text:p text:style-name="Normal"/>
      <text:p text:style-name="P648"><text:span text:style-name="T649">2</text:span><text:span text:style-name="T650">. Valstybės, Konvencijos šalys, gerbia ir skatina vaiko teisę visapusiškai dalyvauti kultūriniame ir kūrybiniame gyvenime ir skatina užtikrinti, kad būtų suteiktos atitinkamos ir lygios galimybės dalyvauti kultūrinėje, kūrybinėje, pramoginėje ir laisvalaikio veikloje.</text:span></text:p>
      <text:p text:style-name="P651"/>
      <text:p text:style-name="P652"/>
      <text:p text:style-name="Normal"/>
      <text:p text:style-name="P653"><text:span text:style-name="T654">32</text:span><text:span text:style-name="T655"><text:s/>straipsnis</text:span></text:p>
      <text:p text:style-name="P656"/>
      <text:p text:style-name="P657"><text:span text:style-name="T658">1</text:span><text:span text:style-name="T659">. Valstybės, Konvencijos šalys, pripažįsta vaiko teisę būti apsaugotam nuo ekonominio išnaudojimo ir bet kokio darbo, kuris gali būti pavojingas ar trukdyti vaiko ugdymui arba gali kenkti jo sveikatai ar fiziniam, protiniam, dvasiniam, doroviniam arba socialiniam vystymuisi.</text:span></text:p>
      <text:p text:style-name="Normal"/>
      <text:p text:style-name="P660"><text:span text:style-name="T661">2</text:span><text:span text:style-name="T662">. Kad būtų įgyvendintos šio straipsnio nuostatos, valstybės, Konvencijos šalys, imasi teisėkūros, administracinių, socialinių ir švietimo priemonių. Siekdamos šio tikslo ir vadovaudamosi atitinkamomis kitų tarptautinių dokumentų nuostatomis, valstybės, Konvencijos šalys, visų pirma:</text:span></text:p>
      <text:p text:style-name="P663"/>
      <text:p text:style-name="P664"><text:span text:style-name="T665">a</text:span><text:span text:style-name="T666">) nustato minimalų (-ius) priėmimo į darbą amžių (-ius);</text:span></text:p>
      <text:p text:style-name="Normal"/>
      <text:p text:style-name="P667"><text:span text:style-name="T668">b</text:span><text:span text:style-name="T669">) numato atitinkamą darbo valandų ir sąlygų reguliavimą;</text:span></text:p>
      <text:p text:style-name="Normal"/>
      <text:p text:style-name="P670"><text:span text:style-name="T671">c</text:span><text:span text:style-name="T672">) numato atitinkamas bausmes arba kitas sankcijas, leidžiančias veiksmingai įgyvendinti šį straipsnį.</text:span></text:p>
      <text:p text:style-name="P673"/>
      <text:p text:style-name="P674"/>
      <text:p text:style-name="Normal"/>
      <text:p text:style-name="P675"><text:span text:style-name="T676">33</text:span><text:span text:style-name="T677"><text:s/>straipsnis</text:span></text:p>
      <text:p text:style-name="P678"/>
      <text:p text:style-name="P679"><text:span text:style-name="T680">Valstybės, Konvencijos šalys, imasi visų reikiamų priemonių, įskaitant teisėkūros, administracines, socialines ir švietimo priemones, kad apsaugotų vaikus nuo neteisėto narkotinių ir psichotropinių medžiagų, kaip apibrėžta atitinkamose tarptautinėse sutartyse, vartojimo ir neleistų naudoti vaikų tokias medžiagas neteisėtai gaminant ir parduodant.</text:span></text:p>
      <text:p text:style-name="P681"/>
      <text:p text:style-name="P682"/>
      <text:p text:style-name="Normal"/>
      <text:p text:style-name="P683"><text:span text:style-name="T684">34</text:span><text:span text:style-name="T685"><text:s/>straipsnis</text:span></text:p>
      <text:p text:style-name="P686"/>
      <text:p text:style-name="P687"><text:span text:style-name="T688">Valstybės, Konvencijos šalys, įsipareigoja ginti vaiką nuo visų formų seksualinio išnaudojimo ir seksualinės prievartos. Šiems tikslams valstybės, Konvencijos šalys, imasi visų reikiamų priemonių nacionaliniu, dvišaliu ir daugiašaliu lygiu siekdamos užkirsti kelią:</text:span></text:p>
      <text:p text:style-name="P689"/>
      <text:p text:style-name="P690"><text:span text:style-name="T691">a</text:span><text:span text:style-name="T692">) vaiko skatinimui ar vertimui dalyvauti kokioje nors neteisėtoje seksualinėje veikloje;</text:span></text:p>
      <text:p text:style-name="Normal"/>
      <text:p text:style-name="P693"><text:span text:style-name="T694">b</text:span><text:span text:style-name="T695">) vaikų išnaudojimui prostitucijai arba kitoms neteisėtoms seksualinėms veikloms;</text:span></text:p>
      <text:p text:style-name="Normal"/>
      <text:p text:style-name="P696"><text:span text:style-name="T697">c</text:span><text:span text:style-name="T698">) vaikų išnaudojimui pornografinio pobūdžio renginiuose ir pornografinei medžiagai.</text:span></text:p>
      <text:p text:style-name="P699"/>
      <text:p text:style-name="P700"/>
      <text:p text:style-name="Normal"/>
      <text:p text:style-name="P701"><text:span text:style-name="T702">35</text:span><text:span text:style-name="T703"><text:s/>straipsnis</text:span></text:p>
      <text:p text:style-name="P704"/>
      <text:p text:style-name="P705"><text:span text:style-name="T706">Valstybės, Konvencijos šalys, imasi visų reikiamų priemonių nacionaliniu, dvišaliu ir daugiašaliu lygiu siekdamos užkirsti kelią vaikų grobimui, pardavimui arba prekybai vaikais, nesvarbu, kokiems tikslams ir kokia forma.</text:span></text:p>
      <text:p text:style-name="P707"/>
      <text:p text:style-name="P708"/>
      <text:p text:style-name="Normal"/>
      <text:p text:style-name="P709"><text:span text:style-name="T710">36</text:span><text:span text:style-name="T711"><text:s/>straipsnis</text:span></text:p>
      <text:p text:style-name="P712"/>
      <text:p text:style-name="P713"><text:span text:style-name="T714">Valstybės, Konvencijos šalys, saugo vaiką nuo visų kitų formų išnaudojimo, darančio kokią nors žalą jo gerovei.</text:span></text:p>
      <text:p text:style-name="P715"/>
      <text:p text:style-name="P716"/>
      <text:p text:style-name="Normal"/>
      <text:p text:style-name="P717"><text:span text:style-name="T718">37</text:span><text:span text:style-name="T719"><text:s/>straipsnis</text:span></text:p>
      <text:p text:style-name="P720"/>
      <text:p text:style-name="P721"><text:span text:style-name="T722">Valstybės, Konvencijos šalys, užtikrina, kad:</text:span></text:p>
      <text:p text:style-name="P723"/>
      <text:p text:style-name="P724"><text:span text:style-name="T725">a</text:span><text:span text:style-name="T726">) nė vienas vaikas nepatirtų kankinimų ar kitokio žiauraus, nežmoniško arba žeminančio elgesio ar bausmių. Nei mirties bausmė, nei įkalinimas iki gyvos galvos, nenumatant paleidimo galimybės, nėra skiriami už nusikaltimus, padarytus jaunesnių kaip 18 metų asmenų;</text:span></text:p>
      <text:p text:style-name="Normal"/>
      <text:p text:style-name="P727"><text:span text:style-name="T728">b</text:span><text:span text:style-name="T729">) nė iš vieno vaiko nebūtų neteisėtai ar savavališkai atimta laisvė. Vaiko areštas, sulaikymas ar įkalinimas galimas tik vadovaujantis įstatymu, tik kraštutiniu atveju ir kiek įmanoma trumpesniam laikui;</text:span></text:p>
      <text:p text:style-name="Normal"/>
      <text:p text:style-name="P730"><text:span text:style-name="T731">c</text:span><text:span text:style-name="T732">) su kiekvienu vaiku, iš kurio atimta laisvė, būtų elgiamasi žmoniškai, kad būtų gerbiamas jo įgimtas žmogiškasis orumas atsižvelgiant į jo amžiaus asmenų poreikius. Visų pirma kiekvienas vaikas, kuriam atimta laisvė, turi būti atskirtas nuo suaugusiųjų, išskyrus atvejus, kai manoma, kad tai neatitinka geriausių vaiko interesų, ir turi teisę palaikyti ryšius su savo šeima susirašinėdamas ir pasimatydamas, išskyrus išskirtines aplinkybes;</text:span></text:p>
      <text:p text:style-name="Normal"/>
      <text:p text:style-name="P733"><text:span text:style-name="T734">d</text:span><text:span text:style-name="T735">) kiekvienas vaikas, iš kurio atimta laisvė, turėtų teisę tuoj pat gauti teisinę ir kitą atitinkamą pagalbą, taip pat teisę ginčyti savo laisvės atėmimo teisėtumą prieš teismą ar kitą kompetentingą, nepriklausomą ir nešališką instituciją ir teisę, kad sprendimas dėl bet kurio tokio veiksmo būtų priimtas neatidėliotinai.</text:span></text:p>
      <text:p text:style-name="P736"/>
      <text:p text:style-name="P737"/>
      <text:p text:style-name="Normal"/>
      <text:p text:style-name="P738"><text:span text:style-name="T739">38</text:span><text:span text:style-name="T740"><text:s/>straipsnis</text:span></text:p>
      <text:p text:style-name="P741"/>
      <text:p text:style-name="P742"><text:span text:style-name="T743">1</text:span><text:span text:style-name="T744">. Valstybės, Konvencijos šalys, įsipareigoja gerbti tarptautinės humanitarinės teisės normas, kurios taikomos joms ginkluotųjų konfliktų metu ir yra susijusios su vaikais, ir užtikrinti jų laikymąsi.</text:span></text:p>
      <text:p text:style-name="Normal"/>
      <text:p text:style-name="P745"><text:span text:style-name="T746">2</text:span><text:span text:style-name="T747">. Valstybės, Konvencijos šalys, turi imtis visų įmanomų priemonių, kad asmenys, neturintys 15 metų, tiesiogiai nedalyvautų karo veiksmuose.</text:span></text:p>
      <text:p text:style-name="Normal"/>
      <text:p text:style-name="P748"><text:span text:style-name="T749">3</text:span><text:span text:style-name="T750">. Valstybės, Konvencijos šalys, susilaiko nuo jaunesnių nei 15 metų asmenų šaukimo į ginkluotąsias pajėgas. Šaukdamos asmenis, turinčius 15 metų, tačiau dar neturinčius 18 metų, valstybės, Konvencijos šalys, pirmenybę stengiasi teikti vyresnio amžiaus asmenims.</text:span></text:p>
      <text:p text:style-name="Normal"/>
      <text:p text:style-name="P751"><text:span text:style-name="T752">4</text:span><text:span text:style-name="T753">. Vadovaudamosi savo įsipareigojimais pagal tarptautinę humanitarinę teisę apsaugoti civilius gyventojus ginkluotųjų konfliktų metu, valstybės, Konvencijos šalys, imasi visų įmanomų priemonių per ginkluotąjį konfliktą nukentėjusių vaikų apsaugai ir priežiūrai užtikrinti.</text:span></text:p>
      <text:p text:style-name="P754"/>
      <text:p text:style-name="P755"/>
      <text:p text:style-name="Normal"/>
      <text:p text:style-name="P756"><text:span text:style-name="T757">39</text:span><text:span text:style-name="T758"><text:s/>straipsnis</text:span></text:p>
      <text:p text:style-name="P759"/>
      <text:p text:style-name="P760"><text:span text:style-name="T761">Valstybės, Konvencijos šalys, imasi visų reikiamų priemonių, kad padėtų fiziškai ir psichologiškai atsigauti ir socialiai reintegruotis vaikui, tapusiam bet kokio pobūdžio nepriežiūros, išnaudojimo, piktnaudžiavimo, kankinimo ar kitokio žiauraus, nežmoniško arba žeminančio elgesio ar bausmės arba ginkluotųjų konfliktų auka. Toks atsigavimas ir reintegracija turi vykti aplinkoje, kuri puoselėja vaiko sveikatą, savigarbą ir orumą.<text:s/></text:span></text:p>
      <text:p text:style-name="P762"/>
      <text:p text:style-name="P763"/>
      <text:p text:style-name="Normal"/>
      <text:p text:style-name="P764"><text:span text:style-name="T765">40</text:span><text:span text:style-name="T766"><text:s/>straipsnis</text:span></text:p>
      <text:p text:style-name="P767"/>
      <text:p text:style-name="P768"><text:span text:style-name="T769">1</text:span><text:span text:style-name="T770">. Valstybės, Konvencijos šalys, pripažįsta, kad kiekvienas vaikas, įtariamas, kaltinamas ar pripažintas pažeidęs baudžiamąją teisę, turi teisę į tai, kad su juo būtų elgiamasi skatinant jo orumo ir vertės jausmą, kuris sustiprina vaiko pagarbą kitų žmogaus teisėms ir pagrindinėms laisvėms, ir kad būtų atsižvelgiama į vaiko amžių ir jaustųsi noras padėti jam reintegruotis ir atlikti naudingą vaidmenį visuomenėje.</text:span></text:p>
      <text:p text:style-name="Normal"/>
      <text:p text:style-name="P771"><text:span text:style-name="T772">2</text:span><text:span text:style-name="T773">. Siekdamos šių tikslų ir atsižvelgdamos į atitinkamas tarptautinių dokumentų nuostatas, valstybės, Konvencijos šalys, visų pirma užtikrina, kad:</text:span></text:p>
      <text:p text:style-name="P774"/>
      <text:p text:style-name="P775"><text:span text:style-name="T776">a</text:span><text:span text:style-name="T777">) nė vienas vaikas nebūtų įtariamas, kaltinamas ar pripažįstamas pažeidęs baudžiamąją teisę dėl veiksmų ar neveikimo, kurie, juos įvykdant, nebuvo nacionalinės arba tarptautinės teisės uždrausti;</text:span></text:p>
      <text:p text:style-name="Normal"/>
      <text:p text:style-name="P778"><text:span text:style-name="T779">b</text:span><text:span text:style-name="T780">) kiekvienas vaikas, kuris įtariamas ar kaltinamas pažeidęs baudžiamąją teisę, turėtų bent šias garantijas:</text:span></text:p>
      <text:p text:style-name="Normal"/>
      <text:p text:style-name="P781"><text:span text:style-name="T782">i</text:span><text:span text:style-name="T783">) būti laikomas nekaltu, kol jo kaltė nebus įrodyta pagal įstatymą;</text:span></text:p>
      <text:p text:style-name="Normal"/>
      <text:p text:style-name="P784"><text:span text:style-name="T785">ii</text:span><text:span text:style-name="T786">) būti nedelsiant ir tiesiogiai informuotas apie kaltinimus jam, o prireikus per vaiko tėvus ar kitus jo atstovus pagal įstatymą, ir gauti teisinę ar kitokią atitinkamą pagalbą, kurios jam reikia rengiantis gintis ar ginantis;</text:span></text:p>
      <text:p text:style-name="Normal"/>
      <text:p text:style-name="P787"><text:span text:style-name="T788">iii</text:span><text:span text:style-name="T789">) kad byla neatidėliotinai ir pagal įstatymą būtų išspręsta kompetentingos, nepriklausomos ir nešališkos institucijos arba teisminės institucijos, teisingo nagrinėjimo metu užtikrinant teisinę ar kitą atitinkamą pagalbą ir vaiko tėvų ar kitų jo atstovų pagal įstatymą dalyvavimą, jei tai nekenkia geriausiems vaiko interesams, ypač turint galvoje jo amžių ar situaciją;</text:span></text:p>
      <text:p text:style-name="Normal"/>
      <text:p text:style-name="P790"><text:span text:style-name="T791">iv</text:span><text:span text:style-name="T792">) teisę nebūti verčiamas duoti parodymų arba prisipažinti kaltu; apklausti ar kad būtų apklausti priešingos šalies liudytojai ir kad dalyvautų ir būtų apklausti jo pusės liudytojai lygiomis sąlygomis;</text:span></text:p>
      <text:p text:style-name="Normal"/>
      <text:p text:style-name="P793"><text:span text:style-name="T794">v</text:span><text:span text:style-name="T795">) teisę į pakartotinį atitinkamo sprendimo ir visų tokiu atveju panaudotų priemonių svarstymą, atliekamą aukštesnės kompetentingos, nepriklausomos ir nešališkos institucijos arba teisminės institucijos pagal įstatymą, jei manoma, kad vaikas pažeidė baudžiamąją teisę;</text:span></text:p>
      <text:p text:style-name="Normal"/>
      <text:p text:style-name="P796"><text:span text:style-name="T797">vi</text:span><text:span text:style-name="T798">) nemokamą vertėjo žodžiu pagalbą, jei vaikas nesupranta vartojamos kalbos arba ja nekalba;</text:span></text:p>
      <text:p text:style-name="Normal"/>
      <text:p text:style-name="P799"><text:span text:style-name="T800">vii</text:span><text:span text:style-name="T801">) visišką pagarbą jo privatumui visose bylos nagrinėjimo stadijose.</text:span></text:p>
      <text:p text:style-name="Normal"/>
      <text:p text:style-name="P802"><text:span text:style-name="T803">3</text:span><text:span text:style-name="T804">. Valstybės, Konvencijos šalys, siekia skatinti priimti teisės aktus, nustatyti procedūras, steigti įstaigas ir institucijas, konkrečiai pritaikytas vaikams, kurie įtariami, kaltinami ar pripažinti pažeidę baudžiamąją teisę, ypač:</text:span></text:p>
      <text:p text:style-name="P805"/>
      <text:p text:style-name="P806"><text:span text:style-name="T807">a</text:span><text:span text:style-name="T808">) nustatyti minimalų amžių, kurio nesulaukę vaikai laikomi negalinčiais pažeisti baudžiamosios teisės;</text:span></text:p>
      <text:p text:style-name="Normal"/>
      <text:p text:style-name="P809"><text:span text:style-name="T810">b</text:span><text:span text:style-name="T811">) jei reikia ir tinkama, imtis priemonių, kad tokiems vaikams nereikėtų dalyvauti teismo procese, su sąlyga, kad bus visapusiškai gerbiamos žmogaus teisės ir paisoma teisinių apsaugos priemonių.</text:span></text:p>
      <text:p text:style-name="Normal"/>
      <text:p text:style-name="P812"><text:span text:style-name="T813">4</text:span><text:span text:style-name="T814">. Siekiant, kad su vaikais būtų elgiamasi tokiu būdu, kuris atitiktų jų gerovę ir būtų proporcingas tiek jų padėčiai, tiek nusikaltimui, turi būti užtikrintos įvairios priemonės, tokios kaip globa, sprendimai dėl konsultavimo ir priežiūros, konsultacijos, probacija, globa šeimoje, mokymo ir profesinio rengimo programos ir kitos, alternatyvos institucinei priežiūrai.</text:span></text:p>
      <text:p text:style-name="P815"/>
      <text:p text:style-name="P816"/>
      <text:p text:style-name="Normal"/>
      <text:p text:style-name="P817"><text:span text:style-name="T818">41</text:span><text:span text:style-name="T819"><text:s/>straipsnis</text:span></text:p>
      <text:p text:style-name="P820"/>
      <text:p text:style-name="P821"><text:span text:style-name="T822">Nė viena šios Konvencijos nuostata nedaro poveikio nuostatoms, kurios padeda geriau įgyvendinti vaiko teises ir gali būti nustatytos:</text:span></text:p>
      <text:p text:style-name="P823"/>
      <text:p text:style-name="P824"><text:span text:style-name="T825">a</text:span><text:span text:style-name="T826">) valstybės, Konvencijos šalies, teisėje; arba</text:span></text:p>
      <text:p text:style-name="Normal"/>
      <text:p text:style-name="P827"><text:span text:style-name="T828">b</text:span><text:span text:style-name="T829">) tarptautinėje teisėje, galiojančioje tai valstybei.</text:span></text:p>
      <text:p text:style-name="P830"/>
      <text:p text:style-name="P831"/>
      <text:p text:style-name="Normal"/>
      <text:p text:style-name="P832"><text:span text:style-name="T833">II</text:span><text:span text:style-name="T834"><text:s/>DALIS</text:span></text:p>
      <text:p text:style-name="P835"/>
      <text:p text:style-name="P836"/>
      <text:p text:style-name="P837"/>
      <text:p text:style-name="P838"><text:span text:style-name="T839">42</text:span><text:span text:style-name="T840"><text:s/>straipsnis</text:span></text:p>
      <text:p text:style-name="P841"/>
      <text:p text:style-name="P842"><text:span text:style-name="T843">Valstybės, Konvencijos šalys, įsipareigoja tinkamomis ir aktyviomis priemonėmis plačiai supažindinti su Konvencijos principais ir nuostatomis tiek suaugusiuosius, tiek vaikus.</text:span></text:p>
      <text:p text:style-name="P844"/>
      <text:p text:style-name="P845"/>
      <text:p text:style-name="Normal"/>
      <text:p text:style-name="P846"><text:span text:style-name="T847">43</text:span><text:span text:style-name="T848"><text:s/>straipsnis</text:span></text:p>
      <text:p text:style-name="P849"/>
      <text:p text:style-name="P850"><text:span text:style-name="T851">1</text:span><text:span text:style-name="T852">. Siekiant įvertinti pažangą, valstybių, Konvencijos šalių, pasiektą vykdant pagal šią Konvenciją prisiimtus įsipareigojimus, įsteigiamas Vaiko teisių komitetas, kuris atlieka toliau nurodytas funkcijas.</text:span></text:p>
      <text:p text:style-name="Normal"/>
      <text:p text:style-name="P853"><text:span text:style-name="T854">2</text:span><text:span text:style-name="T855">. Komitetą sudaro aštuoniolika aukštos moralės ekspertų, kompetentingų šios Konvencijos reglamentavimo srityje. Komiteto narius, kurie veikia savarankiškai, valstybės, Konvencijos šalys, renka iš savo piliečių atsižvelgdamos į teisingą geografinį pasiskirstymą ir pagrindines teisės sistemas.</text:span></text:p>
      <text:p text:style-name="Normal"/>
      <text:p text:style-name="P856"><text:span text:style-name="T857">3</text:span><text:span text:style-name="T858">. Komiteto nariai renkami slaptu balsavimu iš valstybių, Konvencijos šalių, siūlomų asmenų sąrašo. Kiekviena valstybė, Konvencijos šalis, iš savo piliečių gali pasiūlyti vieną asmenį.</text:span></text:p>
      <text:p text:style-name="Normal"/>
      <text:p text:style-name="P859"><text:span text:style-name="T860">4</text:span><text:span text:style-name="T861">. Pirmieji Komiteto rinkimai rengiami ne vėliau kaip po šešių mėnesių nuo šios Konvencijos įsigaliojimo dienos, o vėliau – kartą per dvejus metus. Mažiausiai prieš keturis mėnesius iki kiekvienų rinkimų dienos Jungtinių Tautų generalinis sekretorius kreipiasi laišku į valstybes, Konvencijos šalis, kviesdamas jas pasiūlyti savo kandidatus per du mėnesius. Po to generalinis sekretorius sudaro visų tokiu būdu pasiūlytų asmenų abėcėlinį sąrašą, nurodydamas juos pasiūliusias valstybes, Konvencijos šalis, ir pateikia šį sąrašą valstybėms, šios Konvencijos šalims.</text:span></text:p>
      <text:p text:style-name="Normal"/>
      <text:p text:style-name="P862"><text:span text:style-name="T863">5</text:span><text:span text:style-name="T864">. Rinkimai vyksta valstybių, Konvencijos šalių, posėdžiuose, kuriuos generalinis sekretorius surengia Jungtinių Tautų būstinėje. Šiuose posėdžiuose, kuriuose du trečdaliai valstybių, Konvencijos šalių, sudaro kvorumą, į Komitetą išrenkami tie kandidatai, kurie gauna daugiausia balsų ir absoliučią dalyvaujančių ir balsuojančių valstybių, Konvencijos šalių, atstovų balsų daugumą.</text:span></text:p>
      <text:p text:style-name="Normal"/>
      <text:p text:style-name="P865"><text:span text:style-name="T866">6</text:span><text:span text:style-name="T867">. Komiteto nariai renkami ketveriems metams. Jie turi teisę būti perrinkti, jei pakartotinai pasiūlomi į narius. Penkių pirmuose rinkimuose išrinktų narių įgaliojimų laikas baigiasi po dvejų metų; tuojau pat po pirmųjų rinkimų šiuos penkis narius burtų būdu išrenka posėdžio pirmininkas.</text:span></text:p>
      <text:p text:style-name="Normal"/>
      <text:p text:style-name="P868"><text:span text:style-name="T869">7</text:span><text:span text:style-name="T870">. Jei kuris nors Komiteto narys miršta ar atsistatydina arba paskelbia, kad dėl kokios nors kitos priežasties daugiau negali atlikti Komiteto nario pareigų, jį į narius pasiūliusi valstybė, Konvencijos šalis, likusiam laikotarpiui skiria kitą ekspertą iš savo piliečių, jei tam neprieštarauja Komitetas.</text:span></text:p>
      <text:p text:style-name="Normal"/>
      <text:p text:style-name="P871"><text:span text:style-name="T872">8</text:span><text:span text:style-name="T873">. Komitetas nustato savo darbo tvarkos taisykles.</text:span></text:p>
      <text:p text:style-name="Normal"/>
      <text:p text:style-name="P874"><text:span text:style-name="T875">9</text:span><text:span text:style-name="T876">. Komitetas renka savo pareigūnus dvejiems metams.</text:span></text:p>
      <text:p text:style-name="Normal"/>
      <text:p text:style-name="P877"><text:span text:style-name="T878">10</text:span><text:span text:style-name="T879">. Komiteto posėdžiai paprastai vyksta Jungtinių Tautų būstinėje arba kokioje nors kitoje Komiteto nustatytoje vietoje. Komitetas paprastai posėdžiauja kiekvienais metais. Komiteto posėdžių trukmė nustatoma, o prireikus tikslinama valstybių, šios Konvencijos šalių, posėdyje, jei tam neprieštarauja Generalinė Asamblėja.</text:span></text:p>
      <text:p text:style-name="Normal"/>
      <text:p text:style-name="P880"><text:span text:style-name="T881">11</text:span><text:span text:style-name="T882">. Jungtinių Tautų generalinis sekretorius parūpina reikiamus darbuotojus ir priemones, būtinas šioje Konvencijoje nustatytoms Komiteto funkcijoms veiksmingai atlikti.</text:span></text:p>
      <text:p text:style-name="Normal"/>
      <text:p text:style-name="P883"><text:span text:style-name="T884">12</text:span><text:span text:style-name="T885">. Pagal šią Konvenciją sudaryto Komiteto nariai gauna Generalinės Asamblėjos patvirtintą atlyginimą iš Jungtinių Tautų lėšų tokia tvarka ir sąlygomis, kokias nustato Generalinė Asamblėja.</text:span></text:p>
      <text:p text:style-name="P886"/>
      <text:p text:style-name="P887"/>
      <text:p text:style-name="Normal"/>
      <text:p text:style-name="P888"><text:span text:style-name="T889">44</text:span><text:span text:style-name="T890"><text:s/>straipsnis</text:span></text:p>
      <text:p text:style-name="P891"/>
      <text:p text:style-name="P892"><text:span text:style-name="T893">1</text:span><text:span text:style-name="T894">. Valstybės, Konvencijos šalys, įsipareigoja pateikti Komitetui per Jungtinių Tautų generalinį sekretorių ataskaitas apie priemones, kurių ėmėsi įgyvendindamos Konvencijoje pripažintas teises, ir pažangą naudojimosi šiomis teisėmis srityje:</text:span></text:p>
      <text:p text:style-name="P895"/>
      <text:p text:style-name="P896"><text:span text:style-name="T897">a</text:span><text:span text:style-name="T898">) per dvejus metus nuo Konvencijos įsigaliojimo atitinkamoje valstybėje, Konvencijos šalyje;</text:span></text:p>
      <text:p text:style-name="Normal"/>
      <text:p text:style-name="P899"><text:span text:style-name="T900">b</text:span><text:span text:style-name="T901">) vėliau kas penkeri metai.</text:span></text:p>
      <text:p text:style-name="Normal"/>
      <text:p text:style-name="P902"><text:span text:style-name="T903">2</text:span><text:span text:style-name="T904">. Pagal šį straipsnį rengiamose ataskaitose nurodomi veiksniai ir sunkumai, jei tokių yra, darantys įtaką šioje Konvencijoje nustatytų įsipareigojimų įgyvendinimo mastui. Ataskaitose taip pat pateikiama pakankamai informacijos, kad Komitetas galėtų aiškiai suprasti, kaip Konvencija įgyvendinama atitinkamoje valstybėje.</text:span></text:p>
      <text:p text:style-name="Normal"/>
      <text:p text:style-name="P905"><text:span text:style-name="T906">3</text:span><text:span text:style-name="T907">. Valstybė, Konvencijos šalis, pateikusi Komitetui visapusišką pradinę ataskaitą, neturi kartoti savo vėlesnėse ataskaitose, pateikiamose pagal šio straipsnio 1 dalies b punktą, pagrindinės informacijos, kuri jau buvo pateikta.</text:span></text:p>
      <text:p text:style-name="Normal"/>
      <text:p text:style-name="P908"><text:span text:style-name="T909">4</text:span><text:span text:style-name="T910">. Komitetas gali valstybių, Konvencijos šalių, prašyti papildomos informacijos apie Konvencijos įgyvendinimą.</text:span></text:p>
      <text:p text:style-name="Normal"/>
      <text:p text:style-name="P911"><text:span text:style-name="T912">5</text:span><text:span text:style-name="T913">. Komitetas savo veiklos ataskaitą Generalinei Asamblėjai teikia kartą per dvejus metus per Ekonominę ir socialinę tarybą.</text:span></text:p>
      <text:p text:style-name="Normal"/>
      <text:p text:style-name="P914"><text:span text:style-name="T915">6</text:span><text:span text:style-name="T916">. Valstybės, Konvencijos šalys, užtikrina, kad jų ataskaitos būtų plačiai prieinamos jų valstybių visuomenei.</text:span></text:p>
      <text:p text:style-name="P917"/>
      <text:p text:style-name="P918"/>
      <text:p text:style-name="Normal"/>
      <text:p text:style-name="P919"><text:span text:style-name="T920">45</text:span><text:span text:style-name="T921"><text:s/>straipsnis</text:span></text:p>
      <text:p text:style-name="P922"/>
      <text:p text:style-name="P923"><text:span text:style-name="T924">Siekdami sudaryti sąlygas veiksmingai įgyvendinti Konvenciją ir skatinti tarptautinį bendradarbiavimą šios Konvencijos reglamentuojamoje srityje:</text:span></text:p>
      <text:p text:style-name="P925"/>
      <text:p text:style-name="P926"><text:span text:style-name="T927">a</text:span><text:span text:style-name="T928">) specializuotosios agentūros, Jungtinių Tautų Vaikų fondas ir kitos Jungtinių Tautų institucijos turi teisę būti atstovaujamos svarstant klausimus dėl įgyvendinimo tų šios Konvencijos nuostatų, kurios priklauso jų įgaliojimų sričiai. Komitetas gali pasiūlyti specializuotosioms agentūroms, Jungtinių Tautų Vaikų fondui ir kitoms kompetentingoms institucijoms, kai jis mano esant tikslinga, pateikti ekspertų išvadą dėl Konvencijos įgyvendinimo tose srityse, kurios priklauso jų atitinkamų įgaliojimų sritims. Komitetas gali siūlyti specializuotosioms agentūroms, Jungtinių Tautų Vaikų fondui ir kitoms Jungtinių Tautų institucijoms pateikti Konvencijos įgyvendinimo jų veiklai priklausančiose srityse ataskaitas;</text:span></text:p>
      <text:p text:style-name="Normal"/>
      <text:p text:style-name="P929"><text:span text:style-name="T930">b</text:span><text:span text:style-name="T931">) Komitetas perduoda, kai jis mano esant tikslinga, specializuotosioms agentūroms, Jungtinių Tautų Vaikų fondui ir kitoms kompetentingoms institucijoms valstybių, Konvencijos šalių, ataskaitas, kuriose prašoma techninės konsultacijos ar pagalbos ar nurodomas jų poreikis, o drauge pateikiamos Komiteto pastabos ir pasiūlymai, jei jų yra, dėl šių prašymų ar poreikio;</text:span></text:p>
      <text:p text:style-name="Normal"/>
      <text:p text:style-name="P932"><text:span text:style-name="T933">c</text:span><text:span text:style-name="T934">) Komitetas gali rekomenduoti Generalinei Asamblėjai pasiūlyti generaliniam sekretoriui jos vardu atlikti tyrimus konkrečiais vaiko teisių klausimais;</text:span></text:p>
      <text:p text:style-name="Normal"/>
      <text:p text:style-name="P935"><text:span text:style-name="T936">d</text:span><text:span text:style-name="T937">) Komitetas gali teikti pasiūlymus ir bendrąsias rekomendacijas, pagrįstas pagal šios Konvencijos 44 ir 45 straipsnius gauta informacija. Tokie pasiūlymai ir bendrosios rekomendacijos perduodami kiekvienai suinteresuotai valstybei, Konvencijos šaliai, ir pranešami Generalinei Asamblėjai kartu su valstybių, Konvencijos šalių, pastabomis, jei jų yra.</text:span></text:p>
      <text:p text:style-name="P938"/>
      <text:p text:style-name="P939"/>
      <text:p text:style-name="Normal"/>
      <text:p text:style-name="P940"><text:span text:style-name="T941">III</text:span><text:span text:style-name="T942"><text:s/>DALIS</text:span></text:p>
      <text:p text:style-name="P943"/>
      <text:p text:style-name="P944"/>
      <text:p text:style-name="P945"/>
      <text:p text:style-name="P946"><text:span text:style-name="T947">46</text:span><text:span text:style-name="T948"><text:s/>straipsnis</text:span></text:p>
      <text:p text:style-name="P949"/>
      <text:p text:style-name="P950"><text:span text:style-name="T951">Šią Konvenciją gali pasirašyti visos valstybės.</text:span></text:p>
      <text:p text:style-name="P952"/>
      <text:p text:style-name="P953"/>
      <text:p text:style-name="Normal"/>
      <text:p text:style-name="P954"><text:span text:style-name="T955">47</text:span><text:span text:style-name="T956"><text:s/>straipsnis</text:span></text:p>
      <text:p text:style-name="P957"/>
      <text:p text:style-name="P958"><text:span text:style-name="T959">Ši Konvencija turi būti ratifikuojama. Ratifikavimo dokumentai deponuojami Jungtinių Tautų generaliniam sekretoriui.</text:span></text:p>
      <text:p text:style-name="P960"/>
      <text:p text:style-name="P961"/>
      <text:p text:style-name="Normal"/>
      <text:p text:style-name="P962"><text:span text:style-name="T963">48</text:span><text:span text:style-name="T964"><text:s/>straipsnis</text:span></text:p>
      <text:p text:style-name="P965"/>
      <text:p text:style-name="P966"><text:span text:style-name="T967">Prie šios Konvencijos gali prisijungti bet kuri valstybė. Prisijungimo dokumentai deponuojami Jungtinių Tautų generaliniam sekretoriui.</text:span></text:p>
      <text:p text:style-name="P968"/>
      <text:p text:style-name="P969"/>
      <text:p text:style-name="Normal"/>
      <text:p text:style-name="P970"><text:span text:style-name="T971">49</text:span><text:span text:style-name="T972"><text:s/>straipsnis</text:span></text:p>
      <text:p text:style-name="P973"/>
      <text:p text:style-name="P974"><text:span text:style-name="T975">1</text:span><text:span text:style-name="T976">. Ši Konvencija įsigalioja trisdešimtą dieną po dvidešimto ratifikavimo ar prisijungimo dokumento deponavimo Jungtinių Tautų generaliniam sekretoriui dienos.</text:span></text:p>
      <text:p text:style-name="Normal"/>
      <text:p text:style-name="P977"><text:span text:style-name="T978">2</text:span><text:span text:style-name="T979">. Kiekvienoje valstybėje, kuri ratifikuoja Konvenciją arba prie jos prisijungia po dvidešimto ratifikavimo ar prisijungimo dokumento deponavimo dienos, Konvencija įsigalioja trisdešimtą dieną po jos pačios ratifikavimo ar prisijungimo dokumento deponavimo dienos.</text:span></text:p>
      <text:p text:style-name="P980"/>
      <text:p text:style-name="P981"/>
      <text:p text:style-name="Normal"/>
      <text:p text:style-name="P982"><text:span text:style-name="T983">50</text:span><text:span text:style-name="T984"><text:s/>straipsnis</text:span></text:p>
      <text:p text:style-name="P985"/>
      <text:p text:style-name="P986"><text:span text:style-name="T987">1</text:span><text:span text:style-name="T988">. Kiekviena valstybė, Konvencijos šalis, gali pasiūlyti pakeitimą ir pateikti jį Jungtinių Tautų generaliniam sekretoriui. Generalinis sekretorius praneša apie pasiūlytą pakeitimą valstybėms, Konvencijos šalims, prašydamas nurodyti, ar jos pritaria, kad būtų sušaukta valstybių, Konvencijos šalių, konferencija, kurioje pateikti pasiūlymai būtų svarstomi ir už juos balsuojama. Jei per keturis mėnesius nuo tokio panešimo dienos bent trečdalis valstybių, Konvencijos šalių, tam pritaria, generalinis sekretorius šaukia šią Jungtinių Tautų globojamą konferenciją. Kiekvienas pakeitimas, priimtas šioje konferencijoje dalyvaujančių ir balsuojančių valstybių, Konvencijos šalių, balsų dauguma, pateikiamas tvirtinti Generalinei Asamblėjai.</text:span></text:p>
      <text:p text:style-name="Normal"/>
      <text:p text:style-name="P989"><text:span text:style-name="T990">2</text:span><text:span text:style-name="T991">. Pagal šio straipsnio 1 dalį priimtas pakeitimas įsigalioja tada, kai patvirtinamas Jungtinių Tautų Generalinės Asamblėjos ir priimamas dviejų trečdalių valstybių, Konvencijos šalių, balsų dauguma.</text:span></text:p>
      <text:p text:style-name="Normal"/>
      <text:p text:style-name="P992"><text:span text:style-name="T993">3</text:span><text:span text:style-name="T994">. Įsigaliojęs pakeitimas yra privalomas jį priėmusioms valstybėms, Konvencijos šalims, o kitoms valstybėms, Konvencijos šalims, ir toliau galioja šios Konvencijos nuostatos ir visi ankstesni pakeitimai, kuriuos jos yra priėmusios.</text:span></text:p>
      <text:p text:style-name="P995"/>
      <text:p text:style-name="P996"/>
      <text:p text:style-name="Normal"/>
      <text:p text:style-name="P997"><text:span text:style-name="T998">51</text:span><text:span text:style-name="T999"><text:s/>straipsnis</text:span></text:p>
      <text:p text:style-name="P1000"/>
      <text:p text:style-name="P1001"><text:span text:style-name="T1002">1</text:span><text:span text:style-name="T1003">. Jungtinių Tautų generalinis sekretorius gauna ir išsiuntinėja visoms valstybėms ratifikavimo arba prisijungimo metu valstybių padarytų išlygų tekstus.</text:span></text:p>
      <text:p text:style-name="Normal"/>
      <text:p text:style-name="P1004"><text:span text:style-name="T1005">2</text:span><text:span text:style-name="T1006">. Neleidžiama nustatyti išlygos, nesuderinamos su šios Konvencijos tikslais ir uždaviniais.</text:span></text:p>
      <text:p text:style-name="Normal"/>
      <text:p text:style-name="P1007"><text:span text:style-name="T1008">3</text:span><text:span text:style-name="T1009">. Išlygas galima bet kuriuo metu atšaukti pranešant apie tai Jungtinių Tautų generaliniam sekretoriui, kuris savo ruožtu informuoja apie tai visas valstybes. Toks pranešimas įsigalioja nuo tos dienos, kurią jį gauna generalinis sekretorius.</text:span></text:p>
      <text:p text:style-name="P1010"/>
      <text:p text:style-name="P1011"/>
      <text:p text:style-name="Normal"/>
      <text:p text:style-name="P1012"><text:span text:style-name="T1013">52</text:span><text:span text:style-name="T1014"><text:s/>straipsnis</text:span></text:p>
      <text:p text:style-name="P1015"/>
      <text:p text:style-name="P1016"><text:span text:style-name="T1017">Kiekviena valstybė, Konvencijos šalis, gali denonsuoti šią Konvenciją, raštu pranešdama apie tai Jungtinių Tautų generaliniam sekretoriui. Denonsavimas įsigalioja po vienerių metų nuo tos dienos, kurią generalinis sekretorius gauna pranešimą.</text:span></text:p>
      <text:p text:style-name="P1018"/>
      <text:p text:style-name="P1019"/>
      <text:p text:style-name="Normal"/>
      <text:p text:style-name="P1020"><text:span text:style-name="T1021">53</text:span><text:span text:style-name="T1022"><text:s/>straipsnis</text:span></text:p>
      <text:p text:style-name="P1023"/>
      <text:p text:style-name="P1024"><text:span text:style-name="T1025">Jungtinių Tautų generalinis sekretorius skiriamas šios Konvencijos depozitaru.</text:span></text:p>
      <text:p text:style-name="P1026"/>
      <text:p text:style-name="P1027"/>
      <text:p text:style-name="Normal"/>
      <text:p text:style-name="P1028"><text:span text:style-name="T1029">54</text:span><text:span text:style-name="T1030"><text:s/>straipsnis</text:span></text:p>
      <text:p text:style-name="P1031"/>
      <text:p text:style-name="P1032"><text:span text:style-name="T1033">Šios Konvencijos, kurios tekstai anglų, arabų, ispanų, kinų, prancūzų ir rusų kalbomis yra autentiški, originalas deponuojamas Jungtinių Tautų generaliniam sekretoriui.</text:span></text:p>
      <text:p text:style-name="P1034"/>
      <text:p text:style-name="P1035"><text:span text:style-name="T1036">TAI PATVIRTINDAMI, toliau nurodyti atitinkamų Vyriausybių tinkamai įgalioti asmenys pasirašė šią Konvencij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IKO TEISIŲ KONVENCIJA</dc:title>
    <meta:initial-creator>tatjana</meta:initial-creator>
    <dc:creator>adlibuser</dc:creator>
    <meta:creation-date>2022-08-03T19:31:00Z</meta:creation-date>
    <dc:date>2022-08-03T19:31:00Z</dc:date>
    <meta:template xlink:href="Normal.dotm" xlink:type="simple"/>
    <meta:editing-cycles>2</meta:editing-cycles>
    <meta:editing-duration>PT0S</meta:editing-duration>
    <meta:document-statistic meta:page-count="11" meta:paragraph-count="135" meta:word-count="6160" meta:character-count="49025" meta:row-count="781" meta:non-whitespace-character-count="43000"/>
  </office:meta>
</office:document-meta>
</file>