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Dėl ab „Energijos skirstymo operatorius“ buitinių vartotojų gamtinių dujų sistemų prijungimo įkainių Tvirtinimo</text:p>
      <text:p text:style-name="P16"/>
      <text:p text:style-name="P17">2021 m. lapkričio 30 d. Nr. O3E-1618</text:p>
      <text:p text:style-name="P18">Vilnius</text:p>
      <text:p text:style-name="Normal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AB „Energijos skirstymo operatorius“ 2021 m. spalio 29 d. raštu Nr. 21KR-SD-12570 pateiktą informaciją bei atsižvelgdama į Valstybinės energetikos reguliavimo tarybos (toliau – Taryba)</text:span><text:span text:style-name="T21"><text:s/>Dujų ir elektros departamento Dujų skyriaus<text:s/></text:span><text:span text:style-name="T22">2021</text:span><text:span text:style-name="T23"> m. lapkričio 26 d. pažymą Nr. O</text:span><text:span text:style-name="T24">5</text:span><text:span text:style-name="T25">E-1465 „Dėl<text:s/></text:span><text:span text:style-name="T26">gamtinių dujų skirstymo įmonių buitinių vartotojų gamtinių dujų sistemų prijungimo įkainių tvirtinimo“, Taryba n u t a r i a:</text:span></text:p>
      <text:p text:style-name="P27"><text:span text:style-name="T28">Patvirtinti AB „Energijos skirstymo operatorius“ prijungimo įkainius, kurie bus taikomi nuo 2022 m. sausio<text:s/></text:span><text:span text:style-name="T29">1</text:span><text:span text:style-name="T30"> d. (be pridėtinės vertės mokesčio):</text:span></text:p>
      <text:p text:style-name="P31"><text:span text:style-name="T32">1</text:span><text:span text:style-name="T33">. Buitiniams vartotojams, suvartosiantiems iki 300 m³ dujų per metus:</text:span></text:p>
      <text:p text:style-name="P34"><text:span text:style-name="T35">1.1</text:span><text:span text:style-name="T36">. prijungimo įkainį, taikomą vartotojui nepriklausomai nuo prijungimo atstumo – 962,46 Eur;</text:span></text:p>
      <text:p text:style-name="P37"><text:span text:style-name="T38">1.2</text:span><text:span text:style-name="T39">. prijungimo įkainį už kiekvieną reikalingą nutiesti dujotiekio metrą – 41,17 Eur/m.</text:span></text:p>
      <text:p text:style-name="P40"><text:span text:style-name="T41">2</text:span><text:span text:style-name="T42">. Buitiniams vartotojams, suvartosiantiems daugiau kaip 300 m³ per metus:</text:span></text:p>
      <text:p text:style-name="P43"><text:span text:style-name="T44">2.1</text:span><text:span text:style-name="T45">. prijungimo įkainį, taikomą vartotojui nepriklausomai nuo prijungimo atstumo – 250,74 Eur;</text:span></text:p>
      <text:p text:style-name="P46"><text:span text:style-name="T47">2.2</text:span><text:span text:style-name="T48">. prijungimo įkainį už kiekvieną reikalingą nutiesti dujotiekio metrą – 16,30 Eur/m.</text:span></text:p>
      <text:p text:style-name="P49"><text:span text:style-name="T50">Šis nutarimas gali būti skundžiamas Lietuvos Respublikos administracinių bylų teisenos įstatymo nustatyta tvarka ir sąlygomis.</text:span></text:p>
      <text:p text:style-name="Normal"/>
      <text:p text:style-name="P51"/>
      <text:p text:style-name="P52"><text:span text:style-name="T53">Tarybos pirm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6"/>Renatas Poci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20:55:00Z</meta:creation-date>
    <dc:date>2021-11-30T20:5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267" meta:character-count="1996" meta:row-count="69" meta:non-whitespace-character-count="1748"/>
  </office:meta>
</office:document-meta>
</file>