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5909in">
        <style:tab-stops>
          <style:tab-stop style:type="left" style:position="0.6895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name-complex="Arial" fo:color="#262121" style:font-size-complex="9pt"/>
    </style:style>
    <style:style style:name="P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 style:parent-style-name="DefaultParagraphFont" style:family="text">
      <style:text-properties style:font-name-complex="Arial" style:font-weight-complex="bold" fo:color="#262121" style:font-size-complex="9pt"/>
    </style:style>
    <style:style style:name="T20" style:parent-style-name="DefaultParagraphFont" style:family="text">
      <style:text-properties style:font-name-complex="Arial" style:font-weight-complex="bold" fo:color="#262121" style:font-size-complex="9pt"/>
    </style:style>
    <style:style style:name="T21" style:parent-style-name="DefaultParagraphFont" style:family="text">
      <style:text-properties style:font-name-complex="Arial" style:font-weight-complex="bold" fo:color="#262121" style:font-size-complex="9pt"/>
    </style:style>
    <style:style style:name="T22" style:parent-style-name="DefaultParagraphFont" style:family="text">
      <style:text-properties style:font-name-complex="Arial" fo:color="#262121" style:font-size-complex="9pt"/>
    </style:style>
    <style:style style:name="P23" style:parent-style-name="Normal" style:family="paragraph">
      <style:paragraph-properties fo:text-align="justify" fo:margin-left="0.25in" fo:text-indent="0.3409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9" style:parent-style-name="DefaultParagraphFont" style:family="text">
      <style:text-properties style:font-name-complex="Arial" fo:color="#262121" style:font-size-complex="12pt"/>
    </style:style>
    <style:style style:name="T30" style:parent-style-name="DefaultParagraphFont" style:family="text">
      <style:text-properties style:font-name-complex="Arial" fo:color="#000000" style:font-size-complex="12pt"/>
    </style:style>
    <style:style style:name="P3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2" style:parent-style-name="DefaultParagraphFont" style:family="text">
      <style:text-properties style:font-name-complex="Arial" fo:color="#262121" style:font-size-complex="12pt"/>
    </style:style>
    <style:style style:name="T33" style:parent-style-name="DefaultParagraphFont" style:family="text">
      <style:text-properties style:font-name-complex="Arial" fo:color="#000000" style:font-size-complex="12pt"/>
    </style:style>
    <style:style style:name="P3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 style:parent-style-name="DefaultParagraphFont" style:family="text">
      <style:text-properties style:font-name-complex="Arial" fo:color="#000000"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style>
    <style:style style:name="T38" style:parent-style-name="DefaultParagraphFont" style:family="text">
      <style:text-properties style:font-name-complex="Arial" fo:color="#000000" style:font-size-complex="12pt"/>
    </style:style>
    <style:style style:name="P3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0" style:parent-style-name="DefaultParagraphFont" style:family="text">
      <style:text-properties style:font-name-complex="Arial" fo:color="#262121"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409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8" style:parent-style-name="DefaultParagraphFont" style:family="text">
      <style:text-properties style:font-name-complex="Arial" fo:color="#262121" style:font-size-complex="12pt"/>
    </style:style>
    <style:style style:name="T49" style:parent-style-name="DefaultParagraphFont" style:family="text">
      <style:text-properties style:font-name-complex="Arial" fo:color="#000000" style:font-size-complex="12pt"/>
    </style:style>
    <style:style style:name="P50"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 style:parent-style-name="DefaultParagraphFont" style:family="text">
      <style:text-properties style:font-name-complex="Arial" fo:color="#000000"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fo:color="#000000"/>
    </style:style>
    <style:style style:name="T55" style:parent-style-name="DefaultParagraphFont" style:family="text">
      <style:text-properties style:font-name-complex="Arial" fo:color="#000000" style:font-size-complex="12pt"/>
    </style:style>
    <style:style style:name="P5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7" style:parent-style-name="DefaultParagraphFont" style:family="text">
      <style:text-properties style:font-name-complex="Arial" fo:color="#262121"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409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 style:parent-style-name="DefaultParagraphFont" style:family="text">
      <style:text-properties style:font-name-complex="Arial" fo:color="#262121" style:font-size-complex="12pt"/>
    </style:style>
    <style:style style:name="T66" style:parent-style-name="DefaultParagraphFont" style:family="text">
      <style:text-properties style:font-name-complex="Arial" fo:color="#000000" style:font-size-complex="12pt"/>
    </style:style>
    <style:style style:name="P6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8" style:parent-style-name="DefaultParagraphFont" style:family="text">
      <style:text-properties style:font-name-complex="Arial" fo:color="#262121" style:font-size-complex="12pt"/>
    </style:style>
    <style:style style:name="T69" style:parent-style-name="DefaultParagraphFont" style:family="text">
      <style:text-properties style:font-name-complex="Arial" fo:color="#000000" style:font-size-complex="12pt"/>
    </style:style>
    <style:style style:name="P7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1" style:parent-style-name="DefaultParagraphFont" style:family="text">
      <style:text-properties style:font-name-complex="Arial" fo:color="#000000"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fo:color="#000000"/>
    </style:style>
    <style:style style:name="T74" style:parent-style-name="DefaultParagraphFont" style:family="text">
      <style:text-properties style:font-name-complex="Arial" fo:color="#000000" style:font-size-complex="12pt"/>
    </style:style>
    <style:style style:name="P7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 style:parent-style-name="DefaultParagraphFont" style:family="text">
      <style:text-properties style:font-name-complex="Arial" fo:color="#262121"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409in">
        <style:tab-stops>
          <style:tab-stop style:type="left" style:position="0.6895in"/>
          <style:tab-stop style:type="left" style:position="0.7875in"/>
        </style:tab-stops>
      </style:paragraph-properties>
    </style:style>
    <style:style style:name="T79" style:parent-style-name="DefaultParagraphFont" style:family="text">
      <style:text-properties style:font-name-complex="Arial" fo:font-weight="bold" style:font-weight-asian="bold" fo:color="#262121" style:font-size-complex="9pt"/>
    </style:style>
    <style:style style:name="T80" style:parent-style-name="DefaultParagraphFont" style:family="text">
      <style:text-properties style:font-name-complex="Arial" fo:font-weight="bold" style:font-weight-asian="bold" fo:color="#262121" style:font-size-complex="9pt"/>
    </style:style>
    <style:style style:name="T81" style:parent-style-name="DefaultParagraphFont" style:family="text">
      <style:text-properties style:font-name-complex="Arial" fo:font-weight="bold" style:font-weight-asian="bold" fo:color="#262121" style:font-size-complex="9p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4" style:parent-style-name="DefaultParagraphFont" style:family="text">
      <style:text-properties style:font-name-complex="Arial" fo:color="#262121" style:font-size-complex="12pt"/>
    </style:style>
    <style:style style:name="T85" style:parent-style-name="DefaultParagraphFont" style:family="text">
      <style:text-properties style:font-name-complex="Arial" fo:color="#000000" style:font-size-complex="12pt"/>
    </style:style>
    <style:style style:name="P8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fo:color="#000000" style:font-size-complex="12pt"/>
    </style:style>
    <style:style style:name="P91"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9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style:font-name-complex="Arial" fo:color="#000000" style:font-size-complex="12pt"/>
    </style:style>
    <style:style style:name="P9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6" style:parent-style-name="DefaultParagraphFont" style:family="text">
      <style:text-properties style:font-name-complex="Arial" fo:color="#262121"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409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3" style:parent-style-name="DefaultParagraphFont" style:family="text">
      <style:text-properties style:font-name-complex="Arial" fo:color="#262121" style:font-size-complex="12pt"/>
    </style:style>
    <style:style style:name="T104" style:parent-style-name="DefaultParagraphFont" style:family="text">
      <style:text-properties style:font-name-complex="Arial" fo:color="#000000" style:font-size-complex="12pt"/>
    </style:style>
    <style:style style:name="P105"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06"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0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complex="Arial" fo:color="#000000" style:font-size-complex="12pt"/>
    </style:style>
    <style:style style:name="P11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1" style:parent-style-name="DefaultParagraphFont" style:family="text">
      <style:text-properties style:font-name-complex="Arial" fo:color="#262121"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409in">
        <style:tab-stops>
          <style:tab-stop style:type="left" style:position="0.6895in"/>
          <style:tab-stop style:type="left" style:position="0.7875in"/>
        </style:tab-stops>
      </style:paragraph-properties>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20"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21"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style:font-name-complex="Arial" fo:color="#000000" style:font-size-complex="12pt"/>
    </style:style>
    <style:style style:name="P1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6" style:parent-style-name="DefaultParagraphFont" style:family="text">
      <style:text-properties style:font-name-complex="Arial"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complex="Arial" fo:color="#000000" style:font-size-complex="12pt"/>
    </style:style>
    <style:style style:name="P1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30" style:parent-style-name="DefaultParagraphFont" style:family="text">
      <style:text-properties style:font-name-complex="Arial" style:font-weight-complex="bold" fo:color="#262121" style:font-size-complex="12pt"/>
    </style:style>
    <style:style style:name="T131" style:parent-style-name="DefaultParagraphFont" style:family="text">
      <style:text-properties style:font-name-complex="Arial" style:font-weight-complex="bold" fo:color="#262121" style:font-size-complex="12pt"/>
    </style:style>
    <style:style style:name="T132" style:parent-style-name="DefaultParagraphFont" style:family="text">
      <style:text-properties style:font-name-complex="Arial" style:font-weight-complex="bold" fo:color="#262121" style:font-size-complex="12pt"/>
    </style:style>
    <style:style style:name="T133" style:parent-style-name="DefaultParagraphFont" style:family="text">
      <style:text-properties style:font-name-complex="Arial" fo:color="#262121" style:font-size-complex="12pt"/>
    </style:style>
    <style:style style:name="P13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35" style:parent-style-name="DefaultParagraphFont" style:family="text">
      <style:text-properties style:font-name-complex="Arial" style:font-weight-complex="bold" fo:color="#262121" style:font-size-complex="12pt"/>
    </style:style>
    <style:style style:name="T136" style:parent-style-name="DefaultParagraphFont" style:family="text">
      <style:text-properties style:font-name-complex="Arial" style:font-weight-complex="bold" fo:color="#262121" style:font-size-complex="12pt"/>
    </style:style>
    <style:style style:name="T137" style:parent-style-name="DefaultParagraphFont" style:family="text">
      <style:text-properties style:font-name-complex="Arial" style:font-weight-complex="bold" fo:color="#262121" style:font-size-complex="12pt"/>
    </style:style>
    <style:style style:name="T138" style:parent-style-name="DefaultParagraphFont" style:family="text">
      <style:text-properties style:font-name-complex="Arial" fo:color="#262121" style:font-size-complex="12pt"/>
    </style:style>
    <style:style style:name="P13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font-weight="bold" style:font-weight-asian="bold"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center" fo:text-indent="2.1097in"/>
    </style:style>
    <style:style style:name="P145" style:parent-style-name="Normal" style:master-page-name="MPF1" style:family="paragraph">
      <style:paragraph-properties fo:break-before="page" fo:text-indent="3.8395in" style:page-number="1"/>
      <style:text-properties style:font-size-complex="12pt"/>
    </style:style>
    <style:style style:name="P147" style:parent-style-name="Normal" style:family="paragraph">
      <style:paragraph-properties fo:text-indent="3.8395in"/>
      <style:text-properties style:font-size-complex="12pt"/>
    </style:style>
    <style:style style:name="P148" style:parent-style-name="Normal" style:family="paragraph">
      <style:paragraph-properties fo:text-indent="3.8395in"/>
      <style:text-properties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fo:font-size="11.5pt" style:font-size-asian="11.5pt" style:font-size-complex="11.5pt"/>
    </style:style>
    <style:style style:name="T156" style:parent-style-name="DefaultParagraphFont" style:family="text">
      <style:text-properties fo:font-weight="bold" style:font-weight-asian="bold" style:font-weight-complex="bold" fo:color="#000000" fo:font-size="11.5pt" style:font-size-asian="11.5pt" style:font-size-complex="11.5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fo:font-size="11.5pt" style:font-size-asian="11.5pt" style:font-size-complex="11.5pt"/>
    </style:style>
    <style:style style:name="P159" style:parent-style-name="Normal" style:family="paragraph">
      <style:paragraph-properties fo:text-align="justify"/>
      <style:text-properties fo:font-weight="bold" style:font-weight-asian="bold" style:font-weight-complex="bold" fo:color="#000000" fo:font-size="11.5pt" style:font-size-asian="11.5pt" style:font-size-complex="11.5pt"/>
    </style:style>
    <style:style style:name="P16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P16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font-size="11.5pt" style:font-size-asian="11.5pt" style:font-size-complex="11.5pt"/>
    </style:style>
    <style:style style:name="T182" style:parent-style-name="DefaultParagraphFont" style:family="text">
      <style:text-properties fo:font-weight="bold" style:font-weight-asian="bold" fo:color="#000000" fo:font-size="11.5pt" style:font-size-asian="11.5pt" style:font-size-complex="11.5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font-size="11.5pt" style:font-size-asian="11.5pt" style:font-size-complex="11.5pt"/>
    </style:style>
    <style:style style:name="P185" style:parent-style-name="Normal" style:family="paragraph">
      <style:paragraph-properties fo:text-align="justify" fo:margin-left="0.75in">
        <style:tab-stops/>
      </style:paragraph-properties>
      <style:text-properties fo:font-weight="bold" style:font-weight-asian="bold" fo:color="#000000" fo:font-size="11.5pt" style:font-size-asian="11.5pt" style:font-size-complex="11.5pt"/>
    </style:style>
    <style:style style:name="P186" style:parent-style-name="Normal" style:family="paragraph">
      <style:paragraph-properties fo:text-align="justify" fo:margin-left="0.75in" fo:text-indent="-0.25in">
        <style:tab-stops>
          <style:tab-stop style:type="left" style:position="0in"/>
        </style:tab-stops>
      </style:paragraph-properties>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P190" style:parent-style-name="Normal" style:family="paragraph">
      <style:paragraph-properties fo:text-align="justify" fo:margin-left="0.75in" fo:text-indent="-0.25in">
        <style:tab-stops>
          <style:tab-stop style:type="left" style:position="0in"/>
        </style:tab-stops>
      </style:paragraph-properties>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color="#000000" fo:font-size="11.5pt" style:font-size-asian="11.5pt" style:font-size-complex="11.5pt"/>
    </style:style>
    <style:style style:name="P194" style:parent-style-name="Normal" style:family="paragraph">
      <style:paragraph-properties fo:text-align="justify" fo:margin-left="0.2958in" fo:text-indent="0.1965in">
        <style:tab-stops>
          <style:tab-stop style:type="left" style:position="0.4916in"/>
        </style:tab-stops>
      </style:paragraph-properties>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style:font-name-complex="Arial" fo:color="#FF0000" fo:font-size="11.5pt" style:font-size-asian="11.5pt" style:font-size-complex="11.5pt"/>
    </style:style>
    <style:style style:name="T199" style:parent-style-name="DefaultParagraphFont" style:family="text">
      <style:text-properties style:font-name-complex="Arial" fo:color="#000000" fo:font-size="11.5pt" style:font-size-asian="11.5pt" style:font-size-complex="11.5pt"/>
    </style:style>
    <style:style style:name="P200" style:parent-style-name="Normal" style:family="paragraph">
      <style:paragraph-properties fo:text-align="justify" fo:margin-left="0.2958in" fo:text-indent="0.1965in">
        <style:tab-stops>
          <style:tab-stop style:type="left" style:position="0.4916in"/>
        </style:tab-stops>
      </style:paragraph-properties>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fo:font-size="11.5pt" style:font-size-asian="11.5pt" style:font-size-complex="11.5pt"/>
    </style:style>
    <style:style style:name="P204" style:parent-style-name="Normal" style:family="paragraph">
      <style:paragraph-properties fo:text-align="justify" fo:margin-left="0.2958in" fo:text-indent="0.1965in">
        <style:tab-stops>
          <style:tab-stop style:type="left" style:position="0.4916in"/>
        </style:tab-stops>
      </style:paragraph-properties>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language-asian="lt" style:country-asian="LT"/>
    </style:style>
    <style:style style:name="P21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P22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P2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P233" style:parent-style-name="Normal" style:family="paragraph">
      <style:paragraph-properties fo:text-align="justify" fo:margin-left="0.3333in" fo:text-indent="0.159in">
        <style:tab-stops>
          <style:tab-stop style:type="left" style:position="0.159in"/>
        </style:tab-stops>
      </style:paragraph-properties>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P237" style:parent-style-name="Normal" style:family="paragraph">
      <style:paragraph-properties fo:text-align="justify" fo:margin-left="0.3333in" fo:text-indent="0.159in">
        <style:tab-stops>
          <style:tab-stop style:type="left" style:position="0.159in"/>
        </style:tab-stops>
      </style:paragraph-properties>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P2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P2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fo:font-size="11.5pt" style:font-size-asian="11.5pt" style:font-size-complex="11.5pt"/>
    </style:style>
    <style:style style:name="P2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fo:font-size="11.5pt" style:font-size-asian="11.5pt" style:font-size-complex="11.5pt"/>
    </style:style>
    <style:style style:name="P257" style:parent-style-name="Normal" style:family="paragraph">
      <style:paragraph-properties fo:text-align="justify" fo:margin-right="-0.2125in">
        <style:tab-stops>
          <style:tab-stop style:type="left" style:position="1.0833in"/>
        </style:tab-stops>
      </style:paragraph-properties>
      <style:text-properties style:font-name-asian="Calibri" fo:font-size="11.5pt" style:font-size-asian="11.5pt" style:font-size-complex="11.5pt"/>
    </style:style>
    <style:style style:name="P258" style:parent-style-name="Normal" style:family="paragraph">
      <style:paragraph-properties fo:text-align="justify" fo:margin-right="-0.2125in">
        <style:tab-stops>
          <style:tab-stop style:type="left" style:position="1.0833in"/>
        </style:tab-stops>
      </style:paragraph-properties>
    </style:style>
    <style:style style:name="P259" style:parent-style-name="Normal" style:family="paragraph">
      <style:paragraph-properties fo:text-align="center" fo:margin-right="-0.2125in">
        <style:tab-stops>
          <style:tab-stop style:type="left" style:position="1.0833in"/>
        </style:tab-stops>
      </style:paragraph-properties>
    </style:style>
    <style:style style:name="T260" style:parent-style-name="DefaultParagraphFont" style:family="text">
      <style:text-properties style:font-name-asian="Calibri" fo:font-weight="bold" style:font-weight-asian="bold" fo:font-size="11.5pt" style:font-size-asian="11.5pt" style:font-size-complex="11.5pt"/>
    </style:style>
    <style:style style:name="T261" style:parent-style-name="DefaultParagraphFont" style:family="text">
      <style:text-properties style:font-name-asian="Calibri" fo:font-weight="bold" style:font-weight-asian="bold" fo:font-size="11.5pt" style:font-size-asian="11.5pt" style:font-size-complex="11.5pt"/>
    </style:style>
    <style:style style:name="P262" style:parent-style-name="Normal" style:family="paragraph">
      <style:paragraph-properties fo:text-align="center" fo:margin-right="-0.2125in">
        <style:tab-stops>
          <style:tab-stop style:type="left" style:position="1.0833in"/>
        </style:tab-stops>
      </style:paragraph-properties>
    </style:style>
    <style:style style:name="T263" style:parent-style-name="DefaultParagraphFont" style:family="text">
      <style:text-properties style:font-name-asian="Calibri" fo:font-weight="bold" style:font-weight-asian="bold" fo:font-size="11.5pt" style:font-size-asian="11.5pt" style:font-size-complex="11.5pt"/>
    </style:style>
    <style:style style:name="P264" style:parent-style-name="Normal" style:family="paragraph">
      <style:paragraph-properties fo:text-align="justify" fo:margin-right="-0.2125in">
        <style:tab-stops>
          <style:tab-stop style:type="left" style:position="1.0833in"/>
        </style:tab-stops>
      </style:paragraph-properties>
      <style:text-properties style:font-name-asian="Calibri" fo:font-size="11.5pt" style:font-size-asian="11.5pt" style:font-size-complex="11.5pt"/>
    </style:style>
    <style:style style:name="P265" style:parent-style-name="Normal" style:family="paragraph">
      <style:paragraph-properties fo:text-align="justify" fo:margin-left="0.3333in" fo:margin-right="-0.2125in" fo:text-indent="0.159in">
        <style:tab-stops>
          <style:tab-stop style:type="left" style:position="0.4541in"/>
        </style:tab-stops>
      </style:paragraph-properties>
    </style:style>
    <style:style style:name="T266" style:parent-style-name="DefaultParagraphFont" style:family="text">
      <style:text-properties style:font-name-asian="Calibri" fo:font-size="11.5pt" style:font-size-asian="11.5pt" style:font-size-complex="11.5pt"/>
    </style:style>
    <style:style style:name="T267" style:parent-style-name="DefaultParagraphFont" style:family="text">
      <style:text-properties style:font-name-asian="Calibri" fo:font-size="11.5pt" style:font-size-asian="11.5pt" style:font-size-complex="11.5pt"/>
    </style:style>
    <style:style style:name="T268" style:parent-style-name="DefaultParagraphFont" style:family="text">
      <style:text-properties style:font-name-asian="Calibri" fo:font-size="11.5pt" style:font-size-asian="11.5pt" style:font-size-complex="11.5pt"/>
    </style:style>
    <style:style style:name="P269" style:parent-style-name="Normal" style:family="paragraph">
      <style:paragraph-properties fo:text-align="justify" fo:margin-left="0.3333in" fo:text-indent="0.159in">
        <style:tab-stops/>
      </style:paragraph-properties>
    </style:style>
    <style:style style:name="T270" style:parent-style-name="DefaultParagraphFont" style:family="text">
      <style:text-properties fo:color="#000000" fo:font-size="11.5pt" style:font-size-asian="11.5pt" style:font-size-complex="11.5pt"/>
    </style:style>
    <style:style style:name="T271" style:parent-style-name="DefaultParagraphFont" style:family="text">
      <style:text-properties fo:color="#000000" fo:font-size="11.5pt" style:font-size-asian="11.5pt" style:font-size-complex="11.5pt"/>
    </style:style>
    <style:style style:name="T272" style:parent-style-name="DefaultParagraphFont" style:family="text">
      <style:text-properties fo:color="#000000" fo:font-size="11.5pt" style:font-size-asian="11.5pt" style:font-size-complex="11.5pt"/>
    </style:style>
    <style:style style:name="P273" style:parent-style-name="Normal" style:family="paragraph">
      <style:paragraph-properties fo:text-align="justify" fo:margin-left="0.3333in" fo:text-indent="0.159in">
        <style:tab-stops/>
      </style:paragraph-properties>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P277" style:parent-style-name="Normal" style:family="paragraph">
      <style:paragraph-properties fo:text-align="justify" fo:text-indent="0.4923in"/>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P281" style:parent-style-name="Normal" style:family="paragraph">
      <style:paragraph-properties fo:text-align="justify" fo:text-indent="0.4923in"/>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P285" style:parent-style-name="Normal" style:family="paragraph">
      <style:paragraph-properties fo:text-align="justify" fo:text-indent="0.4923in"/>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color="#000000" fo:font-size="11.5pt" style:font-size-asian="11.5pt" style:font-size-complex="11.5pt"/>
    </style:style>
    <style:style style:name="T288" style:parent-style-name="DefaultParagraphFont" style:family="text">
      <style:text-properties fo:color="#000000" fo:font-size="11.5pt" style:font-size-asian="11.5pt" style:font-size-complex="11.5pt"/>
    </style:style>
    <style:style style:name="P289" style:parent-style-name="Normal" style:family="paragraph">
      <style:paragraph-properties fo:text-align="justify" fo:text-indent="0.4923in"/>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fo:font-size="11.5pt" style:font-size-asian="11.5pt" style:font-size-complex="11.5pt"/>
    </style:style>
    <style:style style:name="P293" style:parent-style-name="Normal" style:family="paragraph">
      <style:paragraph-properties fo:text-align="justify" fo:text-indent="0.4923in"/>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P297" style:parent-style-name="Normal" style:family="paragraph">
      <style:paragraph-properties fo:text-align="justify" fo:margin-left="0.4923in">
        <style:tab-stops/>
      </style:paragraph-properties>
    </style:style>
    <style:style style:name="P298" style:parent-style-name="Normal" style:family="paragraph">
      <style:paragraph-properties fo:text-align="center" fo:margin-left="0.4923in">
        <style:tab-stops/>
      </style:paragraph-properties>
    </style:style>
    <style:style style:name="T299" style:parent-style-name="DefaultParagraphFont" style:family="text">
      <style:text-properties fo:font-weight="bold" style:font-weight-asian="bold" fo:color="#000000" fo:font-size="11.5pt" style:font-size-asian="11.5pt" style:font-size-complex="11.5pt"/>
    </style:style>
    <style:style style:name="T300" style:parent-style-name="DefaultParagraphFont" style:family="text">
      <style:text-properties fo:font-weight="bold" style:font-weight-asian="bold" fo:color="#000000" fo:font-size="11.5pt" style:font-size-asian="11.5pt" style:font-size-complex="11.5pt"/>
    </style:style>
    <style:style style:name="P301" style:parent-style-name="Normal" style:family="paragraph">
      <style:paragraph-properties fo:text-align="center" fo:margin-left="0.4923in">
        <style:tab-stops/>
      </style:paragraph-properties>
    </style:style>
    <style:style style:name="T302" style:parent-style-name="DefaultParagraphFont" style:family="text">
      <style:text-properties fo:font-weight="bold" style:font-weight-asian="bold" fo:color="#000000" fo:font-size="11.5pt" style:font-size-asian="11.5pt" style:font-size-complex="11.5pt"/>
    </style:style>
    <style:style style:name="P303" style:parent-style-name="Normal" style:family="paragraph">
      <style:paragraph-properties fo:text-align="center" fo:margin-left="0.4923in">
        <style:tab-stops/>
      </style:paragraph-properties>
      <style:text-properties fo:font-weight="bold" style:font-weight-asian="bold" fo:color="#000000" fo:font-size="11.5pt" style:font-size-asian="11.5pt" style:font-size-complex="11.5pt"/>
    </style:style>
    <style:style style:name="P304" style:parent-style-name="Normal" style:family="paragraph">
      <style:paragraph-properties fo:text-align="justify" fo:margin-left="0.3333in" fo:text-indent="0.159in">
        <style:tab-stops>
          <style:tab-stop style:type="left" style:position="0.4541in"/>
        </style:tab-stops>
      </style:paragraph-properties>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T316" style:parent-style-name="DefaultParagraphFont" style:family="text">
      <style:text-properties fo:color="#000000" fo:font-size="11.5pt" style:font-size-asian="11.5pt" style:font-size-complex="11.5pt"/>
    </style:style>
    <style:style style:name="P317" style:parent-style-name="Normal" style:family="paragraph">
      <style:paragraph-properties fo:text-align="justify" fo:text-indent="0.4923in"/>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T320" style:parent-style-name="DefaultParagraphFont" style:family="text">
      <style:text-properties fo:color="#000000" fo:font-size="11.5pt" style:font-size-asian="11.5pt" style:font-size-complex="11.5pt"/>
    </style:style>
    <style:style style:name="P321" style:parent-style-name="Normal" style:family="paragraph">
      <style:paragraph-properties fo:text-align="justify" fo:margin-left="0.3333in" fo:text-indent="0.159in">
        <style:tab-stops/>
      </style:paragraph-properties>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fo:color="#000000" fo:font-size="11.5pt" style:font-size-asian="11.5pt" style:font-size-complex="11.5pt"/>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P345" style:parent-style-name="Normal" style:family="paragraph">
      <style:paragraph-properties fo:text-align="justify">
        <style:tab-stops>
          <style:tab-stop style:type="left" style:position="0.6895in"/>
        </style:tab-stops>
      </style:paragraph-properties>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fo:color="#000000" fo:font-size="11.5pt" style:font-size-asian="11.5pt" style:font-size-complex="11.5pt"/>
    </style:style>
    <style:style style:name="T348" style:parent-style-name="DefaultParagraphFont" style:family="text">
      <style:text-properties fo:font-weight="bold" style:font-weight-asian="bold" fo:color="#000000" fo:font-size="11.5pt" style:font-size-asian="11.5pt" style:font-size-complex="11.5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fo:color="#000000" fo:font-size="11.5pt" style:font-size-asian="11.5pt" style:font-size-complex="11.5pt"/>
    </style:style>
    <style:style style:name="P351" style:parent-style-name="Normal" style:family="paragraph">
      <style:paragraph-properties fo:text-align="justify" fo:margin-right="-0.0006in">
        <style:tab-stops>
          <style:tab-stop style:type="left" style:position="0.6895in"/>
        </style:tab-stops>
      </style:paragraph-properties>
      <style:text-properties fo:color="#000000" fo:font-size="11.5pt" style:font-size-asian="11.5pt" style:font-size-complex="11.5pt"/>
    </style:style>
    <style:style style:name="P352" style:parent-style-name="Normal" style:family="paragraph">
      <style:paragraph-properties fo:text-align="justify" fo:margin-left="0.3333in" fo:margin-right="-0.0006in" fo:text-indent="0.159in">
        <style:tab-stops>
          <style:tab-stop style:type="left" style:position="0.4541in"/>
        </style:tab-stops>
      </style:paragraph-properties>
    </style:style>
    <style:style style:name="T353" style:parent-style-name="DefaultParagraphFont" style:family="text">
      <style:text-properties style:font-name-asian="Calibri" fo:font-size="11.5pt" style:font-size-asian="11.5pt" style:font-size-complex="11.5pt" style:language-asian="lt" style:country-asian="LT"/>
    </style:style>
    <style:style style:name="T354" style:parent-style-name="DefaultParagraphFont" style:family="text">
      <style:text-properties style:font-name-asian="Calibri" fo:font-size="11.5pt" style:font-size-asian="11.5pt" style:font-size-complex="11.5pt" style:language-asian="lt" style:country-asian="LT"/>
    </style:style>
    <style:style style:name="T355" style:parent-style-name="DefaultParagraphFont" style:family="text">
      <style:text-properties style:font-name-asian="Calibri" fo:font-size="11.5pt" style:font-size-asian="11.5pt" style:font-size-complex="11.5pt" style:language-asian="lt" style:country-asian="LT"/>
    </style:style>
    <style:style style:name="P356" style:parent-style-name="Normal" style:family="paragraph">
      <style:paragraph-properties fo:text-align="justify" fo:margin-right="-0.0006in" fo:text-indent="0.4923in">
        <style:tab-stops>
          <style:tab-stop style:type="left" style:position="0.6895in"/>
        </style:tab-stops>
      </style:paragraph-properties>
    </style:style>
    <style:style style:name="T357" style:parent-style-name="DefaultParagraphFont" style:family="text">
      <style:text-properties style:font-name-asian="Calibri" fo:font-size="11.5pt" style:font-size-asian="11.5pt" style:font-size-complex="11.5pt" style:language-asian="lt" style:country-asian="LT"/>
    </style:style>
    <style:style style:name="T358" style:parent-style-name="DefaultParagraphFont" style:family="text">
      <style:text-properties style:font-name-asian="Calibri" fo:font-size="11.5pt" style:font-size-asian="11.5pt" style:font-size-complex="11.5pt" style:language-asian="lt" style:country-asian="LT"/>
    </style:style>
    <style:style style:name="T359" style:parent-style-name="DefaultParagraphFont" style:family="text">
      <style:text-properties style:font-name-asian="Calibri" fo:font-size="11.5pt" style:font-size-asian="11.5pt" style:font-size-complex="11.5pt" style:language-asian="lt" style:country-asian="LT"/>
    </style:style>
    <style:style style:name="T360" style:parent-style-name="DefaultParagraphFont" style:family="text">
      <style:text-properties style:font-name-asian="Calibri" fo:font-size="11.5pt" style:font-size-asian="11.5pt" style:font-size-complex="11.5pt"/>
    </style:style>
    <style:style style:name="P361" style:parent-style-name="Normal" style:family="paragraph">
      <style:paragraph-properties fo:text-align="justify" fo:margin-right="-0.0006in" fo:text-indent="0.4923in">
        <style:tab-stops>
          <style:tab-stop style:type="left" style:position="0.6895in"/>
        </style:tab-stops>
      </style:paragraph-properties>
    </style:style>
    <style:style style:name="T362" style:parent-style-name="DefaultParagraphFont" style:family="text">
      <style:text-properties style:font-name-asian="Calibri" fo:font-size="11.5pt" style:font-size-asian="11.5pt" style:font-size-complex="11.5pt" style:language-asian="lt" style:country-asian="LT"/>
    </style:style>
    <style:style style:name="T363" style:parent-style-name="DefaultParagraphFont" style:family="text">
      <style:text-properties style:font-name-asian="Calibri" fo:font-size="11.5pt" style:font-size-asian="11.5pt" style:font-size-complex="11.5pt" style:language-asian="lt" style:country-asian="LT"/>
    </style:style>
    <style:style style:name="T364" style:parent-style-name="DefaultParagraphFont" style:family="text">
      <style:text-properties style:font-name-asian="Calibri" fo:font-size="11.5pt" style:font-size-asian="11.5pt" style:font-size-complex="11.5pt" style:language-asian="lt" style:country-asian="LT"/>
    </style:style>
    <style:style style:name="P365" style:parent-style-name="Normal" style:family="paragraph">
      <style:paragraph-properties fo:text-align="justify" fo:margin-right="-0.0006in" fo:text-indent="0.4923in">
        <style:tab-stops>
          <style:tab-stop style:type="left" style:position="0.6895in"/>
        </style:tab-stops>
      </style:paragraph-properties>
    </style:style>
    <style:style style:name="T366" style:parent-style-name="DefaultParagraphFont" style:family="text">
      <style:text-properties style:font-name-asian="Calibri" fo:font-size="11.5pt" style:font-size-asian="11.5pt" style:font-size-complex="11.5pt" style:language-asian="lt" style:country-asian="LT"/>
    </style:style>
    <style:style style:name="T367" style:parent-style-name="DefaultParagraphFont" style:family="text">
      <style:text-properties style:font-name-asian="Calibri" fo:font-size="11.5pt" style:font-size-asian="11.5pt" style:font-size-complex="11.5pt" style:language-asian="lt" style:country-asian="LT"/>
    </style:style>
    <style:style style:name="T368" style:parent-style-name="DefaultParagraphFont" style:family="text">
      <style:text-properties style:font-name-asian="Calibri" fo:font-size="11.5pt" style:font-size-asian="11.5pt" style:font-size-complex="11.5pt" style:language-asian="lt" style:country-asian="LT"/>
    </style:style>
    <style:style style:name="P369" style:parent-style-name="Normal" style:family="paragraph">
      <style:paragraph-properties fo:text-align="justify" fo:margin-right="-0.0006in" fo:text-indent="0.4923in">
        <style:tab-stops>
          <style:tab-stop style:type="left" style:position="0.6895in"/>
        </style:tab-stops>
      </style:paragraph-properties>
    </style:style>
    <style:style style:name="T370" style:parent-style-name="DefaultParagraphFont" style:family="text">
      <style:text-properties style:font-name-asian="Calibri" fo:font-size="11.5pt" style:font-size-asian="11.5pt" style:font-size-complex="11.5pt" style:language-asian="lt" style:country-asian="LT"/>
    </style:style>
    <style:style style:name="T371" style:parent-style-name="DefaultParagraphFont" style:family="text">
      <style:text-properties style:font-name-asian="Calibri" fo:font-size="11.5pt" style:font-size-asian="11.5pt" style:font-size-complex="11.5pt" style:language-asian="lt" style:country-asian="LT"/>
    </style:style>
    <style:style style:name="T372" style:parent-style-name="DefaultParagraphFont" style:family="text">
      <style:text-properties style:font-name-asian="Calibri" fo:font-size="11.5pt" style:font-size-asian="11.5pt" style:font-size-complex="11.5pt" style:language-asian="lt" style:country-asian="LT"/>
    </style:style>
    <style:style style:name="T373" style:parent-style-name="DefaultParagraphFont" style:family="text">
      <style:text-properties style:font-name-asian="Calibri" fo:color="#000000" fo:font-size="11.5pt" style:font-size-asian="11.5pt" style:font-size-complex="11.5pt"/>
    </style:style>
    <style:style style:name="P374" style:parent-style-name="Normal" style:family="paragraph">
      <style:paragraph-properties fo:text-align="justify" fo:margin-right="-0.0006in" fo:text-indent="0.4923in">
        <style:tab-stops>
          <style:tab-stop style:type="left" style:position="0.6895in"/>
        </style:tab-stops>
      </style:paragraph-properties>
    </style:style>
    <style:style style:name="T375" style:parent-style-name="DefaultParagraphFont" style:family="text">
      <style:text-properties style:font-name-asian="Calibri" fo:font-size="11.5pt" style:font-size-asian="11.5pt" style:font-size-complex="11.5pt" style:language-asian="lt" style:country-asian="LT"/>
    </style:style>
    <style:style style:name="T376" style:parent-style-name="DefaultParagraphFont" style:family="text">
      <style:text-properties style:font-name-asian="Calibri" fo:font-size="11.5pt" style:font-size-asian="11.5pt" style:font-size-complex="11.5pt" style:language-asian="lt" style:country-asian="LT"/>
    </style:style>
    <style:style style:name="T377" style:parent-style-name="DefaultParagraphFont" style:family="text">
      <style:text-properties style:font-name-asian="Calibri" fo:font-size="11.5pt" style:font-size-asian="11.5pt" style:font-size-complex="11.5pt" style:language-asian="lt" style:country-asian="LT"/>
    </style:style>
    <style:style style:name="T378" style:parent-style-name="DefaultParagraphFont" style:family="text">
      <style:text-properties style:font-name-asian="Calibri" fo:color="#000000" fo:font-size="11.5pt" style:font-size-asian="11.5pt" style:font-size-complex="11.5pt"/>
    </style:style>
    <style:style style:name="P379" style:parent-style-name="Normal" style:family="paragraph">
      <style:paragraph-properties fo:text-align="justify" fo:margin-right="-0.0006in" fo:text-indent="0.4923in">
        <style:tab-stops>
          <style:tab-stop style:type="left" style:position="0.6895in"/>
        </style:tab-stops>
      </style:paragraph-properties>
    </style:style>
    <style:style style:name="T380" style:parent-style-name="DefaultParagraphFont" style:family="text">
      <style:text-properties style:font-name-asian="Calibri" fo:font-size="11.5pt" style:font-size-asian="11.5pt" style:font-size-complex="11.5pt" style:language-asian="lt" style:country-asian="LT"/>
    </style:style>
    <style:style style:name="T381" style:parent-style-name="DefaultParagraphFont" style:family="text">
      <style:text-properties style:font-name-asian="Calibri" fo:font-size="11.5pt" style:font-size-asian="11.5pt" style:font-size-complex="11.5pt" style:language-asian="lt" style:country-asian="LT"/>
    </style:style>
    <style:style style:name="T382" style:parent-style-name="DefaultParagraphFont" style:family="text">
      <style:text-properties style:font-name-asian="Calibri" fo:font-size="11.5pt" style:font-size-asian="11.5pt" style:font-size-complex="11.5pt" style:language-asian="lt" style:country-asian="LT"/>
    </style:style>
    <style:style style:name="T383" style:parent-style-name="DefaultParagraphFont" style:family="text">
      <style:text-properties style:font-name-asian="Calibri" fo:color="#000000" fo:font-size="11.5pt" style:font-size-asian="11.5pt" style:font-size-complex="11.5pt"/>
    </style:style>
    <style:style style:name="P384" style:parent-style-name="Normal" style:family="paragraph">
      <style:paragraph-properties fo:text-align="justify" fo:margin-left="0.1972in" fo:margin-right="-0.0006in" fo:text-indent="0.2951in">
        <style:tab-stops>
          <style:tab-stop style:type="left" style:position="0.3937in"/>
          <style:tab-stop style:type="left" style:position="0.5902in"/>
        </style:tab-stops>
      </style:paragraph-properties>
    </style:style>
    <style:style style:name="T385" style:parent-style-name="DefaultParagraphFont" style:family="text">
      <style:text-properties fo:color="#000000" fo:font-size="11.5pt" style:font-size-asian="11.5pt" style:font-size-complex="11.5pt"/>
    </style:style>
    <style:style style:name="T386" style:parent-style-name="DefaultParagraphFont" style:family="text">
      <style:text-properties fo:color="#000000" fo:font-size="11.5pt" style:font-size-asian="11.5pt" style:font-size-complex="11.5pt"/>
    </style:style>
    <style:style style:name="T387" style:parent-style-name="DefaultParagraphFont" style:family="text">
      <style:text-properties fo:color="#000000" fo:font-size="11.5pt" style:font-size-asian="11.5pt" style:font-size-complex="11.5pt"/>
    </style:style>
    <style:style style:name="P388" style:parent-style-name="Normal" style:family="paragraph">
      <style:paragraph-properties fo:text-align="justify" fo:margin-right="-0.0006in" fo:text-indent="0.4923in">
        <style:tab-stops>
          <style:tab-stop style:type="left" style:position="0.6895in"/>
        </style:tab-stops>
      </style:paragraph-properties>
    </style:style>
    <style:style style:name="T389" style:parent-style-name="DefaultParagraphFont" style:family="text">
      <style:text-properties fo:color="#000000" fo:font-size="11.5pt" style:font-size-asian="11.5pt" style:font-size-complex="11.5pt"/>
    </style:style>
    <style:style style:name="T390" style:parent-style-name="DefaultParagraphFont" style:family="text">
      <style:text-properties fo:color="#000000"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P392" style:parent-style-name="Normal" style:family="paragraph">
      <style:paragraph-properties fo:text-align="justify" fo:margin-right="-0.0006in" fo:text-indent="0.4923in">
        <style:tab-stops>
          <style:tab-stop style:type="left" style:position="0.6895in"/>
        </style:tab-stops>
      </style:paragraph-properties>
    </style:style>
    <style:style style:name="T393" style:parent-style-name="DefaultParagraphFont" style:family="text">
      <style:text-properties fo:color="#000000" fo:font-size="11.5pt" style:font-size-asian="11.5pt" style:font-size-complex="11.5pt"/>
    </style:style>
    <style:style style:name="T394" style:parent-style-name="DefaultParagraphFont" style:family="text">
      <style:text-properties fo:color="#000000" fo:font-size="11.5pt" style:font-size-asian="11.5pt" style:font-size-complex="11.5pt"/>
    </style:style>
    <style:style style:name="T395" style:parent-style-name="DefaultParagraphFont" style:family="text">
      <style:text-properties fo:color="#000000" fo:font-size="11.5pt" style:font-size-asian="11.5pt" style:font-size-complex="11.5pt"/>
    </style:style>
    <style:style style:name="P396" style:parent-style-name="Normal" style:family="paragraph">
      <style:paragraph-properties fo:text-align="justify" fo:margin-right="-0.0006in" fo:text-indent="0.4923in">
        <style:tab-stops>
          <style:tab-stop style:type="left" style:position="0.6895in"/>
        </style:tab-stops>
      </style:paragraph-properties>
    </style:style>
    <style:style style:name="T397" style:parent-style-name="DefaultParagraphFont" style:family="text">
      <style:text-properties fo:color="#000000" fo:font-size="11.5pt" style:font-size-asian="11.5pt" style:font-size-complex="11.5pt"/>
    </style:style>
    <style:style style:name="T398" style:parent-style-name="DefaultParagraphFont" style:family="text">
      <style:text-properties fo:color="#000000" fo:font-size="11.5pt" style:font-size-asian="11.5pt" style:font-size-complex="11.5pt"/>
    </style:style>
    <style:style style:name="T399" style:parent-style-name="DefaultParagraphFont" style:family="text">
      <style:text-properties fo:color="#000000" fo:font-size="11.5pt" style:font-size-asian="11.5pt" style:font-size-complex="11.5pt"/>
    </style:style>
    <style:style style:name="P400" style:parent-style-name="Normal" style:family="paragraph">
      <style:paragraph-properties fo:text-align="justify" fo:margin-right="-0.0006in" fo:text-indent="0.4923in">
        <style:tab-stops>
          <style:tab-stop style:type="left" style:position="0.6895in"/>
        </style:tab-stops>
      </style:paragraph-properties>
    </style:style>
    <style:style style:name="T401" style:parent-style-name="DefaultParagraphFont" style:family="text">
      <style:text-properties fo:color="#000000" fo:font-size="11.5pt" style:font-size-asian="11.5pt" style:font-size-complex="11.5pt"/>
    </style:style>
    <style:style style:name="T402" style:parent-style-name="DefaultParagraphFont" style:family="text">
      <style:text-properties fo:color="#000000" fo:font-size="11.5pt" style:font-size-asian="11.5pt" style:font-size-complex="11.5pt"/>
    </style:style>
    <style:style style:name="T403" style:parent-style-name="DefaultParagraphFont" style:family="text">
      <style:text-properties fo:color="#000000" fo:font-size="11.5pt" style:font-size-asian="11.5pt" style:font-size-complex="11.5pt"/>
    </style:style>
    <style:style style:name="P404" style:parent-style-name="Normal" style:family="paragraph">
      <style:paragraph-properties fo:text-align="justify" fo:margin-right="-0.0006in" fo:text-indent="0.4923in">
        <style:tab-stops>
          <style:tab-stop style:type="left" style:position="0.6895in"/>
        </style:tab-stops>
      </style:paragraph-properties>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color="#000000" fo:font-size="11.5pt" style:font-size-asian="11.5pt" style:font-size-complex="11.5pt"/>
    </style:style>
    <style:style style:name="P408" style:parent-style-name="Normal" style:family="paragraph">
      <style:paragraph-properties fo:text-align="justify" fo:margin-right="-0.0006in" fo:text-indent="0.4923in">
        <style:tab-stops>
          <style:tab-stop style:type="left" style:position="0.6895in"/>
        </style:tab-stops>
      </style:paragraph-properties>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fo:font-size="11.5pt" style:font-size-asian="11.5pt" style:font-size-complex="11.5pt"/>
    </style:style>
    <style:style style:name="T411" style:parent-style-name="DefaultParagraphFont" style:family="text">
      <style:text-properties fo:color="#000000" fo:font-size="11.5pt" style:font-size-asian="11.5pt" style:font-size-complex="11.5pt"/>
    </style:style>
    <style:style style:name="P412"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P41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17" style:parent-style-name="DefaultParagraphFont" style:family="text">
      <style:text-properties fo:color="#000000" fo:font-size="11.5pt" style:font-size-asian="11.5pt" style:font-size-complex="11.5pt"/>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P420"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fo:color="#000000" fo:font-size="11.5pt" style:font-size-asian="11.5pt" style:font-size-complex="11.5pt"/>
    </style:style>
    <style:style style:name="T422" style:parent-style-name="DefaultParagraphFont" style:family="text">
      <style:text-properties fo:color="#000000" fo:font-size="11.5pt" style:font-size-asian="11.5pt" style:font-size-complex="11.5pt"/>
    </style:style>
    <style:style style:name="T423" style:parent-style-name="DefaultParagraphFont" style:family="text">
      <style:text-properties fo:color="#000000" fo:font-size="11.5pt" style:font-size-asian="11.5pt" style:font-size-complex="11.5pt"/>
    </style:style>
    <style:style style:name="P424" style:parent-style-name="Normal" style:family="paragraph">
      <style:paragraph-properties fo:text-align="justify" fo:margin-left="0.1972in" fo:margin-right="-0.0006in" fo:text-indent="0.2958in">
        <style:tab-stops>
          <style:tab-stop style:type="left" style:position="0.4923in"/>
        </style:tab-stops>
      </style:paragraph-properties>
    </style:style>
    <style:style style:name="T425" style:parent-style-name="DefaultParagraphFont" style:family="text">
      <style:text-properties style:font-name-asian="Calibri" fo:color="#000000" fo:font-size="11.5pt" style:font-size-asian="11.5pt" style:font-size-complex="11.5pt"/>
    </style:style>
    <style:style style:name="T426" style:parent-style-name="DefaultParagraphFont" style:family="text">
      <style:text-properties style:font-name-asian="Calibri" fo:color="#000000" fo:font-size="11.5pt" style:font-size-asian="11.5pt" style:font-size-complex="11.5pt"/>
    </style:style>
    <style:style style:name="T427" style:parent-style-name="DefaultParagraphFont" style:family="text">
      <style:text-properties style:font-name-asian="Calibri" fo:color="#000000" fo:font-size="11.5pt" style:font-size-asian="11.5pt" style:font-size-complex="11.5pt"/>
    </style:style>
    <style:style style:name="P428" style:parent-style-name="Normal" style:family="paragraph">
      <style:paragraph-properties fo:text-align="justify" fo:margin-left="0.1972in" fo:margin-right="-0.0006in" fo:text-indent="0.2958in">
        <style:tab-stops>
          <style:tab-stop style:type="left" style:position="0.4923in"/>
        </style:tab-stops>
      </style:paragraph-properties>
    </style:style>
    <style:style style:name="T429" style:parent-style-name="DefaultParagraphFont" style:family="text">
      <style:text-properties style:font-name-asian="Calibri" fo:color="#000000" fo:font-size="11.5pt" style:font-size-asian="11.5pt" style:font-size-complex="11.5pt"/>
    </style:style>
    <style:style style:name="T430" style:parent-style-name="DefaultParagraphFont" style:family="text">
      <style:text-properties style:font-name-asian="Calibri" fo:color="#000000" fo:font-size="11.5pt" style:font-size-asian="11.5pt" style:font-size-complex="11.5pt"/>
    </style:style>
    <style:style style:name="T431" style:parent-style-name="DefaultParagraphFont" style:family="text">
      <style:text-properties style:font-name-asian="Calibri" fo:color="#000000" fo:font-size="11.5pt" style:font-size-asian="11.5pt" style:font-size-complex="11.5pt"/>
    </style:style>
    <style:style style:name="P432" style:parent-style-name="Normal" style:family="paragraph">
      <style:paragraph-properties fo:text-align="justify" fo:margin-left="0.1972in" fo:margin-right="-0.0006in" fo:text-indent="0.2958in">
        <style:tab-stops>
          <style:tab-stop style:type="left" style:position="0.4923in"/>
        </style:tab-stops>
      </style:paragraph-properties>
    </style:style>
    <style:style style:name="T433" style:parent-style-name="DefaultParagraphFont" style:family="text">
      <style:text-properties style:font-name-asian="Calibri" fo:color="#000000" fo:font-size="11.5pt" style:font-size-asian="11.5pt" style:font-size-complex="11.5pt"/>
    </style:style>
    <style:style style:name="T434" style:parent-style-name="DefaultParagraphFont" style:family="text">
      <style:text-properties style:font-name-asian="Calibri" fo:color="#000000" fo:font-size="11.5pt" style:font-size-asian="11.5pt" style:font-size-complex="11.5pt"/>
    </style:style>
    <style:style style:name="T435" style:parent-style-name="DefaultParagraphFont" style:family="text">
      <style:text-properties style:font-name-asian="Calibri" fo:color="#000000" fo:font-size="11.5pt" style:font-size-asian="11.5pt" style:font-size-complex="11.5pt"/>
    </style:style>
    <style:style style:name="P436" style:parent-style-name="Normal" style:family="paragraph">
      <style:paragraph-properties fo:text-align="justify" fo:margin-left="0.3333in" fo:margin-right="-0.0006in" fo:text-indent="0.159in">
        <style:tab-stops>
          <style:tab-stop style:type="left" style:position="0.2576in"/>
          <style:tab-stop style:type="left" style:position="0.4541in"/>
          <style:tab-stop style:type="left" style:position="0.6513in"/>
        </style:tab-stops>
      </style:paragraph-properties>
    </style:style>
    <style:style style:name="T437" style:parent-style-name="DefaultParagraphFont" style:family="text">
      <style:text-properties style:font-name-asian="Calibri" fo:color="#000000" fo:font-size="11.5pt" style:font-size-asian="11.5pt" style:font-size-complex="11.5pt"/>
    </style:style>
    <style:style style:name="T438" style:parent-style-name="DefaultParagraphFont" style:family="text">
      <style:text-properties style:font-name-asian="Calibri" fo:color="#000000" fo:font-size="11.5pt" style:font-size-asian="11.5pt" style:font-size-complex="11.5pt"/>
    </style:style>
    <style:style style:name="T439" style:parent-style-name="DefaultParagraphFont" style:family="text">
      <style:text-properties style:font-name-asian="Calibri" fo:color="#000000" fo:font-size="11.5pt" style:font-size-asian="11.5pt" style:font-size-complex="11.5pt"/>
    </style:style>
    <style:style style:name="P440" style:parent-style-name="Normal" style:family="paragraph">
      <style:paragraph-properties fo:text-align="justify" fo:margin-left="0.6895in" fo:margin-right="-0.0006in" fo:text-indent="-0.1972in">
        <style:tab-stops>
          <style:tab-stop style:type="left" style:position="0.1965in"/>
          <style:tab-stop style:type="left" style:position="0.3937in"/>
        </style:tab-stops>
      </style:paragraph-properties>
    </style:style>
    <style:style style:name="T441" style:parent-style-name="DefaultParagraphFont" style:family="text">
      <style:text-properties style:font-name-asian="Calibri" fo:color="#000000" fo:font-size="11.5pt" style:font-size-asian="11.5pt" style:font-size-complex="11.5pt"/>
    </style:style>
    <style:style style:name="T442" style:parent-style-name="DefaultParagraphFont" style:family="text">
      <style:text-properties style:font-name-asian="Calibri" fo:color="#000000" fo:font-size="11.5pt" style:font-size-asian="11.5pt" style:font-size-complex="11.5pt"/>
    </style:style>
    <style:style style:name="T443" style:parent-style-name="DefaultParagraphFont" style:family="text">
      <style:text-properties style:font-name-asian="Calibri" fo:color="#000000" fo:font-size="11.5pt" style:font-size-asian="11.5pt" style:font-size-complex="11.5pt"/>
    </style:style>
    <style:style style:name="P444" style:parent-style-name="Normal" style:family="paragraph">
      <style:paragraph-properties fo:text-align="justify" fo:margin-right="-0.0006in" fo:text-indent="0.4923in">
        <style:tab-stops>
          <style:tab-stop style:type="left" style:position="0.5909in"/>
          <style:tab-stop style:type="left" style:position="0.8861in"/>
        </style:tab-stops>
      </style:paragraph-properties>
    </style:style>
    <style:style style:name="T445" style:parent-style-name="DefaultParagraphFont" style:family="text">
      <style:text-properties style:font-name-asian="Calibri" fo:color="#000000" fo:font-size="11.5pt" style:font-size-asian="11.5pt" style:font-size-complex="11.5pt"/>
    </style:style>
    <style:style style:name="T446" style:parent-style-name="DefaultParagraphFont" style:family="text">
      <style:text-properties style:font-name-asian="Calibri" fo:color="#000000" fo:font-size="11.5pt" style:font-size-asian="11.5pt" style:font-size-complex="11.5pt"/>
    </style:style>
    <style:style style:name="T447" style:parent-style-name="DefaultParagraphFont" style:family="text">
      <style:text-properties style:font-name-asian="Calibri" fo:color="#000000" fo:font-size="11.5pt" style:font-size-asian="11.5pt" style:font-size-complex="11.5pt"/>
    </style:style>
    <style:style style:name="P448" style:parent-style-name="Normal" style:family="paragraph">
      <style:paragraph-properties fo:text-align="justify" fo:margin-right="-0.0006in" fo:text-indent="0.4923in">
        <style:tab-stops>
          <style:tab-stop style:type="left" style:position="0.5909in"/>
          <style:tab-stop style:type="left" style:position="0.8861in"/>
        </style:tab-stops>
      </style:paragraph-properties>
    </style:style>
    <style:style style:name="T449" style:parent-style-name="DefaultParagraphFont" style:family="text">
      <style:text-properties style:font-name-asian="Calibri" fo:color="#000000" fo:font-size="11.5pt" style:font-size-asian="11.5pt" style:font-size-complex="11.5pt"/>
    </style:style>
    <style:style style:name="T450" style:parent-style-name="DefaultParagraphFont" style:family="text">
      <style:text-properties style:font-name-asian="Calibri" fo:color="#000000" fo:font-size="11.5pt" style:font-size-asian="11.5pt" style:font-size-complex="11.5pt"/>
    </style:style>
    <style:style style:name="T451" style:parent-style-name="DefaultParagraphFont" style:family="text">
      <style:text-properties style:font-name-asian="Calibri" fo:color="#000000" fo:font-size="11.5pt" style:font-size-asian="11.5pt" style:font-size-complex="11.5pt"/>
    </style:style>
    <style:style style:name="P452" style:parent-style-name="Normal" style:family="paragraph">
      <style:paragraph-properties fo:text-align="justify" fo:margin-right="-0.0006in" fo:text-indent="0.4923in">
        <style:tab-stops>
          <style:tab-stop style:type="left" style:position="0.5909in"/>
        </style:tab-stops>
      </style:paragraph-properties>
    </style:style>
    <style:style style:name="T453" style:parent-style-name="DefaultParagraphFont" style:family="text">
      <style:text-properties style:font-name-asian="Calibri" fo:color="#000000" fo:font-size="11.5pt" style:font-size-asian="11.5pt" style:font-size-complex="11.5pt"/>
    </style:style>
    <style:style style:name="T454" style:parent-style-name="DefaultParagraphFont" style:family="text">
      <style:text-properties style:font-name-asian="Calibri" fo:color="#000000" fo:font-size="11.5pt" style:font-size-asian="11.5pt" style:font-size-complex="11.5pt"/>
    </style:style>
    <style:style style:name="T455" style:parent-style-name="DefaultParagraphFont" style:family="text">
      <style:text-properties style:font-name-asian="Calibri" fo:color="#000000" fo:font-size="11.5pt" style:font-size-asian="11.5pt" style:font-size-complex="11.5pt"/>
    </style:style>
    <style:style style:name="P456" style:parent-style-name="Normal" style:family="paragraph">
      <style:paragraph-properties fo:text-align="justify" fo:margin-right="-0.0006in" fo:text-indent="0.4923in">
        <style:tab-stops>
          <style:tab-stop style:type="left" style:position="0.5909in"/>
        </style:tab-stops>
      </style:paragraph-properties>
    </style:style>
    <style:style style:name="T457" style:parent-style-name="DefaultParagraphFont" style:family="text">
      <style:text-properties style:font-name-asian="Calibri" fo:color="#000000" fo:font-size="11.5pt" style:font-size-asian="11.5pt" style:font-size-complex="11.5pt"/>
    </style:style>
    <style:style style:name="T458" style:parent-style-name="DefaultParagraphFont" style:family="text">
      <style:text-properties style:font-name-asian="Calibri" fo:color="#000000" fo:font-size="11.5pt" style:font-size-asian="11.5pt" style:font-size-complex="11.5pt"/>
    </style:style>
    <style:style style:name="T459" style:parent-style-name="DefaultParagraphFont" style:family="text">
      <style:text-properties style:font-name-asian="Calibri" fo:color="#000000" fo:font-size="11.5pt" style:font-size-asian="11.5pt" style:font-size-complex="11.5pt"/>
    </style:style>
    <style:style style:name="T460" style:parent-style-name="DefaultParagraphFont" style:family="text">
      <style:text-properties style:font-name-asian="Calibri" fo:color="#000000" fo:font-size="11.5pt" style:font-size-asian="11.5pt" style:font-size-complex="11.5pt" style:language-asian="lt" style:country-asian="LT"/>
    </style:style>
    <style:style style:name="P461" style:parent-style-name="Normal" style:family="paragraph">
      <style:paragraph-properties fo:text-align="justify" fo:margin-right="-0.0006in" fo:text-indent="0.4923in">
        <style:tab-stops>
          <style:tab-stop style:type="left" style:position="0.5909in"/>
        </style:tab-stops>
      </style:paragraph-properties>
    </style:style>
    <style:style style:name="T462" style:parent-style-name="DefaultParagraphFont" style:family="text">
      <style:text-properties style:font-name-asian="Calibri" fo:color="#000000" fo:font-size="11.5pt" style:font-size-asian="11.5pt" style:font-size-complex="11.5pt"/>
    </style:style>
    <style:style style:name="T463" style:parent-style-name="DefaultParagraphFont" style:family="text">
      <style:text-properties style:font-name-asian="Calibri" fo:color="#000000" fo:font-size="11.5pt" style:font-size-asian="11.5pt" style:font-size-complex="11.5pt"/>
    </style:style>
    <style:style style:name="T464" style:parent-style-name="DefaultParagraphFont" style:family="text">
      <style:text-properties style:font-name-asian="Calibri" fo:color="#000000" fo:font-size="11.5pt" style:font-size-asian="11.5pt" style:font-size-complex="11.5pt"/>
    </style:style>
    <style:style style:name="P465" style:parent-style-name="Normal" style:family="paragraph">
      <style:paragraph-properties fo:text-align="justify" fo:margin-right="-0.0006in" fo:text-indent="0.4923in">
        <style:tab-stops>
          <style:tab-stop style:type="left" style:position="0.5909in"/>
        </style:tab-stops>
      </style:paragraph-properties>
    </style:style>
    <style:style style:name="T466" style:parent-style-name="DefaultParagraphFont" style:family="text">
      <style:text-properties style:font-name-asian="Calibri" fo:color="#000000" fo:font-size="11.5pt" style:font-size-asian="11.5pt" style:font-size-complex="11.5pt"/>
    </style:style>
    <style:style style:name="T467" style:parent-style-name="DefaultParagraphFont" style:family="text">
      <style:text-properties style:font-name-asian="Calibri" fo:color="#000000" fo:font-size="11.5pt" style:font-size-asian="11.5pt" style:font-size-complex="11.5pt"/>
    </style:style>
    <style:style style:name="T468" style:parent-style-name="DefaultParagraphFont" style:family="text">
      <style:text-properties style:font-name-asian="Calibri" fo:color="#000000" fo:font-size="11.5pt" style:font-size-asian="11.5pt" style:font-size-complex="11.5pt"/>
    </style:style>
    <style:style style:name="P469" style:parent-style-name="Normal" style:family="paragraph">
      <style:paragraph-properties fo:text-align="justify" fo:margin-right="-0.0006in">
        <style:tab-stops>
          <style:tab-stop style:type="left" style:position="0.7875in"/>
        </style:tab-stops>
      </style:paragraph-properties>
    </style:style>
    <style:style style:name="P470" style:parent-style-name="Normal" style:family="paragraph">
      <style:paragraph-properties fo:text-align="center" fo:margin-right="-0.0006in"/>
    </style:style>
    <style:style style:name="T471" style:parent-style-name="DefaultParagraphFont" style:family="text">
      <style:text-properties fo:font-weight="bold" style:font-weight-asian="bold" fo:color="#000000" fo:font-size="11.5pt" style:font-size-asian="11.5pt" style:font-size-complex="11.5pt"/>
    </style:style>
    <style:style style:name="T472" style:parent-style-name="DefaultParagraphFont" style:family="text">
      <style:text-properties fo:font-weight="bold" style:font-weight-asian="bold" fo:color="#000000" fo:font-size="11.5pt" style:font-size-asian="11.5pt" style:font-size-complex="11.5pt"/>
    </style:style>
    <style:style style:name="P473" style:parent-style-name="Normal" style:family="paragraph">
      <style:paragraph-properties fo:text-align="center" fo:margin-right="-0.0006in"/>
    </style:style>
    <style:style style:name="T474" style:parent-style-name="DefaultParagraphFont" style:family="text">
      <style:text-properties fo:font-weight="bold" style:font-weight-asian="bold" fo:color="#000000" fo:font-size="11.5pt" style:font-size-asian="11.5pt" style:font-size-complex="11.5pt"/>
    </style:style>
    <style:style style:name="P475" style:parent-style-name="Normal" style:family="paragraph">
      <style:paragraph-properties fo:text-align="center" fo:margin-right="-0.0006in"/>
      <style:text-properties fo:font-weight="bold" style:font-weight-asian="bold" fo:color="#000000" fo:font-size="11.5pt" style:font-size-asian="11.5pt" style:font-size-complex="11.5pt"/>
    </style:style>
    <style:style style:name="P476" style:parent-style-name="Normal" style:family="paragraph">
      <style:paragraph-properties fo:text-align="justify" fo:margin-right="-0.0006in" fo:text-indent="0.4923in">
        <style:tab-stops>
          <style:tab-stop style:type="left" style:position="0.7875in"/>
        </style:tab-stops>
      </style:paragraph-properties>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fo:font-size="11.5pt" style:font-size-asian="11.5pt" style:font-size-complex="11.5pt"/>
    </style:style>
    <style:style style:name="P481" style:parent-style-name="Normal" style:family="paragraph">
      <style:paragraph-properties fo:text-align="center" fo:margin-right="-0.0006in">
        <style:tab-stops>
          <style:tab-stop style:type="left" style:position="0.7875in"/>
        </style:tab-stops>
      </style:paragraph-properties>
    </style:style>
    <style:style style:name="T482" style:parent-style-name="DefaultParagraphFont" style:family="text">
      <style:text-properties fo:color="#000000" fo:font-size="11.5pt" style:font-size-asian="11.5pt" style:font-size-complex="11.5pt" style:language-asian="lt" style:country-asian="LT"/>
    </style:style>
    <style:style style:name="P483"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h text:style-name="P5" text:outline-level="2">AKMENĖS RAJONO SAVIVALDYBĖS TARYBA</text:h>
      <text:p text:style-name="P6">SPRENDIMAS</text:p>
      <text:p text:style-name="P7"/>
      <text:p text:style-name="P8"><text:span text:style-name="T9">DĖL AKMENĖS RAJONO SAVIVALDYBĖS VIEŠŲJŲ ASMENS SVEIKATOS PRIEŽIŪROS ĮSTAIGŲ STEBĖTOJŲ TARYBŲ SUDARYMO IR NUOSTATŲ PATVIRTINIMO</text:span></text:p>
      <text:p text:style-name="P10"/>
      <text:p text:style-name="P11">2020 m. spalio 26 d. <text:s/>Nr. T-204</text:p>
      <text:p text:style-name="P12">Naujoji Akmenė</text:p>
      <text:p text:style-name="P13"/>
      <text:p text:style-name="P14"/>
      <text:p text:style-name="P15"><text:span text:style-name="T16">Vadovaudamasi</text:span><text:span text:style-name="T17"><text:s/>Lietuvos Respublikos vietos savivaldos įstatymo 16 straipsnio 3 dalies 4 punktu, 18 straipsnio 1 dalimi, Lietuvos Respublikos sveikatos priežiūros įstaigų įstatymo 33 straipsniu, Akmenės rajono savivaldybės taryba n u s p r e n d ž i a:</text:span></text:p>
      <text:p text:style-name="P18"><text:span text:style-name="T19">1</text:span><text:span text:style-name="T20">.</text:span><text:span text:style-name="T21"><text:tab/></text:span><text:span text:style-name="T22">Sudaryti šių Akmenės rajono savivaldybės viešųjų asmens sveikatos priežiūros įstaigų stebėtojų tarybas penkerių metų kadencijos laikotarpiui:</text:span></text:p>
      <text:p text:style-name="P23"><text:span text:style-name="T24">1.1</text:span><text:span text:style-name="T25">.</text:span><text:span text:style-name="T26"><text:tab/></text:span><text:span text:style-name="T27"><text:s/>VšĮ Naujosios Akmenės ligoninės stebėtojų taryba:</text:span></text:p>
      <text:p text:style-name="P28"><text:span text:style-name="T29">Vida Raubienė, Savivaldybės administracijos Planavimo ir finansų valdymo skyriaus vedėja,<text:s/></text:span><text:span text:style-name="T30">viešosios įstaigos savininko teises ir pareigas įgyvendinančios institucijos paskirtas atstovas;</text:span></text:p>
      <text:p text:style-name="P31"><text:span text:style-name="T32">Inga Borusienė, Akmenės rajono savivaldybės visuomenės sveikatos biuro direktorė,<text:s/></text:span><text:span text:style-name="T33">viešosios įstaigos savininko teises ir pareigas įgyvendinančios institucijos paskirtas atstovas;</text:span></text:p>
      <text:soft-page-break/>
      <text:p text:style-name="P34"><text:span text:style-name="T35">Akmenės rajono savivaldybės administracijos Naujosios Akmenės miesto seniūnijos seniūnas Rimvydas Juozapavičius, Akmenės rajono savivaldybės tarybos paskirtas atstovas;</text:span></text:p>
      <text:p text:style-name="P36"><text:span text:style-name="T37">Algis Rudys, Užimtumo tarnybos Šiaulių klientų aptarnavimo departamento Akmenės skyriaus vedėjas,<text:s/></text:span><text:span text:style-name="T38">Akmenės rajono savivaldybės tarybos paskirtas atstovas;</text:span></text:p>
      <text:p text:style-name="P39"><text:span text:style-name="T40">Raimondas Peleckas, VšĮ Naujosios Akmenės ligoninės gydytojas ortopedas traumatologas, Skubios pagalbos ir konsultacijų skyriaus vedėjas,<text:s/></text:span><text:span text:style-name="T41">įstaigos visuotinio susirinkimo išrinktas atstovas.</text:span></text:p>
      <text:p text:style-name="P42"><text:span text:style-name="T43">1.2</text:span><text:span text:style-name="T44">.</text:span><text:span text:style-name="T45"><text:tab/></text:span><text:span text:style-name="T46"><text:s/>VšĮ Akmenės pirminės sveikatos priežiūros centro stebėtojų taryba:</text:span></text:p>
      <text:p text:style-name="P47"><text:span text:style-name="T48">Vida Raubienė, Savivaldybės administracijos Planavimo ir finansų valdymo skyriaus vedėja,<text:s/></text:span><text:span text:style-name="T49">viešosios įstaigos savininko teises ir pareigas įgyvendinančios institucijos paskirtas atstovas;</text:span></text:p>
      <text:p text:style-name="P50">Inga Borusienė, Akmenės rajono savivaldybės visuomenės sveikatos biuro direktorė, viešosios įstaigos savininko teises ir pareigas įgyvendinančios institucijos paskirtas atstovas</text:p>
      <text:p text:style-name="P51"><text:span text:style-name="T52">Akmenės rajono savivaldybės administracijos Akmenės seniūnijos seniūnė Laura Ulmienė, Akmenės rajono savivaldybės tarybos paskirtas atstovas;</text:span></text:p>
      <text:p text:style-name="P53"><text:span text:style-name="T54">Algis Rudys, Užimtumo tarnybos Šiaulių klientų aptarnavimo departamento Akmenės skyriaus vedėjas,<text:s/></text:span><text:span text:style-name="T55">Akmenės rajono savivaldybės tarybos paskirtas atstovas;</text:span></text:p>
      <text:p text:style-name="P56"><text:span text:style-name="T57">Dalia Žąsinienė, VšĮ Akmenės rajono pirminės sveikatos priežiūros centro psichikos sveikatos slaugytoja,<text:s/></text:span><text:span text:style-name="T58">įstaigos visuotinio susirinkimo išrinkta atstovė.</text:span></text:p>
      <text:p text:style-name="P59"><text:span text:style-name="T60">1.3</text:span><text:span text:style-name="T61">.</text:span><text:span text:style-name="T62"><text:tab/></text:span><text:span text:style-name="T63">VšĮ Akmenės rajono greitosios medicinos pagalbos centro stebėtojų taryba:</text:span></text:p>
      <text:p text:style-name="P64"><text:span text:style-name="T65">Vida Raubienė, Savivaldybės administracijos Planavimo ir finansų valdymo skyriaus vedėja,<text:s/></text:span><text:span text:style-name="T66">viešosios įstaigos savininko teises ir pareigas įgyvendinančios institucijos paskirtas atstovas;</text:span></text:p>
      <text:p text:style-name="P67"><text:span text:style-name="T68">Inga Borusienė, Akmenės rajono savivaldybės visuomenės sveikatos biuro direktorė,<text:s/></text:span><text:span text:style-name="T69">viešosios įstaigos savininko teises ir pareigas įgyvendinančios institucijos paskirtas atstovas;</text:span></text:p>
      <text:soft-page-break/>
      <text:p text:style-name="P70"><text:span text:style-name="T71">Akmenės rajono savivaldybės administracijos Naujosios Akmenės miesto seniūnijos seniūnas Rimvydas Juozapavičius, Akmenės rajono savivaldybės tarybos paskirtas atstovas;</text:span></text:p>
      <text:p text:style-name="P72"><text:span text:style-name="T73">Algis Rudys, Užimtumo tarnybos Šiaulių klientų aptarnavimo departamento Akmenės skyriaus vedėjas,<text:s/></text:span><text:span text:style-name="T74">Akmenės rajono savivaldybės tarybos paskirtas atstovas;</text:span></text:p>
      <text:p text:style-name="P75"><text:span text:style-name="T76">Nijolė Misiuvienė, VšĮ Akmenės rajono greitosios medicinos pagalbos centro skubios medicinos pagalbos slaugos specialistė,<text:s/></text:span><text:span text:style-name="T77">įstaigos visuotinio susirinkimo išrinkta atstovė.</text:span></text:p>
      <text:p text:style-name="P78"><text:span text:style-name="T79">1.4</text:span><text:span text:style-name="T80">.</text:span><text:span text:style-name="T81"><text:tab/></text:span><text:span text:style-name="T82">VšĮ Ventos ambulatorijos stebėtojų taryba:</text:span></text:p>
      <text:p text:style-name="P83"><text:span text:style-name="T84">Daiva Gricienė, Akmenės rajono Ventos gimnazijos direktorė,<text:s/></text:span><text:span text:style-name="T85">viešosios įstaigos savininko teises ir pareigas įgyvendinančios institucijos paskirtas atstovas;</text:span></text:p>
      <text:p text:style-name="P86"><text:span text:style-name="T87">Vilija Bačiulienė,<text:s/></text:span><text:span text:style-name="T88">Ventos seniūnijos „Kaimelio“ seniūnaitijos seniūnaitė</text:span><text:span text:style-name="T89">,<text:s/></text:span><text:span text:style-name="T90">viešosios įstaigos savininko teises ir pareigas įgyvendinančios institucijos paskirtas atstovas;</text:span></text:p>
      <text:p text:style-name="P91">Akmenės rajono savivaldybės administracijos Ventos seniūnijos seniūnė Genovaitė Mačiuvienė, Akmenės rajono savivaldybės tarybos paskirtas atstovas;</text:p>
      <text:p text:style-name="P92"><text:span text:style-name="T93">Violeta Janutienė, Užimtumo tarnybos Šiaulių klientų aptarnavimo departamento Akmenės skyriaus vyr. specialistė,<text:s/></text:span><text:span text:style-name="T94">Akmenės rajono savivaldybės tarybos paskirtas atstovas;</text:span></text:p>
      <text:p text:style-name="P95"><text:span text:style-name="T96">Genovaitė Vaitkevičienė, VšĮ Ventos ambulatorijos šeimos gydytoja,<text:s/></text:span><text:span text:style-name="T97">įstaigos visuotinio susirinkimo išrinkta atstovė.</text:span></text:p>
      <text:p text:style-name="P98"><text:span text:style-name="T99">1.5</text:span><text:span text:style-name="T100">.</text:span><text:span text:style-name="T101"><text:tab/>VšĮ Papilės ambulatorijos stebėtojų taryba:</text:span></text:p>
      <text:p text:style-name="P102"><text:span text:style-name="T103">Skaistė Norvaišienė, Akmenės rajono savivaldybės visuomenės sveikatos biuro visuomenės<text:s/></text:span><text:span text:style-name="T104">sveikatos stiprinimo specialistė, viešosios įstaigos savininko teises ir pareigas įgyvendinančios institucijos paskirtas atstovas;</text:span></text:p>
      <text:p text:style-name="P105">Roma Lupeikienė, Papilės Simono Daukanto gimnazijos ikimokyklinio ugdymo skyriaus „Kregždutė“ vadovė, viešosios įstaigos savininko teises ir pareigas įgyvendinančios institucijos paskirtas atstovas;</text:p>
      <text:p text:style-name="P106">Akmenės rajono savivaldybės administracijos Papilės seniūnijos seniūnas, Akmenės rajono savivaldybės tarybos paskirtas atstovas;</text:p>
      <text:p text:style-name="P107"><text:span text:style-name="T108">Violeta Janutienė, Užimtumo tarnybos Šiaulių klientų aptarnavimo departamento Akmenės skyriaus vyr. specialistė,<text:s/></text:span><text:span text:style-name="T109">Akmenės rajono savivaldybės tarybos paskirtas atstovas;</text:span></text:p>
      <text:p text:style-name="P110"><text:span text:style-name="T111">Violeta Masevičienė, VšĮ Papilės ambulatorijos šeimos gydytoja,<text:s/></text:span><text:span text:style-name="T112">įstaigos visuotinio susirinkimo išrinkta atstovė.</text:span></text:p>
      <text:p text:style-name="P113"><text:span text:style-name="T114">1.6</text:span><text:span text:style-name="T115">.</text:span><text:span text:style-name="T116"><text:tab/></text:span><text:span text:style-name="T117"><text:s/></text:span><text:span text:style-name="T118">VšĮ Kruopių ambulatorijos stebėtojų taryba:</text:span></text:p>
      <text:p text:style-name="P119">Daiva Lunkevičienė, Akmenės rajono Kruopių pagrindinės mokyklos direktoriaus pavaduotoja ugdymui, viešosios įstaigos savininko teises ir pareigas įgyvendinančios institucijos paskirtas atstovas;</text:p>
      <text:p text:style-name="P120">Meilutė Kaminskienė, Kruopių bendruomenės pirmininkė, viešosios įstaigos savininko teises ir pareigas įgyvendinančios institucijos paskirtas atstovas;</text:p>
      <text:p text:style-name="P121">Akmenės rajono savivaldybės administracijos Kruopių seniūnijos seniūnė Rasa Statkuvienė, Akmenės rajono savivaldybės tarybos paskirtas atstovas;</text:p>
      <text:p text:style-name="P122"><text:span text:style-name="T123">Algis Rudys, Užimtumo tarnybos Šiaulių klientų aptarnavimo departamento Akmenės skyriaus vedėjas,<text:s/></text:span><text:span text:style-name="T124">Akmenės rajono savivaldybės tarybos paskirtas atstovas;</text:span></text:p>
      <text:p text:style-name="P125"><text:span text:style-name="T126">Vijoleta Petraitienė, VšĮ Kruopių ambulatorijos gydytoja odontologė,<text:s/></text:span><text:span text:style-name="T127">įstaigos visuotinio susirinkimo išrinkta atstovė.</text:span><text:span text:style-name="T128">“</text:span></text:p>
      <text:p text:style-name="P129"><text:span text:style-name="T130">2</text:span><text:span text:style-name="T131">.</text:span><text:span text:style-name="T132"><text:tab/></text:span><text:span text:style-name="T133">Patvirtinti Akmenės rajono savivaldybės viešųjų asmens sveikatos priežiūros įstaigų stebėtojų tarybų nuostatus (pridedama).</text:span></text:p>
      <text:p text:style-name="P134"><text:span text:style-name="T135">3</text:span><text:span text:style-name="T136">.</text:span><text:span text:style-name="T137"><text:tab/></text:span><text:span text:style-name="T138">Pripažinti netekusiu galios Akmenės rajono savivaldybės tarybos 2019 m. gegužės 30 d. sprendimą Nr. T-115 „Dėl Akmenės rajono savivaldybės viešųjų asmens sveikatos priežiūros įstaigų stebėtojų tarybų sudarymo ir nuostatų patvirtinimo“ su vėlesniais pakeitimais ir papildymais.</text:span></text:p>
      <text:p text:style-name="P139"><text:span text:style-name="T140">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41"/>
      <text:p text:style-name="P142"/>
      <text:p text:style-name="P143">Savivaldybės meras<text:tab/><text:s text:c="83"/>Vitalijus Mitrofanovas</text:p>
      <text:p text:style-name="P144"/>
      <text:p text:style-name="P145">PATVIRTINA</text:p>
      <text:p text:style-name="P147">Akmenės rajono savivaldybės tarybos</text:p>
      <text:p text:style-name="P148">2020 m. spalio 26 d. sprendimu Nr. T-204</text:p>
      <text:p text:style-name="P149"/>
      <text:p text:style-name="P150"><text:span text:style-name="T151">AKMENĖS RAJONO SAVIVALDYBĖS VIEŠŲJŲ ASMENS SVEIKATOS PRIEŽIŪROS ĮSTAIGŲ<text:s/></text:span><text:span text:style-name="T152">STEBĖTOJŲ TARYBŲ NUOSTATAI</text:span></text:p>
      <text:p text:style-name="P153"/>
      <text:p text:style-name="P154"><text:span text:style-name="T155">I</text:span><text:span text:style-name="T156"><text:s/>SKYRIUS</text:span></text:p>
      <text:p text:style-name="P157"><text:span text:style-name="T158">BENDROJI DALIS</text:span></text:p>
      <text:p text:style-name="P159"/>
      <text:p text:style-name="P160"><text:span text:style-name="T161">1</text:span><text:span text:style-name="T162">.</text:span><text:span text:style-name="T163"><text:tab/>Akmenės rajono savivaldybės viešųjų asmens sveikatos priežiūros įstaigų (Papilės ambulatorijos, Ventos ambulatorijos, Kruopių ambulatorijos, Akmenės rajono pirminės sveikatos priežiūros centro, Akmenės rajono psichikos sveikatos centro, Naujosios Akmenės ligoninės, Greitosios medicinos pagalbos centro, toliau – Įstaiga) stebėtojų tarybų (toliau – Stebėtojų taryba) nuostatai nustato Stebėtojų tarybų darbo organizavimą, funkcijas, formavimą, Stebėtojų tarybos nario teises ir pareigas.</text:span></text:p>
      <text:p text:style-name="P164"><text:span text:style-name="T165">2</text:span><text:span text:style-name="T166">.</text:span><text:span text:style-name="T167"><text:tab/>Stebėtojų tarybos veiklos nuostatus tvirtina ir keičia Akmenės rajono savivaldybės taryba (toliau – Savivaldybės taryba).</text:span></text:p>
      <text:p text:style-name="P168"><text:span text:style-name="T169">3</text:span><text:span text:style-name="T170">.</text:span><text:span text:style-name="T171"><text:tab/>Stebėtojų taryba yra patariamasis organas, kurios tikslas – užtikrinti Įstaigos veiklos viešumą.</text:span></text:p>
      <text:p text:style-name="P172"><text:span text:style-name="T173">4</text:span><text:span text:style-name="T174">.</text:span><text:span text:style-name="T175"><text:tab/>Atlikdama savo funkcijas Stebėtojų taryba vadovaujasi Lietuvos Respublikos Konstitucija, Lietuvos Respublikos įstatymais, Lietuvos Respublikos nutarimais, sveikatos apsaugos ministro įsakymais, kitais teisės aktais ir šiais nuostatais.</text:span></text:p>
      <text:p text:style-name="P176"><text:span text:style-name="T177">5</text:span><text:span text:style-name="T178">.</text:span><text:span text:style-name="T179"><text:tab/>Stebėtojų tarybos išvados ir pasiūlymai, teikiami Įstaigos administracijai, yra patariamojo pobūdžio.</text:span></text:p>
      <text:p text:style-name="Normal"/>
      <text:p text:style-name="P180"><text:span text:style-name="T181">II</text:span><text:span text:style-name="T182"><text:s/>SKYRIUS</text:span></text:p>
      <text:p text:style-name="P183"><text:span text:style-name="T184">STEBĖTOJŲ TARYBOS FORMAVIMAS</text:span></text:p>
      <text:p text:style-name="P185"/>
      <text:p text:style-name="P186"><text:span text:style-name="T187">6</text:span><text:span text:style-name="T188">.</text:span><text:span text:style-name="T189"><text:tab/>Stebėtojų tarybą sudaro ir jos sudėtį tvirtina bei keičia Savivaldybės taryba.</text:span></text:p>
      <text:p text:style-name="P190"><text:span text:style-name="T191">7</text:span><text:span text:style-name="T192">.</text:span><text:span text:style-name="T193"><text:tab/>Stebėtojų tarybą sudaro penki nariai:</text:span></text:p>
      <text:p text:style-name="P194"><text:span text:style-name="T195">7.1</text:span><text:span text:style-name="T196">.</text:span><text:span text:style-name="T197"><text:tab/><text:s/>du</text:span><text:span text:style-name="T198"><text:s/></text:span><text:span text:style-name="T199">viešosios įstaigos savininko teises ir pareigas įgyvendinančios institucijos paskirtas atstovai;</text:span></text:p>
      <text:p text:style-name="P200"><text:span text:style-name="T201">7.2</text:span><text:span text:style-name="T202">.</text:span><text:span text:style-name="T203"><text:tab/>du Savivaldybės tarybos paskirti atstovai;</text:span></text:p>
      <text:p text:style-name="P204"><text:span text:style-name="T205">7.3</text:span><text:span text:style-name="T206">.</text:span><text:span text:style-name="T207"><text:tab/></text:span><text:span text:style-name="T208">vienas įstaigos pagal Darbo kodeksą veikiančio darbuotojų atstovo paskirto asmens.</text:span></text:p>
      <text:p text:style-name="P209"><text:span text:style-name="T210">8</text:span><text:span text:style-name="T211">.</text:span><text:span text:style-name="T212"><text:tab/></text:span><text:span text:style-name="T213">Stebėtojų tarybos nariais negali būti asmenys, dirbantys Įstaigos administracijoje, Valstybinėje ar teritorinėje ligonių kasoje, taip pat sveikatos draudimo įmonėje.</text:span></text:p>
      <text:p text:style-name="P214"><text:span text:style-name="T215">9</text:span><text:span text:style-name="T216">.</text:span><text:span text:style-name="T217"><text:tab/>Su stebėtojų tarybos nariais darbo sutartis nesudaroma,<text:s/></text:span><text:span text:style-name="T218">už darbą Stebėtojų tarybos nariams neapmokama.<text:s/></text:span><text:span text:style-name="T219">Už veiklą stebėtojų taryboje jos nariai atsako teisės aktų nustatyta tvarka.</text:span></text:p>
      <text:p text:style-name="P220"><text:span text:style-name="T221">10</text:span><text:span text:style-name="T222">.</text:span><text:span text:style-name="T223"><text:tab/></text:span><text:span text:style-name="T224">Jeigu Stebėtojų tarybos narys atsistatydina, negali toliau eiti savo pareigų ar nutrūksta jo darbo santykiai atstovaujamoje struktūroje arba ši sustabdo jo atstovavimo įgaliojimus, Taryba šių nuostatų nustatyta tvarka jo vietoje patvirtina kitą asmenį.<text:s/></text:span></text:p>
      <text:p text:style-name="P225"><text:span text:style-name="T226">11</text:span><text:span text:style-name="T227">.</text:span><text:span text:style-name="T228"><text:tab/>Stebėtojų tarybos narys gali atsistatydinti iš savo pareigų kadencijai nepasibaigus, apie tai raštu įspėjant Stebėtojų tarybą ir jį delegavusią instituciją ne vėliau kaip prieš 14 kalendorinių dienų.</text:span></text:p>
      <text:p text:style-name="P229"><text:span text:style-name="T230">12</text:span><text:span text:style-name="T231">.</text:span><text:span text:style-name="T232"><text:tab/>Stebėtojų tarybos narys gali būti atšauktas iš stebėtojų tarybos:</text:span></text:p>
      <text:p text:style-name="P233"><text:span text:style-name="T234">12.1</text:span><text:span text:style-name="T235">.</text:span><text:span text:style-name="T236"><text:tab/><text:s/>jo raštišku pareiškimu;</text:span></text:p>
      <text:p text:style-name="P237"><text:span text:style-name="T238">12.2</text:span><text:span text:style-name="T239">.</text:span><text:span text:style-name="T240"><text:tab/>delegavusios institucijos sprendimu;</text:span></text:p>
      <text:p text:style-name="P241"><text:span text:style-name="T242">12.3</text:span><text:span text:style-name="T243">.</text:span><text:span text:style-name="T244"><text:tab/>Įstaigos sveikatos priežiūros specialistų profesinės sąjungos nutarimu, jeigu ji buvo delegavusi savo atstovą.</text:span></text:p>
      <text:p text:style-name="P245"><text:span text:style-name="T246">13</text:span><text:span text:style-name="T247">.</text:span><text:span text:style-name="T248"><text:tab/>Vietoje atsistatydinusio ar atšaukto stebėtojų tarybos nario skyrusi institucija parenka ir deleguoja kitą narį.</text:span></text:p>
      <text:p text:style-name="P249"><text:span text:style-name="T250">14</text:span><text:span text:style-name="T251">.</text:span><text:span text:style-name="T252"><text:tab/>Stebėtojų tarybos nariai turi teisę dalyvauti visuotiniuose dalininkų susirinkimuose be balso teisės, gauti informaciją apie Įstaigos vykdomą veiklą.</text:span></text:p>
      <text:p text:style-name="P253"><text:span text:style-name="T254">15</text:span><text:span text:style-name="T255">.</text:span><text:span text:style-name="T256"><text:tab/>Stebėtojų taryba sudaroma penkerių metų kadencijai. Kadencijų skaičius tam pačiam asmeniui neribojamas.</text:span></text:p>
      <text:p text:style-name="P257"/>
      <text:p text:style-name="P258"/>
      <text:p text:style-name="P259"><text:span text:style-name="T260">III</text:span><text:span text:style-name="T261"><text:s/>SKYRIUS</text:span></text:p>
      <text:p text:style-name="P262"><text:span text:style-name="T263">STEBĖTOJŲ TARYBOS FUNKCIJOS</text:span></text:p>
      <text:p text:style-name="P264"/>
      <text:p text:style-name="P265"><text:span text:style-name="T266">16</text:span><text:span text:style-name="T267">.</text:span><text:span text:style-name="T268"><text:tab/>Stebėtojų tarybos funkcijos:</text:span></text:p>
      <text:p text:style-name="P269"><text:span text:style-name="T270">16.1</text:span><text:span text:style-name="T271">.</text:span><text:span text:style-name="T272"><text:tab/>analizuoti Įstaigos veiklą, finansinių išteklių ir turto naudojimą;</text:span></text:p>
      <text:p text:style-name="P273"><text:span text:style-name="T274">16.2</text:span><text:span text:style-name="T275">.</text:span><text:span text:style-name="T276"><text:tab/>stebėti Įstaigos vadovo vykdomą personalo politiką;</text:span></text:p>
      <text:p text:style-name="P277"><text:span text:style-name="T278">16.3</text:span><text:span text:style-name="T279">.</text:span><text:span text:style-name="T280"><text:tab/>išklausyti ir įvertinti Įstaigos vadovo parengtą įstaigos metinę veiklos ir finansinę ataskaitas bei strateginius veiklos planus;</text:span></text:p>
      <text:p text:style-name="P281"><text:span text:style-name="T282">16.4</text:span><text:span text:style-name="T283">.</text:span><text:span text:style-name="T284"><text:tab/>derinti Įstaigos administracijos sprendimo projektą dėl teikiamų paslaugų asortimento didinimo ar mažinimo, vidaus struktūros pakeitimų;</text:span></text:p>
      <text:p text:style-name="P285"><text:span text:style-name="T286">16.5</text:span><text:span text:style-name="T287">.</text:span><text:span text:style-name="T288"><text:tab/>derinti Įstaigos administracijos sprendimo projektą dėl darbuotojų darbo apmokėjimo tvarkos tvirtinimo;</text:span></text:p>
      <text:p text:style-name="P289"><text:span text:style-name="T290">16.6</text:span><text:span text:style-name="T291">.</text:span><text:span text:style-name="T292"><text:tab/>Įstaigos vadovo siūlymu derina kitų Įstaigai svarbių sprendimų projektus;</text:span></text:p>
      <text:p text:style-name="P293"><text:span text:style-name="T294">16.7</text:span><text:span text:style-name="T295">.</text:span><text:span text:style-name="T296"><text:tab/>vykdyti kitas funkcijas, jeigu jos neprieštarauja Lietuvos Respublikos įstatymams.</text:span></text:p>
      <text:p text:style-name="P297"/>
      <text:p text:style-name="P298"><text:span text:style-name="T299">IV</text:span><text:span text:style-name="T300"><text:s/>SKYRIUS</text:span></text:p>
      <text:p text:style-name="P301"><text:span text:style-name="T302">STEBĖTOJŲ TARYBOS TEISĖS<text:s/></text:span></text:p>
      <text:p text:style-name="P303"/>
      <text:p text:style-name="P304"><text:span text:style-name="T305">17</text:span><text:span text:style-name="T306">.</text:span><text:span text:style-name="T307"><text:tab/>Stebėtojų tarybos narių teisės:<text:s/></text:span></text:p>
      <text:p text:style-name="P308"><text:span text:style-name="T309">17.1</text:span><text:span text:style-name="T310">.</text:span><text:span text:style-name="T311"><text:tab/></text:span><text:span text:style-name="T312">pasisakyti Stebėtojų tarybos posėdžiuose, teikti pastabas ir pasiūlymus dėl posėdžio darbotvarkės ir posėdyje nagrinėjamų klausimų;</text:span></text:p>
      <text:p text:style-name="P313"><text:span text:style-name="T314">17.2</text:span><text:span text:style-name="T315">.</text:span><text:span text:style-name="T316"><text:tab/>lankytis Įstaigose ir domėtis Įstaigų darbuotojų problemomis ir pasiūlymais;</text:span></text:p>
      <text:p text:style-name="P317"><text:span text:style-name="T318">17.3</text:span><text:span text:style-name="T319">.</text:span><text:span text:style-name="T320"><text:tab/>gauti iš Įstaigų administracijos informaciją, reikalingą nuostatuose numatytoms funkcijoms atlikti;</text:span></text:p>
      <text:p text:style-name="P321"><text:span text:style-name="T322">17.4</text:span><text:span text:style-name="T323">.</text:span><text:span text:style-name="T324"><text:tab/>teikti steigėjui siūlymus dėl Įstaigos vadovo, padalinių ir filialų vadovų kandidatūrų;</text:span></text:p>
      <text:p text:style-name="P325"><text:span text:style-name="T326">17.5</text:span><text:span text:style-name="T327">.</text:span><text:span text:style-name="T328"><text:tab/>teikti Įstaigos administracijai ir steigėjui pasiūlymus dėl paslaugų prieinamumo, kokybės, efektyvumo ir kitais Įstaigos veiklos organizavimo gerinimo klausimais;<text:s/></text:span></text:p>
      <text:p text:style-name="P329"><text:span text:style-name="T330">17.6</text:span><text:span text:style-name="T331">.</text:span><text:span text:style-name="T332"><text:tab/>stebėtojo teisėmis dalyvauti Įstaigos administracijos organizuotame konkurse padalinių bei filialų vadovų pareigoms eiti ir pareikšti savo nuomonę dalininkui;</text:span></text:p>
      <text:p text:style-name="P333"><text:span text:style-name="T334">17.7</text:span><text:span text:style-name="T335">.</text:span><text:span text:style-name="T336"><text:tab/>siūlyti Įstaigos administracijai atšaukti priimtus sprendimus, kurie prieštarauja Lietuvos Respublikos norminiams aktams, steigėjo sprendimams ir Įstaigos įstatams, arba kreiptis į steigėją dėl tokių sprendimų panaikinimo;</text:span></text:p>
      <text:p text:style-name="P337"><text:span text:style-name="T338">17.8</text:span><text:span text:style-name="T339">.</text:span><text:span text:style-name="T340"><text:tab/>derinti Įstaigų vadovų parengtus sprendimų projektus dėl padalinių reorganizavimo;</text:span></text:p>
      <text:p text:style-name="P341"><text:span text:style-name="T342">17.9</text:span><text:span text:style-name="T343">.</text:span><text:span text:style-name="T344"><text:tab/>gali turėti kitų teisių, jeigu jos neprieštarauja Lietuvos Respublikos įstatymams.</text:span></text:p>
      <text:p text:style-name="P345"/>
      <text:p text:style-name="P346"><text:span text:style-name="T347">V</text:span><text:span text:style-name="T348"><text:s/>SKYRIUS</text:span></text:p>
      <text:p text:style-name="P349"><text:span text:style-name="T350">STEBĖTOJŲ TARYBOS DARBO ORGANIZAVIMAS</text:span></text:p>
      <text:p text:style-name="P351"/>
      <text:p text:style-name="P352"><text:span text:style-name="T353">18</text:span><text:span text:style-name="T354">.</text:span><text:span text:style-name="T355"><text:tab/><text:s/>Stebėtojų tarybos darbo organizavimas:</text:span></text:p>
      <text:p text:style-name="P356"><text:span text:style-name="T357">18.1</text:span><text:span text:style-name="T358">.</text:span><text:span text:style-name="T359"><text:tab/></text:span><text:span text:style-name="T360">Posėdis yra pagrindinė Stebėtojų tarybos darbo forma. Stebėtojų tarybos posėdžiai protokoluojami;<text:s/></text:span></text:p>
      <text:p text:style-name="P361"><text:span text:style-name="T362">18.2</text:span><text:span text:style-name="T363">.</text:span><text:span text:style-name="T364"><text:tab/>Stebėtojų tarybai vadovauja Stebėtojų tarybos pirmininkas, kurį išrenka Stebėtojų tarybos nariai paprasta balsų dauguma per pirmąjį posėdį;</text:span></text:p>
      <text:p text:style-name="P365"><text:span text:style-name="T366">18.3</text:span><text:span text:style-name="T367">.</text:span><text:span text:style-name="T368"><text:tab/><text:s/>Stebėtojų tarybos posėdžiai yra atviri;</text:span></text:p>
      <text:p text:style-name="P369"><text:span text:style-name="T370">18.4</text:span><text:span text:style-name="T371">.</text:span><text:span text:style-name="T372"><text:tab/></text:span><text:span text:style-name="T373">Stebėtojų tarybos posėdžiai šaukiami pagal poreikį, bet ne rečiau kaip 2 kartus per metus;</text:span></text:p>
      <text:p text:style-name="P374"><text:span text:style-name="T375">18.5</text:span><text:span text:style-name="T376">.</text:span><text:span text:style-name="T377"><text:tab/></text:span><text:span text:style-name="T378">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379"><text:span text:style-name="T380">18.6</text:span><text:span text:style-name="T381">.</text:span><text:span text:style-name="T382"><text:tab/></text:span><text:span text:style-name="T383">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384"><text:span text:style-name="T385">19</text:span><text:span text:style-name="T386">.</text:span><text:span text:style-name="T387"><text:tab/>Stebėtojų tarybos pirmininkas:</text:span></text:p>
      <text:p text:style-name="P388"><text:span text:style-name="T389">19.1</text:span><text:span text:style-name="T390">.</text:span><text:span text:style-name="T391"><text:tab/><text:s/>šaukia Stebėtojų tarybos susirinkimus;</text:span></text:p>
      <text:p text:style-name="P392"><text:span text:style-name="T393">19.2</text:span><text:span text:style-name="T394">.</text:span><text:span text:style-name="T395"><text:tab/><text:s/>organizuoja stebėtojų tarybos darbą, jai vadovauja ir atsako už jos veiklą;</text:span></text:p>
      <text:p text:style-name="P396"><text:span text:style-name="T397">19.3</text:span><text:span text:style-name="T398">.</text:span><text:span text:style-name="T399"><text:tab/><text:s/>sudaro susirinkimo dienotvarkę;</text:span></text:p>
      <text:p text:style-name="P400"><text:span text:style-name="T401">19.4</text:span><text:span text:style-name="T402">.</text:span><text:span text:style-name="T403"><text:tab/><text:s/>palaiko ryšį su Įstaigos administracija;</text:span></text:p>
      <text:p text:style-name="P404"><text:span text:style-name="T405">19.5</text:span><text:span text:style-name="T406">.</text:span><text:span text:style-name="T407"><text:tab/><text:s/>teikia išvadas, pasiūlymus ir kartą metuose atsiskaito Įstaigos Steigėjui;</text:span></text:p>
      <text:p text:style-name="P408"><text:span text:style-name="T409">19.6</text:span><text:span text:style-name="T410">.</text:span><text:span text:style-name="T411"><text:tab/><text:s/>pasirašo posėdžių protokolus.</text:span></text:p>
      <text:p text:style-name="P412"><text:span text:style-name="T413">20</text:span><text:span text:style-name="T414">.</text:span><text:span text:style-name="T415"><text:tab/>Pirmininko pavaduotojas išrenkamas pirmojo Stebėtojų tarybos susirinkimo metu. Jis gali vykdyti pirmininko pavestus jam įgaliojimus, eiti pirmininko pareigas jam išvykus, susirgus ar jį nušalinus iki naujo pirmininko išrinkimo.</text:span></text:p>
      <text:p text:style-name="P416"><text:span text:style-name="T417">21</text:span><text:span text:style-name="T418">.</text:span><text:span text:style-name="T419"><text:tab/>Stebėtojų tarybos sekretorius išrenkamas pirmojo stebėtojų tarybos susirinkimo metu. Jis protokoluoja susirinkimus, tvarko ir kaupia Stebėtojų tarybos dokumentaciją.</text:span></text:p>
      <text:p text:style-name="P420"><text:span text:style-name="T421">22</text:span><text:span text:style-name="T422">.</text:span><text:span text:style-name="T423"><text:tab/>Stebėtojų tarybos narių teisės:</text:span></text:p>
      <text:p text:style-name="P424"><text:span text:style-name="T425">22.1</text:span><text:span text:style-name="T426">.</text:span><text:span text:style-name="T427"><text:tab/>teikti pastabas ir pasiūlymus dėl posėdžio darbotvarkės ir posėdyje nagrinėjamų klausimų;<text:s/></text:span></text:p>
      <text:p text:style-name="P428"><text:span text:style-name="T429">22.2</text:span><text:span text:style-name="T430">.</text:span><text:span text:style-name="T431"><text:tab/>Siūlyti sušaukti stebėtojų tarybos posėdį;</text:span></text:p>
      <text:p text:style-name="P432"><text:span text:style-name="T433">22.3</text:span><text:span text:style-name="T434">.</text:span><text:span text:style-name="T435"><text:tab/>susipažinti su stebėtojų tarybos dokumentais, ir jų projektais.</text:span></text:p>
      <text:p text:style-name="P436"><text:span text:style-name="T437">23</text:span><text:span text:style-name="T438">.</text:span><text:span text:style-name="T439"><text:tab/>Stebėtojų tarybos narių pareigos:</text:span></text:p>
      <text:p text:style-name="P440"><text:span text:style-name="T441">23.1</text:span><text:span text:style-name="T442">.</text:span><text:span text:style-name="T443"><text:tab/>dalyvauti Stebėtojų tarybos posėdžiuose;</text:span></text:p>
      <text:p text:style-name="P444"><text:span text:style-name="T445">23.2</text:span><text:span text:style-name="T446">.</text:span><text:span text:style-name="T447"><text:tab/>iš anksto pranešti Stebėtojų tarybos pirmininkui, kad dėl svarbių priežasčių negali dalyvauti posėdyje;<text:s/></text:span></text:p>
      <text:p text:style-name="P448"><text:span text:style-name="T449">23.3</text:span><text:span text:style-name="T450">.</text:span><text:span text:style-name="T451"><text:tab/>susipažinti su Stebėtojų tarybos dokumentais ir jų projektais.</text:span></text:p>
      <text:p text:style-name="P452"><text:span text:style-name="T453">24</text:span><text:span text:style-name="T454">.</text:span><text:span text:style-name="T455"><text:tab/><text:s/>Pirmininkas, pavaduotojas ar sekretorius gali būti atleidžiami Stebėtojų tarybos susirinkimo metu <text:s/>2/3 <text:s/>tarybos narių balsų dauguma.</text:span></text:p>
      <text:p text:style-name="P456"><text:span text:style-name="T457">25</text:span><text:span text:style-name="T458">.</text:span><text:span text:style-name="T459"><text:tab/></text:span><text:span text:style-name="T460">Stebėtojų tarybos nariai atsako už savo veiklą ir konfidencialios informacijos išsaugojimą teisės aktų nustatyta tvarka.</text:span></text:p>
      <text:p text:style-name="P461"><text:span text:style-name="T462">26</text:span><text:span text:style-name="T463">.</text:span><text:span text:style-name="T464"><text:tab/>Stebėtojų taryba savo veiklą pradeda visuotiniam dalininkų susirinkimui priėmus sprendimą dėl Stebėtojų tarybos sudėties patvirtinimo ir atlieka savo funkcijas, iki bus patvirtinta nauja Stebėtojų taryba.</text:span></text:p>
      <text:p text:style-name="P465"><text:span text:style-name="T466">27</text:span><text:span text:style-name="T467">.</text:span><text:span text:style-name="T468"><text:tab/>Stebėtojų tarybos posėdžiai gali būti organizuojami ir nuotoliniu būdu.</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28</text:span><text:span text:style-name="T478">.</text:span><text:span text:style-name="T479"><text:tab/></text:span><text:span text:style-name="T480">Stebėtojų taryba baigia savo veiklą Tarybos sprendimu patvirtinus naujos kadencijos Stebėtojų tarybą arba reorganizavus, pertvarkius ar likvidavus Įstaigą.</text:span></text:p>
      <text:p text:style-name="P481"><text:span text:style-name="T482">_________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02-13T08:31:00Z</meta:creation-date>
    <dc:date>2024-02-13T08:31:00Z</dc:date>
    <meta:print-date>2020-02-17T07:55:00Z</meta:print-date>
    <meta:template xlink:href="Normal.dotm" xlink:type="simple"/>
    <meta:editing-cycles>2</meta:editing-cycles>
    <meta:editing-duration>PT0S</meta:editing-duration>
    <meta:document-statistic meta:page-count="3" meta:paragraph-count="198" meta:word-count="2335" meta:character-count="15124" meta:row-count="618" meta:non-whitespace-character-count="12987"/>
  </office:meta>
</office:document-meta>
</file>