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0125in"/>
    </style:style>
    <style:style style:name="P11" style:parent-style-name="Normal" style:family="paragraph">
      <style:paragraph-properties fo:text-align="center" fo:margin-right="-0.0125in"/>
    </style:style>
    <style:style style:name="P12" style:parent-style-name="Normal" style:family="paragraph">
      <style:paragraph-properties fo:keep-with-next="always" fo:text-align="center" fo:margin-right="-0.0125in"/>
    </style:style>
    <style:style style:name="P13" style:parent-style-name="Normal" style:family="paragraph">
      <style:paragraph-properties fo:text-align="justify" style:line-height-at-least="0.1666in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ourier New" style:language-asian="lt" style:country-asian="L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style:line-height-at-least="0.1666in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1666in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NERINGOS SAVIVALDYBĖS TARYBA</text:span></text:p>
      <text:p text:style-name="P7"/>
      <text:h text:style-name="P8" text:outline-level="3">SPRENDIMAS</text:h>
      <text:p text:style-name="P9">DĖL NERINGOS SAVIVALDYBĖS 2024–2026 METŲ STRATEGINIO VEIKLOS PLANO PATVIRTINIMO</text:p>
      <text:p text:style-name="P10"/>
      <text:p text:style-name="P11">2024 m. vasario 14 d. Nr. T1-12</text:p>
      <text:h text:style-name="P12" text:outline-level="4">Neringa</text:h>
      <text:p text:style-name="Normal"/>
      <text:p text:style-name="P13"><text:span text:style-name="T14">Vadovaudamasi<text:s/></text:span>Lietuvos Respublikos vietos savivaldos įstatymo 15 straipsnio 2 dalies 32 punktu<text:span text:style-name="T15">,<text:s/></text:span><text:span text:style-name="T16">Lietuvos Respublikos strateginio valdymo įstatymo 24 straipsnio 2 dalimi</text:span><text:span text:style-name="T17"><text:s/>ir Neringos savivaldybės strateginio planavimo organizavimo tvarkos aprašo, patvirtinto 2023 m. rugpjūčio 31 d. Neringos savivaldybės tarybos sprendimu Nr. T1-187 „Dėl Neringos savivaldybės strateginio planavimo organizavimo tvarkos aprašo patvirtinimo“ 35 ir 43 punktais,<text:s/></text:span><text:span text:style-name="T18">Neringos savivaldybės taryba <text:s/></text:span><text:span text:style-name="T19">nusprendžia</text:span></text:p>
      <text:p text:style-name="P20"><text:span text:style-name="T21">patvirtinti Neringos savivaldybės 2024–2026 metų strateginį veiklos planą (pridedama).</text:span></text:p>
      <text:p text:style-name="P22"><text:span text:style-name="T23">Skelbti šį sprendimą Teisės aktų registre ir Neringos savivaldybės interneto svetainėje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text:s text:c="8"/>Darius Jas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Justas Kazlauskas</text:p>
        <text:p text:style-name="P3">2024-02-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4-02-15T20:58:00Z</meta:creation-date>
    <dc:date>2024-02-15T20:5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874" meta:row-count="33" meta:non-whitespace-character-count="776"/>
  </office:meta>
</office:document-meta>
</file>