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0986in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FF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DARBO GRUPĖS UŽDAROSIOS AKCINĖS BENDROVĖS „PAKRUOJO ŠILUMA“ ŠILUMOS IR KARŠTO VANDENS KAINOMS NAGRINĖTI SUDARYMO</text:p>
      <text:p text:style-name="P8"/>
      <text:p text:style-name="P9">2020 m. liepos <text:s text:c="6"/>d. Nr. MV-</text:p>
      <text:p text:style-name="P10">Pakruojis</text:p>
      <text:p text:style-name="P11"/>
      <text:p text:style-name="P12"><text:span text:style-name="T13">Vadovaudamasis Lietuvos Respublikos vietos<text:s/></text:span><text:span text:style-name="T14">savivaldos įstatymo 20 straipsnio 4 ir 5 dalimis, Pakruojo rajono savivaldybės tarybos 2020 m. vasario 27 d. sprendimu Nr. T-55 „Dėl Pakruojo rajono savivaldybės tarybos veiklos reglamento patvirtinimo“ patvirtinto Pakruojo rajono savivaldybės tarybos veik</text:span><text:span text:style-name="T15">los reglamento 106 punktu, atsižvelgdamas į Pakruojo rajono savivaldybės administracijos direktoriaus 2020 m. liepos 3 d. įsakymą Nr. AV-421 „Dėl delegavimo į darbo grupę“ ir į Uždarosios akcinės bendrovės „Pakruojo šiluma“ 2020 m. birželio 4 d. raštą Nr.<text:s/></text:span><text:span text:style-name="T16">S-105 „Dėl šilumos kainos“:</text:span></text:p>
      <text:p text:style-name="P17"><text:span text:style-name="T18">1</text:span><text:span text:style-name="T19">. S u d a r a u <text:s/>Darbo grupę Uždarosios akcinės bendrovės „Pakruojo šiluma“ šilumos ir karšto vandens kainoms nagrinėti (toliau – darbo grupė):</text:span></text:p>
      <text:p text:style-name="P20"><text:span text:style-name="T21">1.1</text:span><text:span text:style-name="T22">. Saulius Margis – Pakruojo rajono savivaldybės meras, darbo grupės vadova</text:span><text:span text:style-name="T23">s;</text:span></text:p>
      <text:p text:style-name="P24"><text:span text:style-name="T25">1.2</text:span><text:span text:style-name="T26">. Ilona Gelažnikienė – Pakruojo rajono savivaldybės administracijos direktorė, darbo grupės narė;</text:span></text:p>
      <text:p text:style-name="P27"><text:span text:style-name="T28">1.3</text:span><text:span text:style-name="T29">. Gintaras Šurna – Pakruojo rajono savivaldybės administracijos direktoriaus pavaduotojas, darbo grupės narys;</text:span></text:p>
      <text:p text:style-name="P30"><text:span text:style-name="T31">1.4</text:span><text:span text:style-name="T32">. Daiva Buzienė – Pakru</text:span><text:span text:style-name="T33">ojo rajono savivaldybės administracijos Turto ir ūkio skyriaus vedėja, darbo grupės narė;</text:span></text:p>
      <text:p text:style-name="P34"><text:span text:style-name="T35">1.5</text:span><text:span text:style-name="T36">. Vilma Tominienė – Pakruojo rajono savivaldybės administracijos vyriausioji specialistė, darbo grupės narė;</text:span></text:p>
      <text:p text:style-name="P37"><text:span text:style-name="T38">1.6</text:span><text:span text:style-name="T39">. Edikas Drupas – Pakruojo rajono savivaldy</text:span><text:span text:style-name="T40">bės tarybos narys, darbo grupės narys;</text:span></text:p>
      <text:p text:style-name="P41"><text:span text:style-name="T42">1.7</text:span><text:span text:style-name="T43">. Justinas Macijauskas – Pakruojo rajono savivaldybės tarybos narys, darbo grupės narys;</text:span></text:p>
      <text:p text:style-name="P44"><text:span text:style-name="T45">1.8</text:span><text:span text:style-name="T46">. Kęstutis Malinauskas – Pakruojo rajono savivaldybės tarybos narys, darbo grupės narys;</text:span></text:p>
      <text:p text:style-name="P47"><text:span text:style-name="T48">1.9</text:span><text:span text:style-name="T49">. Saulius Gegiecka</text:span><text:span text:style-name="T50">s – Pakruojo rajono savivaldybės tarybos narys, darbo grupės narys;</text:span></text:p>
      <text:p text:style-name="P51"><text:span text:style-name="T52">1.10</text:span><text:span text:style-name="T53">. Alvydas Žuvininkas – Pakruojo rajono savivaldybės tarybos narys, darbo grupės narys;</text:span></text:p>
      <text:p text:style-name="P54"><text:span text:style-name="T55">1.11</text:span><text:span text:style-name="T56">. Laurynas Banaitis – Uždarosios akcinės bendrovės „Pakruojo šiluma“ laikinai einanti</text:span><text:span text:style-name="T57">s pareigas direktorius, darbo grupės narys.</text:span></text:p>
      <text:p text:style-name="P58"><text:span text:style-name="T59">2</text:span><text:span text:style-name="T60">. N u r o d a u darbo grupei išnagrinėti<text:s/></text:span><text:span text:style-name="T61">U</text:span><text:span text:style-name="T62">ždarosios akcinės bendrovės „Pakruojo šiluma“ šilumos ir karšto vandens kainas ir<text:s/></text:span><text:span text:style-name="T63">parengti</text:span><text:span text:style-name="T64"><text:s/></text:span><text:span text:style-name="T65">pasiūlymus ir išvadas.</text:span></text:p>
      <text:p text:style-name="P66">Šis potvarkis gali būti skundžiamas Lietuvos<text:s/>Respublikos administracinių bylų teisenos įstatymo nustatyta tvarka.</text:p>
      <text:p text:style-name="Normal"/>
      <text:p text:style-name="P67"><text:span text:style-name="T68">Savivaldybės <text:s/>meras</text:span><text:span text:style-name="T69"><text:tab/><text:s text:c="10"/>Saulius Marg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11-24T09:19:00Z</meta:creation-date>
    <dc:date>2023-11-24T09:19:00Z</dc:date>
    <meta:print-date>2020-01-07T12:2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15" meta:character-count="2395" meta:row-count="43" meta:non-whitespace-character-count="2104"/>
  </office:meta>
</office:document-meta>
</file>