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TARPTAUTINIAME POLITIKOS LYDERIŲ FORUME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26</text:span><text:span text:style-name="T28"><text:s/>d. Nr. SV-S-</text:span><text:span text:style-name="T29">14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</text:span><text:s/>Užsienio reikalų komiteto<text:span text:style-name="T43"><text:s/>pirmininką Žygimantą Pavilionį 2024 m. rugpjūčio 17–24 d. dalyvauti<text:s/></text:span><text:span text:style-name="T44">Tarptautiniame politikos lyderių forume</text:span><text:span text:style-name="T45"><text:s/>Čikagoje (Jungtinės Amerikos Valstijos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 komandiruotės išlaidas 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</text:span><text:span text:style-name="T59">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20:00:00Z</meta:creation-date>
    <dc:date>2024-06-26T20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8" meta:character-count="633" meta:row-count="21" meta:non-whitespace-character-count="559"/>
  </office:meta>
</office:document-meta>
</file>