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34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35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fo:color="#000000" style:font-size-complex="12pt" fo:background-color="#FFFFFF"/>
    </style:style>
    <style:style style:name="P39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514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52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514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AUGAUS EISMO AUTOMOBILIŲ KELIAIS ĮSTATYMO NR. VIII-2043 20 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balandžio</text:span><text:span text:style-name="T24"><text:s/></text:span><text:span text:style-name="T25">22</text:span><text:span text:style-name="T26"><text:s/>d. Nr.<text:s/></text:span><text:span text:style-name="T27">XIV-26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0 straipsnio pakeitimas</text:span></text:p>
        <text:p text:style-name="P36"><text:span text:style-name="T37">Papildyti<text:s/></text:span><text:span text:style-name="T38">20 straipsnį 7 dalimi:</text:span></text:p>
        <text:p text:style-name="P39"><text:span text:style-name="T40">„</text:span><text:span text:style-name="T41">7</text:span><text:span text:style-name="T42">. Transporto priemonės savininkas (valdytojas) privalo užtikrinti, kad bendrojo naudojimo vietose nebūtų laikoma neeksploatuojama transporto priemonė (transporto priemonė, kuri dėl<text:s/></text:span><text:span text:style-name="T43">akivaizdžių trūkumų ar išorinių požymių nenaudojama ar negali būti naudojam</text:span><text:span text:style-name="T44">a pagal tikslinę paskirtį)</text:span><text:span text:style-name="T45"><text:s/>arba negalima eksploatuoti transporto priemonė (transporto priemonė,<text:s/></text:span><text:span text:style-name="T46">kuriai šio įstatymo nustatytais pagrindais ilgiau kaip tris mėnesius yra sustabdytas ar panaikintas leidimas dalyvauti<text:s/></text:span><text:soft-page-break/><text:span text:style-name="T47">viešajame eisme, arba ilgiau kaip tris mė</text:span><text:span text:style-name="T48">nesius neįregistruota<text:s/></text:span><text:span text:style-name="T49">ar ilgiau kaip tris mėnesius išregistruota</text:span><text:span text:style-name="T50"><text:s/></text:span><text:span text:style-name="T51">transporto priemonė).“</text:span></text:p>
        <text:p text:style-name="P52"/>
        <text:p text:style-name="P53"><text:span text:style-name="T54">2</text:span><text:span text:style-name="T55"><text:s/>straipsnis.<text:s/></text:span><text:span text:style-name="T56">Įstatymo įsigaliojimas<text:s/></text:span></text:p>
        <text:p text:style-name="P57"><text:span text:style-name="T58">Šis įstatymas įsigalioja 2022 m. sausio 1 d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<text:span text:style-name="T66">Respublikos Prezidentas</text:span><text:span text:style-name="T67"><text:tab/></text:span><text:span text:style-name="T6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1-12-31T23:05:00Z</meta:creation-date>
    <dc:date>2021-12-31T23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29" meta:character-count="1043" meta:row-count="29" meta:non-whitespace-character-count="920"/>
  </office:meta>
</office:document-meta>
</file>